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844cm" fo:margin-left="-0.679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4.445cm"/>
    </style:style>
    <style:style style:name="Tabela1.C" style:family="table-column">
      <style:table-column-properties style:column-width="6.35cm"/>
    </style:style>
    <style:style style:name="Tabela1.D" style:family="table-column">
      <style:table-column-properties style:column-width="5.054cm"/>
    </style:style>
    <style:style style:name="Tabela1.E" style:family="table-column">
      <style:table-column-properties style:column-width="4.604cm"/>
    </style:style>
    <style:style style:name="Tabela1.F" style:family="table-column">
      <style:table-column-properties style:column-width="3.44cm"/>
    </style:style>
    <style:style style:name="Tabela1.1" style:family="table-row">
      <style:table-row-properties style:min-row-height="1.147cm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2.295cm" fo:keep-together="auto"/>
    </style:style>
    <style:style style:name="Tabela1.7" style:family="table-row">
      <style:table-row-properties fo:keep-together="auto"/>
    </style:style>
    <style:style style:name="P1" style:family="paragraph" style:parent-style-name="Standard">
      <style:text-properties fo:color="#0000ff" loext:opacity="100%" fo:font-weight="bold" officeooo:paragraph-rsid="0018324e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18324e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8324e" style:font-size-asian="10pt" style:font-weight-asian="bold" style:font-size-complex="10pt"/>
    </style:style>
    <style:style style:name="P4" style:family="paragraph" style:parent-style-name="Standard">
      <style:text-properties fo:font-size="10pt" fo:font-weight="bold" officeooo:paragraph-rsid="0018324e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paragraph-rsid="0018324e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8324e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f5cd7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1f5cd7" officeooo:paragraph-rsid="001f5cd7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1f5cd7" officeooo:paragraph-rsid="001fe65b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1f5cd7" officeooo:paragraph-rsid="00259c3b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1f5cd7" officeooo:paragraph-rsid="00238e66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1f5cd7" officeooo:paragraph-rsid="00292d89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8324e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paragraph-rsid="0018324e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paragraph-rsid="00259c3b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fe65b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9pt" fo:font-weight="bold" officeooo:rsid="001fe65b" officeooo:paragraph-rsid="001fe65b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9pt" fo:font-weight="bold" officeooo:rsid="0020e474" officeooo:paragraph-rsid="0020e474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9pt" fo:font-weight="bold" officeooo:rsid="00238e66" officeooo:paragraph-rsid="00238e66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292d89" officeooo:paragraph-rsid="00292d89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9pt" fo:font-weight="bold" officeooo:rsid="00292d89" officeooo:paragraph-rsid="00292d89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9pt" fo:font-weight="bold" officeooo:rsid="001f5cd7" officeooo:paragraph-rsid="001f5cd7" style:font-size-asian="9pt" style:font-weight-asian="bold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9pt" officeooo:paragraph-rsid="0018324e" style:font-size-asian="9pt" style:font-size-complex="9pt"/>
    </style:style>
    <style:style style:name="P24" style:family="paragraph" style:parent-style-name="Standard">
      <style:text-properties style:font-name="Arial1" fo:font-size="9pt" officeooo:paragraph-rsid="001f5cd7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9pt" officeooo:rsid="00292d89" officeooo:paragraph-rsid="00292d89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1" fo:font-size="9pt" fo:font-weight="bold" officeooo:rsid="00292d89" officeooo:paragraph-rsid="00292d89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officeooo:paragraph-rsid="0018324e" style:font-size-asian="12pt" style:font-size-complex="12pt"/>
    </style:style>
    <style:style style:name="P28" style:family="paragraph" style:parent-style-name="Standard">
      <style:text-properties officeooo:paragraph-rsid="0018324e"/>
    </style:style>
    <style:style style:name="P29" style:family="paragraph" style:parent-style-name="Standard">
      <style:paragraph-properties fo:text-align="justify" style:justify-single-word="false"/>
      <style:text-properties officeooo:paragraph-rsid="002b5a91"/>
    </style:style>
    <style:style style:name="P30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2b5a91"/>
    </style:style>
    <style:style style:name="T1" style:family="text">
      <style:text-properties fo:color="#0000ff" loext:opacity="100%" fo:font-size="14pt" fo:font-weight="bold" style:font-size-asian="14pt" style:font-weight-asian="bold" style:font-size-complex="14pt"/>
    </style:style>
    <style:style style:name="T2" style:family="text">
      <style:text-properties fo:color="#0000ff" loext:opacity="100%" fo:font-size="14pt" fo:font-weight="bold" officeooo:rsid="00284045" style:font-size-asian="14pt" style:font-weight-asian="bold" style:font-size-complex="14pt"/>
    </style:style>
    <style:style style:name="T3" style:family="text">
      <style:text-properties fo:color="#0000ff" loext:opacity="100%" fo:font-weight="bold" style:font-weight-asian="bold"/>
    </style:style>
    <style:style style:name="T4" style:family="text">
      <style:text-properties fo:color="#0000ff" loext:opacity="100%" fo:font-weight="bold" officeooo:rsid="00284045" style:font-weight-asian="bold"/>
    </style:style>
    <style:style style:name="T5" style:family="text">
      <style:text-properties fo:color="#0000ff" loext:opacity="100%" fo:font-weight="bold" officeooo:rsid="0018324e" style:font-weight-asian="bold"/>
    </style:style>
    <style:style style:name="T6" style:family="text">
      <style:text-properties fo:color="#0000ff" loext:opacity="100%" fo:font-weight="bold" style:font-weight-asian="bold" style:font-weight-complex="bold"/>
    </style:style>
    <style:style style:name="T7" style:family="text">
      <style:text-properties fo:color="#0000ff" loext:opacity="100%" style:font-name="Arial1" fo:font-size="9pt" fo:font-style="italic" style:font-size-asian="9pt" style:font-style-asian="italic" style:font-name-complex="Arial1" style:font-size-complex="9pt" style:font-style-complex="italic" style:font-weight-complex="bold"/>
    </style:style>
    <style:style style:name="T8" style:family="text">
      <style:text-properties fo:color="#00a933" loext:opacity="100%" fo:font-weight="bold" style:font-weight-asian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fo:font-weight="bold" officeooo:rsid="001fe65b" style:font-weight-asian="bold" style:font-weight-complex="bold"/>
    </style:style>
    <style:style style:name="T12" style:family="text">
      <style:text-properties fo:color="#000000" loext:opacity="100%" fo:font-weight="bold" officeooo:rsid="002b5a91" style:font-weight-asian="bold" style:font-weight-complex="bold"/>
    </style:style>
    <style:style style:name="T1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fo:font-weight="bold" officeooo:rsid="001fe65b" style:font-size-asian="11pt" style:font-weight-asian="bold" style:font-size-complex="11pt" style:font-weight-complex="bold"/>
    </style:style>
    <style:style style:name="T15" style:family="text">
      <style:text-properties fo:color="#000000" loext:opacity="100%" fo:font-size="11pt" fo:font-weight="bold" officeooo:rsid="001f5cd7" style:font-size-asian="11pt" style:font-weight-asian="bold" style:font-size-complex="11pt" style:font-weight-complex="bold"/>
    </style:style>
    <style:style style:name="T16" style:family="text">
      <style:text-properties officeooo:rsid="001c8641"/>
    </style:style>
    <style:style style:name="T17" style:family="text">
      <style:text-properties officeooo:rsid="001fe65b"/>
    </style:style>
    <style:style style:name="T18" style:family="text">
      <style:text-properties officeooo:rsid="00238e66"/>
    </style:style>
    <style:style style:name="T19" style:family="text">
      <style:text-properties officeooo:rsid="0023cd14"/>
    </style:style>
    <style:style style:name="T20" style:family="text">
      <style:text-properties officeooo:rsid="00259c3b"/>
    </style:style>
    <style:style style:name="T21" style:family="text">
      <style:text-properties officeooo:rsid="001f5cd7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259c3b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284045" style:font-size-asian="14pt" style:font-weight-asian="bold" style:font-size-complex="14pt" style:font-weight-complex="bold"/>
    </style:style>
    <style:style style:name="T26" style:family="text">
      <style:text-properties officeooo:rsid="0026e1c4"/>
    </style:style>
    <style:style style:name="T27" style:family="text">
      <style:text-properties officeooo:rsid="00284045"/>
    </style:style>
    <style:style style:name="T28" style:family="text">
      <style:text-properties officeooo:rsid="00292d89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238e66" style:font-size-asian="11pt" style:font-size-complex="11pt"/>
    </style:style>
    <style:style style:name="T31" style:family="text"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 style:font-weight-complex="bold"/>
    </style:style>
    <style:style style:name="T32" style:family="text">
      <style:text-properties style:font-name="Arial1" fo:font-size="9pt" fo:font-style="italic" style:font-size-asian="9pt" style:font-style-asian="italic" style:font-name-complex="Arial1" style:font-size-complex="9pt" style:font-style-complex="italic" style:font-weight-complex="bold"/>
    </style:style>
    <style:style style:name="T33" style:family="text">
      <style:text-properties style:font-name="Arial1" fo:font-size="9pt" fo:font-style="italic" officeooo:rsid="002b7d2f" style:font-size-asian="9pt" style:font-style-asian="italic" style:font-name-complex="Arial1" style:font-size-complex="9pt" style:font-style-complex="italic" style:font-weight-complex="bold"/>
    </style:style>
    <style:style style:name="T34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/>
    </style:style>
    <style:style style:name="T35" style:family="text">
      <style:text-properties style:font-name="Arial1" fo:font-size="9pt" fo:font-style="italic" fo:font-weight="bold" officeooo:rsid="002b7d2f" style:font-size-asian="9pt" style:font-style-asian="italic" style:font-weight-asian="bold" style:font-name-complex="Arial1" style:font-size-complex="9pt" style:font-style-complex="italic" style:font-weight-complex="bold"/>
    </style:style>
    <style:style style:name="T36" style:family="text">
      <style:text-properties style:font-name="Arial1" fo:font-size="9pt" fo:font-style="italic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37" style:family="text">
      <style:text-properties officeooo:rsid="002b5a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Z E S T A W I E N I E <text:s/></text:span><text:span text:style-name="T2">W Y N I K Ó W</text:span><text:span text:style-name="T1"> </text:span><text:span text:style-name="T3"><text:line-break/> </text:span><text:span text:style-name="T4">PRZYZNANIA DOTACJI W RAMACH ART. 19 a USTAWY O DZIAŁALNOŚCI POŻYTKU PUBLICZNEGO I O WOLONTARIACIE W T</text:span><text:span text:style-name="T5">RYBIE POZAKONKURSOWYM </text:span><text:span text:style-name="T4">W ZAKRESIE EDUKACYJNEJ OPIEKI WYCHOWAWCZEJ – LETNI WYPOCZYNEK <text:line-break/>DZIECI I MŁODZIEŻY Z TERENU MIASTA I GMINY TZREMESZNO </text:span><text:span text:style-name="T3"><text:s/></text:span><text:span text:style-name="T6"><text:s/></text:span></text:p>
      <text:p text:style-name="P27"><text:span text:style-name="T4">LIPIEC </text:span><text:span text:style-name="T3">2021 r. </text:span><text:span text:style-name="T8"><text:s text:c="2"/></text:span></text:p>
      <text:p text:style-name="P1"><text:s text:c="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3"/>
            <text:p text:style-name="P2">Organizator wypoczynku</text:p>
            <text:p text:style-name="P2"/>
          </table:table-cell>
          <table:table-cell table:style-name="Tabela1.A1" office:value-type="string">
            <text:p text:style-name="P2">Nazwa zadania </text:p>
          </table:table-cell>
          <table:table-cell table:style-name="Tabela1.D1" table:number-columns-spanned="3" office:value-type="string">
            <text:p text:style-name="P4"><text:s text:c="19"/>Termin <text:s text:c="38"/><text:span text:style-name="T28">D</text:span><text:span text:style-name="T27">otacja</text:span> <text:s text:c="32"/><text:span text:style-name="T28">Ilość osób</text:span> <text:s text:c="7"/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/>
            <text:p text:style-name="P6">STOWARZYSZENIE<text:line-break/> <text:span text:style-name="T16">TERAZ</text:span></text:p>
          </table:table-cell>
          <table:table-cell table:style-name="Tabela1.A2" office:value-type="string">
            <text:p text:style-name="P8">Wycieczki jednodniowe ze Stowarzyszeniem Teraz</text:p>
            <text:p text:style-name="P12">- Zaurolandia w Rogowie oraz Wenecja</text:p>
            <text:p text:style-name="P12"><text:line-break/>- ZOO i Afrykarium we Wrocławiu<text:line-break/></text:p>
          </table:table-cell>
          <table:table-cell table:style-name="Tabela1.A2" office:value-type="string">
            <text:p text:style-name="P8">2 wycieczki <text:line-break/><text:span text:style-name="T19">(16</text:span> lipca do 31 sierpnia<text:span text:style-name="T19">)</text:span></text:p>
            <text:p text:style-name="P13"/>
          </table:table-cell>
          <table:table-cell table:style-name="Tabela1.A2" office:value-type="string">
            <text:p text:style-name="P25"><text:span text:style-name="T10">Wnioskowana: </text:span><text:span text:style-name="T12">4.500,00</text:span><text:span text:style-name="T10"><text:line-break/></text:span><text:span text:style-name="T13">Przyznana: </text:span><text:span text:style-name="T15">4.</text:span><text:span text:style-name="T13">100,00</text:span></text:p>
          </table:table-cell>
          <table:table-cell table:style-name="Tabela1.F2" office:value-type="string">
            <text:p text:style-name="P20">40 osób<text:line-break/></text:p>
            <text:p text:style-name="P20">40 osób</text:p>
          </table:table-cell>
        </table:table-row>
        <table:table-row table:style-name="Tabela1.3">
          <table:table-cell table:style-name="Tabela1.A3" office:value-type="string">
            <text:p text:style-name="P5">2.</text:p>
          </table:table-cell>
          <table:table-cell table:style-name="Tabela1.A3" office:value-type="string">
            <text:p text:style-name="P6"/>
            <text:p text:style-name="P6">ZWIĄZEK HARCERSTWA POLSKIEGO</text:p>
            <text:p text:style-name="P6">HUFIEC TRZEMESZNO</text:p>
            <text:p text:style-name="P6"/>
            <text:p text:style-name="P6"/>
          </table:table-cell>
          <table:table-cell table:style-name="Tabela1.A3" office:value-type="string">
            <text:p text:style-name="P17"><text:s text:c="3"/>Wycieczka jednodniowa<text:line-break/>Letni wypoczyne<text:span text:style-name="T26">k</text:span> z legendą w tle<text:line-break/>- <text:span text:style-name="T19">Kalis</text:span><text:span text:style-name="T28">z</text:span><text:span text:style-name="T19"><text:line-break/></text:span></text:p>
          </table:table-cell>
          <table:table-cell table:style-name="Tabela1.A3" office:value-type="string">
            <text:p text:style-name="P9"><text:span text:style-name="T17">1</text:span> wyciecz<text:span text:style-name="T17">ka</text:span><text:line-break/><text:span text:style-name="T19">(15</text:span> lipca do 31 sierpnia<text:span text:style-name="T19">)</text:span></text:p>
            <text:p text:style-name="P16"/>
          </table:table-cell>
          <table:table-cell table:style-name="Tabela1.A3" office:value-type="string">
            <text:p text:style-name="P25"><text:span text:style-name="T11">Wnioskowana: </text:span><text:span text:style-name="T12">3.500,00</text:span><text:span text:style-name="T11"><text:line-break/></text:span><text:span text:style-name="T14">Przyznana: </text:span><text:span text:style-name="T13">3.200,00</text:span></text:p>
          </table:table-cell>
          <table:table-cell table:style-name="Tabela1.F3" office:value-type="string">
            <text:p text:style-name="P21">50 osób</text:p>
          </table:table-cell>
        </table:table-row>
        <table:table-row table:style-name="Tabela1.4">
          <table:table-cell table:style-name="Tabela1.A3" office:value-type="string">
            <text:p text:style-name="P5">3.</text:p>
          </table:table-cell>
          <table:table-cell table:style-name="Tabela1.A3" office:value-type="string">
            <text:p text:style-name="P7"/>
            <text:p text:style-name="P7">ZWIĄZEK HARCERSTWA POLSKIEGO</text:p>
            <text:p text:style-name="P7">HUFIEC TRZEMESZNO</text:p>
            <text:p text:style-name="P7"/>
            <text:p text:style-name="P7"/>
          </table:table-cell>
          <table:table-cell table:style-name="Tabela1.A3" office:value-type="string">
            <text:p text:style-name="P17">Wycieczka jednodniowa<text:line-break/>Aktywny wakacyjny wypoczynek – krajoznawcza wycieczka<text:line-break/> do Uniejowa i Borysewa<text:line-break/></text:p>
          </table:table-cell>
          <table:table-cell table:style-name="Tabela1.A3" office:value-type="string">
            <text:p text:style-name="P15"><text:span text:style-name="T17">1</text:span><text:span text:style-name="T21"> wyciecz</text:span><text:span text:style-name="T17">ka</text:span><text:span text:style-name="T21"><text:line-break/></text:span><text:span text:style-name="T19">(15</text:span><text:span text:style-name="T21"> lipca do 31 sierpnia</text:span><text:span text:style-name="T19">)</text:span></text:p>
            <text:p text:style-name="P15"><text:s/></text:p>
          </table:table-cell>
          <table:table-cell table:style-name="Tabela1.A3" office:value-type="string">
            <text:p text:style-name="P25"><text:span text:style-name="T11">Wnioskowana: </text:span><text:span text:style-name="T12">4.000,00</text:span><text:span text:style-name="T11"><text:line-break/></text:span><text:span text:style-name="T14">Przyznana: </text:span><text:span text:style-name="T13">3.600,00</text:span></text:p>
          </table:table-cell>
          <table:table-cell table:style-name="Tabela1.F3" office:value-type="string">
            <text:p text:style-name="P21">50 osób</text:p>
          </table:table-cell>
        </table:table-row>
        <table:table-row table:style-name="Tabela1.5">
          <table:table-cell table:style-name="Tabela1.A3" office:value-type="string">
            <text:p text:style-name="P5">4.</text:p>
          </table:table-cell>
          <table:table-cell table:style-name="Tabela1.A3" office:value-type="string">
            <text:p text:style-name="P22">FUNDACJA<text:line-break/> „NASZA WIEŚ”</text:p>
          </table:table-cell>
          <table:table-cell table:style-name="Tabela1.A3" office:value-type="string">
            <text:p text:style-name="P18"><text:line-break/>Wycieczka jednodniowa<text:line-break/>Wakacyjn<text:span text:style-name="T20">a lekcja historii<text:line-break/>- Gdańsk, Sztutowo, Szymbark</text:span></text:p>
            <text:p text:style-name="P18"/>
          </table:table-cell>
          <table:table-cell table:style-name="Tabela1.A3" office:value-type="string">
            <text:p text:style-name="P10"><text:span text:style-name="T17">1</text:span> wyciecz<text:span text:style-name="T17">ka</text:span><text:line-break/><text:span text:style-name="T19">(</text:span><text:span text:style-name="T20">20</text:span> lipca do 31 sierpnia<text:span text:style-name="T19">)</text:span></text:p>
            <text:p text:style-name="P10"/>
          </table:table-cell>
          <table:table-cell table:style-name="Tabela1.A3" office:value-type="string">
            <text:p text:style-name="P26"><text:span text:style-name="T18">Wnioskowana: <text:s/></text:span><text:span text:style-name="T37">5.150,00</text:span><text:span text:style-name="T18"><text:line-break/></text:span><text:span text:style-name="T30">Przyznana: </text:span><text:span text:style-name="T29">3.500,00</text:span></text:p>
          </table:table-cell>
          <table:table-cell table:style-name="Tabela1.F3" office:value-type="string">
            <text:p text:style-name="P21">30 osób</text:p>
          </table:table-cell>
        </table:table-row>
        <table:table-row table:style-name="Tabela1.6">
          <table:table-cell table:style-name="Tabela1.A2" office:value-type="string">
            <text:p text:style-name="P14">5.</text:p>
            <text:p text:style-name="P23"/>
          </table:table-cell>
          <table:table-cell table:style-name="Tabela1.A2" office:value-type="string">
            <text:p text:style-name="P22">UKS „LIDER”</text:p>
          </table:table-cell>
          <table:table-cell table:style-name="Tabela1.A2" office:value-type="string">
            <text:p text:style-name="P19">Wycieczka 3-dniowa<text:line-break/>Nad Morze Bałtyckie<text:line-break/>- <text:span text:style-name="T20">Mikoszewo<text:line-break/></text:span></text:p>
          </table:table-cell>
          <table:table-cell table:style-name="Tabela1.A2" office:value-type="string">
            <text:p text:style-name="P11"><text:span text:style-name="T18">3-dniowa </text:span><text:s/>wyciecz<text:span text:style-name="T17">ka</text:span><text:line-break/><text:span text:style-name="T20">(</text:span><text:span text:style-name="T27">23-25.08.2021 r. </text:span><text:span text:style-name="T20">) </text:span></text:p>
          </table:table-cell>
          <table:table-cell table:style-name="Tabela1.A2" office:value-type="string">
            <text:p text:style-name="P26"><text:span text:style-name="T18">Wnioskowana: </text:span><text:span text:style-name="T37">7.000,00</text:span><text:span text:style-name="T18"><text:line-break/></text:span><text:span text:style-name="T30">Przyznana: </text:span><text:span text:style-name="T29">5.6</text:span><text:span text:style-name="T30">00,00</text:span></text:p>
          </table:table-cell>
          <table:table-cell table:style-name="Tabela1.F2" office:value-type="string">
            <text:p text:style-name="P21">50 osób</text:p>
          </table:table-cell>
        </table:table-row>
        <table:table-row table:style-name="Tabela1.7">
          <table:table-cell table:style-name="Tabela1.F2" table:number-columns-spanned="6" office:value-type="string">
            <text:p text:style-name="P24"><text:span text:style-name="T9">O G Ó Ł E M: <text:s text:c="124"/></text:span><text:span text:style-name="T23"><text:s/></text:span><text:span text:style-name="T24">2</text:span><text:span text:style-name="T25">0.000</text:span><text:span text:style-name="T24">,00 zł</text:span><text:span text:style-name="T22"><text:line-break/> <text:s text:c="87"/></text:span><text:span text:style-name="T10"><text:s text:c="1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9"><text:span text:style-name="T34">Podanie do publicznej wiadomości:<text:tab/><text:line-break/></text:span><text:span text:style-name="T36">1) <text:s/></text:span><text:span text:style-name="T32">wywieszenie na tablicy ogłoszeń </text:span><text:span text:style-name="T33">12.07.2021 R. <text:s text:c="94"/></text:span><text:span text:style-name="T35">BURMISTRZ TRZEMESZNA</text:span></text:p>
      <text:p text:style-name="P30"><text:span text:style-name="T31"><text:s text:c="3"/></text:span><text:span text:style-name="T32">2) <text:s/>zamieszczenie w Biuletynie Informacji Publicznej <text:s/></text:span><text:span text:style-name="T33">12.07.2021 R. </text:span></text:p>
      <text:p text:style-name="P30"><text:span text:style-name="T31"><text:s text:c="3"/></text:span><text:span text:style-name="T32">3) <text:s/>zamieszczenie na stronie </text:span><text:a xlink:type="simple" xlink:href="http://www.trzemeszno.p/" text:style-name="Internet_20_link" text:visited-style-name="Visited_20_Internet_20_Link"><text:span text:style-name="Internet_20_link"><text:span text:style-name="T32">www.trzemeszno.p</text:span></text:span></text:a><text:span text:style-name="T7">l</text:span><text:span text:style-name="T32"> <text:s/></text:span><text:span text:style-name="T33">12.07.2021 R. <text:s text:c="76"/></text:span><text:span text:style-name="T35">/-/ Krzysztof Derezińs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8cm" fo:margin-bottom="1.04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1T12:12:22.428000000</meta:creation-date>
    <dc:date>2021-07-15T06:36:04.693000000</dc:date>
    <meta:editing-duration>PT10H53M29S</meta:editing-duration>
    <meta:editing-cycles>10</meta:editing-cycles>
    <meta:generator>LibreOffice/7.0.2.2$Windows_X86_64 LibreOffice_project/8349ace3c3162073abd90d81fd06dcfb6b36b994</meta:generator>
    <meta:print-date>2021-07-06T09:04:51.843000000</meta:print-date>
    <meta:document-statistic meta:table-count="1" meta:image-count="0" meta:object-count="0" meta:page-count="1" meta:paragraph-count="47" meta:word-count="244" meta:character-count="2278" meta:non-whitespace-character-count="1412"/>
  </office:meta>
</office:document-meta>
</file>