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fo:font-size="11pt" fo:font-weight="bold" officeooo:paragraph-rsid="001ff0ff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4pt" fo:font-weight="bold" officeooo:paragraph-rsid="001ff0f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f0ff" officeooo:paragraph-rsid="001ff0ff" style:font-size-asian="14pt" style:font-weight-asian="bold" style:font-size-complex="14pt"/>
    </style:style>
    <style:style style:name="P4" style:family="paragraph" style:parent-style-name="Standard">
      <style:text-properties fo:color="#000000" loext:opacity="100%" fo:font-size="11pt" fo:font-weight="bold" officeooo:rsid="001ff0ff" officeooo:paragraph-rsid="001ff0ff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loext:opacity="100%" fo:font-size="10.5pt" fo:font-weight="bold" officeooo:rsid="001ff0ff" officeooo:paragraph-rsid="001ff0ff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8.573cm" fo:margin-right="0cm" fo:text-indent="0cm" style:auto-text-indent="false"/>
      <style:text-properties fo:font-size="14pt" fo:font-weight="bold" officeooo:paragraph-rsid="001ff0ff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ff0ff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style="italic" fo:font-weight="bold" officeooo:paragraph-rsid="001ff0ff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style="italic" fo:font-weight="bold" officeooo:paragraph-rsid="0020fe4f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1ff0ff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font-weight="bold" officeooo:paragraph-rsid="001ff0ff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officeooo:rsid="001ff0ff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ff0ff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0fe4f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ff0ff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1ff0ff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1ff0ff" style:font-size-asian="11pt" style:font-style-asian="italic" style:font-weight-asian="bold" style:font-size-complex="11pt" style:font-style-complex="italic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20fe4f" style:font-size-asian="11pt" style:font-weight-asian="bold" style:font-size-complex="11pt" style:font-weight-complex="bold"/>
    </style:style>
    <style:style style:name="T14" style:family="text">
      <style:text-properties fo:color="#0000ff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color="#0000ff" loext:opacity="100%" fo:font-size="11pt" style:text-underline-style="solid" style:text-underline-width="auto" style:text-underline-color="font-color" fo:font-weight="bold" officeooo:rsid="001ff0ff" style:font-size-asian="11pt" style:font-weight-asian="bold" style:font-size-complex="11pt" style:font-weight-complex="bold"/>
    </style:style>
    <style:style style:name="T16" style:family="text">
      <style:text-properties fo:color="#0000ff" loext:opacity="100%" fo:font-size="11pt" style:text-underline-style="solid" style:text-underline-width="auto" style:text-underline-color="font-color" fo:font-weight="bold" officeooo:rsid="0020fe4f" style:font-size-asian="11pt" style:font-weight-asian="bold" style:font-size-complex="11pt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20fe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3">Nabór do Komisji <text:span text:style-name="T18">k</text:span>onkursowych </text:p>
      <text:p text:style-name="P2"/>
      <text:p text:style-name="P6"/>
      <text:p text:style-name="P7"><text:span text:style-name="T2">Informuję </text:span><text:span text:style-name="T13">członków </text:span><text:span text:style-name="T12">organizacji pozarządowych</text:span><text:span text:style-name="T1"> o </text:span><text:span text:style-name="T2">możliwości </text:span><text:span text:style-name="T1">zgłaszani</text:span><text:span text:style-name="T2">a </text:span><text:span text:style-name="T1">kandydatur do prac <text:line-break/>w poszczególnych </text:span><text:span text:style-name="T3">Komisjach </text:span><text:span text:style-name="T7">k</text:span><text:span text:style-name="T3">onkursowych</text:span><text:span text:style-name="T1"> w celu opiniowania ofert, </text:span><text:span text:style-name="T2"><text:s/></text:span><text:span text:style-name="T1">które składane będą <text:line-break/>w ramach niżej wymienionych konkursów w zakresie:<text:tab/></text:span></text:p>
      <text:p text:style-name="P9">1) „Ochrony i promocji zdrowia <text:span text:style-name="T18">wśród mieszkańców gminy Trzemeszno</text:span>”, </text:p>
      <text:p text:style-name="P9">2) „Przeciwdziałania uzależnieniom i patologiom społecznym”,</text:p>
      <text:p text:style-name="P9">3) „Kultury, sztuki, ochrony dóbr kultury i dziedzictwa narodowego”,</text:p>
      <text:p text:style-name="P9"><text:span text:style-name="T8">4) „Działalności na rzecz osób w wieku emerytalnym”.</text:span></text:p>
      <text:p text:style-name="P8"/>
      <text:p text:style-name="P7"><text:span text:style-name="T1">Zgłoszeń dokonywać należy na odpowiednich formularzach załączonych do niniejszego pisma lub dostępnych na stronie </text:span><text:a xlink:type="simple" xlink:href="http://www.bip.trzemesznp.pl/" text:style-name="Internet_20_link" text:visited-style-name="Visited_20_Internet_20_Link"><text:span text:style-name="Internet_20_link"><text:span text:style-name="T1">www.bip.trzemesznp.pl</text:span></text:span></text:a><text:span text:style-name="T1"> zakładka: „Pożytek publiczny”. </text:span></text:p>
      <text:p text:style-name="P10">W skład Komisji Konkursowych zostaną powołane przez Burmistrza Trzemeszna po dwie osoby do każdej komisji spośród zgłoszonych kandydatur. <text:s/></text:p>
      <text:p text:style-name="P7"><text:span text:style-name="T4">Formularze proszę dostarczyć </text:span><text:span text:style-name="T14">do dnia </text:span><text:span text:style-name="T16">22 lutego</text:span><text:span text:style-name="T14"> 20</text:span><text:span text:style-name="T15">2</text:span><text:span text:style-name="T16">1</text:span><text:span text:style-name="T14"> r.</text:span><text:span text:style-name="T4"> do Urzędu Miejskiego Trzemeszna – </text:span><text:span text:style-name="T6">biuro podawcze w budynku przy ul. Gen. H. Dąbrowskiego 2. </text:span></text:p>
      <text:p text:style-name="P11"/>
      <text:p text:style-name="P1"/>
      <text:p text:style-name="P4"><text:tab/><text:tab/><text:tab/><text:tab/><text:tab/><text:tab/><text:tab/><text:tab/><text:tab/><text:span text:style-name="T17">BURMISTRZ</text:span></text:p>
      <text:p text:style-name="P5"/>
      <text:p text:style-name="P5"><text:tab/><text:tab/><text:tab/><text:tab/><text:tab/><text:tab/><text:tab/><text:tab/> <text:s text:c="4"/>/-/ Krzysztof Dereziń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4:23:08.305000000</meta:creation-date>
    <dc:date>2021-02-16T13:54:18.460000000</dc:date>
    <meta:editing-duration>PT19M40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1" meta:word-count="127" meta:character-count="1013" meta:non-whitespace-character-count="864"/>
  </office:meta>
</office:document-meta>
</file>