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49cm" fo:margin-left="-0.097cm" table:align="left" style:writing-mode="lr-tb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7.094cm"/>
    </style:style>
    <style:style style:name="Tabela1.C" style:family="table-column">
      <style:table-column-properties style:column-width="8.901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1.C1" style:family="table-cell">
      <style:table-cell-properties fo:background-color="#ffffff" fo:padding="0.097cm" fo:border="0.1pt solid #000001">
        <style:background-image/>
      </style:table-cell-properties>
    </style:style>
    <style:style style:name="Tabela1.2" style:family="table-row">
      <style:table-row-properties style:min-row-height="4.969cm" fo:keep-together="auto"/>
    </style:style>
    <style:style style:name="Tabela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1.C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name-complex="Arial1" style:font-size-complex="10pt"/>
    </style:style>
    <style:style style:name="P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name-complex="Tahoma1" style:font-size-complex="9pt"/>
    </style:style>
    <style:style style:name="P11" style:family="paragraph" style:parent-style-name="Standard">
      <style:paragraph-properties fo:margin-left="0cm" fo:margin-right="10.502cm" fo:line-height="115%" fo:text-indent="0cm" style:auto-text-indent="false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15%"/>
      <style:text-properties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line-height="115%"/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ahoma" fo:font-size="9pt" style:font-size-asian="9pt" style:font-name-complex="Tahoma1" style:font-size-complex="9pt"/>
    </style:style>
    <style:style style:name="P20" style:family="paragraph" style:parent-style-name="Standard">
      <style:paragraph-properties fo:margin-left="10.502cm" fo:margin-right="0cm" fo:line-height="115%" fo:text-indent="0cm" style:auto-text-indent="false"/>
      <style:text-properties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0cm" fo:margin-right="10.5cm" fo:line-height="115%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margin-left="9.991cm" fo:margin-right="0cm" fo:line-height="115%" fo:text-align="justify" style:justify-single-word="false" fo:orphans="0" fo:widows="0" fo:text-indent="1.249cm" style:auto-text-indent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text-properties fo:font-size="8pt" style:font-size-asian="8pt" style:font-size-complex="8pt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" fo:font-size="9pt" style:font-name-asian="Tahoma1" style:font-size-asian="9pt" style:font-name-complex="Tahoma1" style:font-size-complex="9pt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fo:font-style="italic" style:font-name-asian="Tahoma1" style:font-size-asian="9pt" style:font-style-asian="italic" style:font-name-complex="Tahoma1" style:font-size-complex="9pt" style:font-style-complex="italic"/>
    </style:style>
    <style:style style:name="T7" style:family="text">
      <style:text-properties style:font-name="Tahoma" fo:font-size="9pt" fo:font-style="italic" style:font-size-asian="9pt" style:font-style-asian="italic" style:font-name-complex="Tahoma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</text:p>
      <text:p text:style-name="P1"/>
      <text:p text:style-name="P14"><text:tab/><text:tab/><text:tab/><text:tab/><text:tab/><text:tab/><text:tab/><text:tab/> <text:s text:c="2"/>Zamawiający:</text:p>
      <text:p text:style-name="P20">Gmina Trzemeszno</text:p>
      <text:p text:style-name="P20">ul. Gen. Henryka Dąbrowskiego 2</text:p>
      <text:p text:style-name="P20">62-240 Trzemeszno</text:p>
      <text:p text:style-name="P14">Wykonawca:</text:p>
      <text:p text:style-name="P11"><text:span text:style-name="T2">………………………………………………</text:span><text:span text:style-name="T1">.………………......................</text:span></text:p>
      <text:p text:style-name="P11"><text:span text:style-name="T2">………………………………………………</text:span><text:span text:style-name="T1">.………………......................</text:span></text:p>
      <text:p text:style-name="P21">(pełna nazwa/firma, adres, w zależności od podmiotu: NIP/PESEL, KRS/CEiDG)</text:p>
      <text:p text:style-name="P2"/>
      <text:p text:style-name="P16">reprezentowany przez:</text:p>
      <text:p text:style-name="P11"><text:span text:style-name="T2">…………………………………………………………………………</text:span><text:span text:style-name="T1">..........</text:span></text:p>
      <text:p text:style-name="P21">(imię, nazwisko, stanowisko/podstawa do reprezentacji)</text:p>
      <text:p text:style-name="P3"/>
      <text:p text:style-name="P6"/>
      <text:p text:style-name="P15">WYKAZ NARZĘDZI, WYPOSAŻENIA <text:s/>ZAKŁADU I URZĄDZEŃ TECHNICZNYCH</text:p>
      <text:p text:style-name="P15">DOSTĘPNYCH WYKONAWCY W CELU WYKONANIA ZAMÓWIENIA </text:p>
      <text:p text:style-name="P17">DO POSTĘPOWANIA PROWADZONEGO W TRYBIE PRZETARGU NIEOGRANICZONEGO PN.: </text:p>
      <text:p text:style-name="P8"><text:span text:style-name="T3">ZAGOSPODAROWANIE ODPADÓW KOMUNALNYCH POWSTAJĄCYCH NA TERENIE NIERUCHOMOŚCI ZAMIESZKAŁYCH I NIEZAMIESZKAŁYCH OBJETYCH SYSTEMEM ODBIORU ODPADÓW KOMUNALNYCH Z TERENU GMINY TRZEMESZNO dla części I i </text:span><text:bookmark text:name="_GoBack"/><text:span text:style-name="T3">II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NAZWA SPRZĘTU</text:p>
            <text:p text:style-name="P23">(opisać zgodnie z wymaganiami w SIWZ)</text:p>
          </table:table-cell>
          <table:table-cell table:style-name="Tabela1.C1" office:value-type="string">
            <text:p text:style-name="P23">PODSTAWA DYSPONOWANIA </text:p>
            <text:p text:style-name="P23">(np. własność)</text:p>
          </table:table-cell>
        </table:table-row>
        <table:table-row table:style-name="Tabela1.2"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12">Legalizowana najazdowa waga do ważenia odpadów komunalnych </text:p>
            <text:p text:style-name="P12"/>
            <text:p text:style-name="P12">….............. szt. ważność legalizacji wagi……………………</text:p>
          </table:table-cell>
          <table:table-cell table:style-name="Tabela1.C2" office:value-type="string">
            <text:p text:style-name="P12"/>
          </table:table-cell>
        </table:table-row>
      </table:table>
      <text:p text:style-name="P9"/>
      <text:p text:style-name="P4"/>
      <text:p text:style-name="P5"><text:span text:style-name="T4">……………</text:span><text:span text:style-name="T5">.…….………….……. <text:s/></text:span></text:p>
      <text:p text:style-name="P5"><text:span text:style-name="T6"><text:s text:c="3"/></text:span><text:span text:style-name="T7">(miejscowość, data)</text:span></text:p>
      <text:p text:style-name="P10"/>
      <text:p text:style-name="P10"><text:tab/><text:tab/><text:tab/><text:tab/><text:tab/><text:tab/> <text:s text:c="18"/>…………………………………………</text:p>
      <text:p text:style-name="P22">(podpis)</text:p>
      <text:p text:style-name="P7"/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MK. Krawczak</meta:initial-creator>
    <meta:editing-cycles>3</meta:editing-cycles>
    <meta:creation-date>2019-10-31T09:18:00</meta:creation-date>
    <dc:date>2019-11-07T08:22:37.40</dc:date>
    <meta:editing-duration>PT2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29" meta:word-count="109" meta:character-count="1062" meta:non-whitespace-character-count="9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