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Zamawiający:</text:p>
      <text:p text:style-name="P15">Gmina Trzemeszno </text:p>
      <text:p text:style-name="P15">Ul. Dąbrowskiego 2</text:p>
      <text:p text:style-name="P15">62-240 Trzemeszno </text:p>
      <text:p text:style-name="P16"><text:s/>(pełna nazwa/firma, adres)</text:p>
      <text:p text:style-name="P10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2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20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1">DOTYCZĄCE SPEŁNIANIA WARUNKÓW UDZIAŁU W POSTĘPOWANIU <text:line-break/></text:p>
      <text:p text:style-name="P3"/>
      <text:p text:style-name="P3"/>
      <text:p text:style-name="P25"><text:span text:style-name="T1">Na potrzeby postępowania o udzielenie zamówienia publicznego pn. </text:span><text:span text:style-name="T4">„Budowa sieci wodociągowej i kanalizacji sanitarnej wraz z przyłączami na ulicy Kalinowej w Trzemesznie </text:span><text:span text:style-name="T4">” </text:span><text:bookmark text:name="_GoBack"/></text:p>
      <text:p text:style-name="P22">oświadczam co następuje:</text:p>
      <text:p text:style-name="P14">INFORMACJA DOTYCZĄCA WYKONAWCY:</text:p>
      <text:p text:style-name="P4"/>
      <text:p text:style-name="P6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8"/>
      <text:p text:style-name="P8"/>
      <text:p text:style-name="P8"/>
      <text:p text:style-name="P8"/>
      <text:p text:style-name="P7"><text:soft-page-break/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/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5"/>
      <text:p text:style-name="P8"/>
      <text:p text:style-name="P14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1</meta:editing-cycles>
    <meta:print-date>2016-07-26T10:32:00</meta:print-date>
    <meta:creation-date>2017-04-27T06:18:00</meta:creation-date>
    <dc:date>2020-09-29T11:30:57.61</dc:date>
    <meta:editing-duration>PT55S</meta:editing-duration>
    <meta:generator>OpenOffice/4.1.7$Win32 OpenOffice.org_project/417m1$Build-9800</meta:generator>
    <meta:document-statistic meta:table-count="0" meta:image-count="0" meta:object-count="0" meta:page-count="2" meta:paragraph-count="34" meta:word-count="232" meta:character-count="2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