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dbdad" style:font-size-asian="14pt" style:font-weight-asian="bold" style:font-size-complex="14pt"/>
    </style:style>
    <style:style style:name="P2" style:family="paragraph" style:parent-style-name="Standard">
      <style:paragraph-properties fo:margin-left="7.493cm" fo:margin-right="0cm" fo:text-indent="0.762cm" style:auto-text-indent="false"/>
      <style:text-properties fo:font-size="13pt" officeooo:paragraph-rsid="001dbdad" style:font-size-asian="13pt" style:font-size-complex="13pt"/>
    </style:style>
    <style:style style:name="P3" style:family="paragraph" style:parent-style-name="Standard">
      <style:paragraph-properties fo:margin-left="7.493cm" fo:margin-right="0cm" fo:text-indent="0.762cm" style:auto-text-indent="false"/>
      <style:text-properties fo:font-size="13pt" fo:font-weight="bold" officeooo:paragraph-rsid="001dbda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7.493cm" fo:margin-right="0cm" fo:text-indent="0.762cm" style:auto-text-indent="false"/>
      <style:text-properties fo:font-size="14pt" officeooo:rsid="001ef343" officeooo:paragraph-rsid="001ef343" style:font-size-asian="14pt" style:font-size-complex="14pt"/>
    </style:style>
    <style:style style:name="P5" style:family="paragraph" style:parent-style-name="Standard">
      <style:paragraph-properties fo:margin-left="7.493cm" fo:margin-right="0cm" fo:text-indent="0.762cm" style:auto-text-indent="false"/>
      <style:text-properties fo:font-size="14pt" fo:font-weight="bold" officeooo:rsid="001ef343" officeooo:paragraph-rsid="001ef34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7.493cm" fo:margin-right="0cm" fo:text-indent="0.762cm" style:auto-text-indent="false"/>
      <style:text-properties fo:font-size="14pt" fo:font-weight="bold" officeooo:paragraph-rsid="001dbda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fo:font-size="16pt" fo:font-weight="bold" officeooo:paragraph-rsid="001dbdad" style:font-size-asian="16pt" style:font-weight-asian="bold" style:font-size-complex="16pt"/>
    </style:style>
    <style:style style:name="P8" style:family="paragraph" style:parent-style-name="Standard">
      <style:paragraph-properties fo:margin-left="8.573cm" fo:margin-right="0cm" fo:text-indent="0cm" style:auto-text-indent="false"/>
      <style:text-properties fo:font-size="14pt" fo:font-weight="bold" officeooo:paragraph-rsid="001dbda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dbdad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7.999cm" style:auto-text-indent="false" style:page-number="auto" fo:background-color="transparent">
        <style:tab-stops>
          <style:tab-stop style:position="-7.994cm"/>
          <style:tab-stop style:position="-2.589cm"/>
        </style:tab-stops>
      </style:paragraph-properties>
      <style:text-properties fo:color="#355269" fo:font-size="16pt" fo:font-weight="bold" officeooo:rsid="001dbdad" officeooo:paragraph-rsid="001dbda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21b454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4pt" officeooo:paragraph-rsid="0021b454" style:font-size-asian="14pt" style:font-size-complex="14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officeooo:rsid="001dbdad" style:font-weight-asian="bold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ff" style:text-underline-style="solid" style:text-underline-width="auto" style:text-underline-color="font-color" fo:font-weight="bold" officeooo:rsid="001dbdad" style:font-weight-asian="bold"/>
    </style:style>
    <style:style style:name="T5" style:family="text">
      <style:text-properties fo:color="#0000ff" style:text-underline-style="solid" style:text-underline-width="auto" style:text-underline-color="font-color" fo:font-weight="bold" officeooo:rsid="0021b454" style:font-weight-asian="bold"/>
    </style:style>
    <style:style style:name="T6" style:family="text">
      <style:text-properties fo:color="#0000ff" fo:font-size="16pt" style:text-underline-style="solid" style:text-underline-width="auto" style:text-underline-color="font-color" fo:font-weight="bold" officeooo:rsid="0021b454" style:font-size-asian="16pt" style:font-weight-asian="bold" style:font-size-complex="16pt"/>
    </style:style>
    <style:style style:name="T7" style:family="text">
      <style:text-properties fo:color="#0000ff" fo:font-size="16pt" style:text-underline-style="none" fo:font-weight="bold" officeooo:rsid="0021b454" style:font-size-asian="16pt" style:font-weight-asian="bold" style:font-size-complex="16pt"/>
    </style:style>
    <style:style style:name="T8" style:family="text">
      <style:text-properties officeooo:rsid="001dbda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21b454" style:font-size-asian="18pt" style:font-size-complex="1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1b454" style:font-weight-asian="bold"/>
    </style:style>
    <style:style style:name="T13" style:family="text">
      <style:text-properties officeooo:rsid="001ef343"/>
    </style:style>
    <style:style style:name="T14" style:family="text">
      <style:text-properties officeooo:rsid="0021b454"/>
    </style:style>
    <style:style style:name="T15" style:family="text">
      <style:text-properties fo:font-size="16pt" fo:font-weight="bold" officeooo:rsid="0021b454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officeooo:rsid="0021b454" style:font-size-asian="16pt" style:font-weight-asian="bold" style:font-size-complex="16pt"/>
    </style:style>
    <style:style style:name="T17" style:family="text">
      <style:text-properties fo:font-size="16pt" style:text-underline-style="none" fo:font-weight="bold" officeooo:rsid="0021b454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line-break/><text:span text:style-name="T9">OGŁOSZENIE <text:line-break/>O NABORZE DO KOMISJI KONKURSOW</text:span><text:span text:style-name="T10">EJ</text:span><text:span text:style-name="T9"><text:line-break/>DLA PRZEDSTAWICIELI <text:line-break/>ORGANIZACJI POZARZĄDOWYCH</text:span></text:p>
      <text:p text:style-name="P7"/>
      <text:p text:style-name="P1"/>
      <text:p text:style-name="P8"/>
      <text:p text:style-name="P11"><text:span text:style-name="T11">Proszę przedstawicieli organizacji pozarządowych o zgłaszanie kandydatur do prac w Komisj</text:span><text:span text:style-name="T12">i</text:span><text:span text:style-name="T11"> Konkurso</text:span><text:span text:style-name="T12">wej</text:span><text:span text:style-name="T11"> opiniują</text:span><text:span text:style-name="T12">cej</text:span><text:span text:style-name="T11"> oferty złożone <text:line-break/>w ramach konkur</text:span><text:span text:style-name="T12">su</text:span><text:span text:style-name="T11"> w zakresie: <text:tab/></text:span></text:p>
      <text:p text:style-name="P11"><text:span text:style-name="T11"/></text:p>
      <text:p text:style-name="P12"><text:span text:style-name="T7">”OCHRONY <text:s/>I <text:s/>PROMOCJI <text:s/>ZDROWIA”</text:span><text:span text:style-name="T17"> </text:span><text:span text:style-name="T11"><text:line-break/></text:span></text:p>
      <text:p text:style-name="P9">Zgłosze<text:span text:style-name="T8">ń</text:span> kandydatów do prac w <text:span text:style-name="T8">K</text:span>omisj<text:span text:style-name="T14">i</text:span> <text:span text:style-name="T8">Konkursowej </text:span>proszę <text:span text:style-name="T8">dokonywać poprzez wypełnienie i </text:span>dostarcz<text:span text:style-name="T8">enie</text:span> formular<text:span text:style-name="T8">zy</text:span> do Urzędu Miejskiego Trzemeszna (biuro nr 8) <text:s/><text:span text:style-name="T3">do dnia </text:span><text:span text:style-name="T5">28 <text:s/>lutego </text:span><text:span text:style-name="T4">2020</text:span><text:span text:style-name="T3"> roku do godz. 1</text:span><text:span text:style-name="T4">4</text:span><text:span text:style-name="T3">.00.</text:span></text:p>
      <text:p text:style-name="P9">W skład Komisji Konkursow<text:span text:style-name="T14">ej</text:span> zostaną powołane przez Burmistrza Trzemeszna dwie osoby <text:span text:style-name="T14">s</text:span>pośród zgłoszonych kandydatur z organizacji pozarządowych. <text:s/></text:p>
      <text:p text:style-name="P4"/>
      <text:p text:style-name="P4"/>
      <text:p text:style-name="P5">BURMISTRZ TRZEMESZNA</text:p>
      <text:p text:style-name="P6"/>
      <text:p text:style-name="P6"><text:s text:c="3"/>/-/ <text:span text:style-name="T13">Krzysztof Dereziński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0:38:51.193000000</meta:creation-date>
    <meta:print-date>2020-01-23T10:49:38.271000000</meta:print-date>
    <dc:date>2020-02-19T13:02:49.548000000</dc:date>
    <meta:editing-duration>PT21M15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7" meta:word-count="86" meta:character-count="682" meta:non-whitespace-character-count="585"/>
  </office:meta>
</office:document-meta>
</file>