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295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2.6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0.714cm" style:rel-column-width="2925*"/>
    </style:style>
    <style:style style:name="Tabela6.B" style:family="table-column">
      <style:table-column-properties style:column-width="15.288cm" style:rel-column-width="62610*"/>
    </style:style>
    <style:style style:name="Tabela6.A1" style:family="table-cell">
      <style:table-cell-properties fo:padding="0.097cm" fo:border="0.002cm solid #000000"/>
    </style:style>
    <style:style style:name="Tabela6.B1" style:family="table-cell">
      <style:table-cell-properties fo:background-color="transparent" fo:padding="0.097cm" fo:border="none">
        <style:background-image/>
      </style:table-cell-properties>
    </style:style>
    <style:style style:name="Tabela6.2" style:family="table-row">
      <style:table-row-properties style:min-row-height="0.335cm"/>
    </style:style>
    <style:style style:name="Tabela6.A2" style:family="table-cell">
      <style:table-cell-properties fo:padding="0.097cm" fo:border="none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741cm" style:rel-column-width="3034*"/>
    </style:style>
    <style:style style:name="Tabela2.B" style:family="table-column">
      <style:table-column-properties style:column-width="1.826cm" style:rel-column-width="7476*"/>
    </style:style>
    <style:style style:name="Tabela2.C" style:family="table-column">
      <style:table-column-properties style:column-width="5.662cm" style:rel-column-width="23188*"/>
    </style:style>
    <style:style style:name="Tabela2.D" style:family="table-column">
      <style:table-column-properties style:column-width="2.672cm" style:rel-column-width="10944*"/>
    </style:style>
    <style:style style:name="Tabela2.E" style:family="table-column">
      <style:table-column-properties style:column-width="2.434cm" style:rel-column-width="9968*"/>
    </style:style>
    <style:style style:name="Tabela2.F" style:family="table-column">
      <style:table-column-properties style:column-width="2.667cm" style:rel-column-width="1092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0.716cm" style:rel-column-width="43885*"/>
    </style:style>
    <style:style style:name="Tabela4.B" style:family="table-column">
      <style:table-column-properties style:column-width="0.767cm" style:rel-column-width="3142*"/>
    </style:style>
    <style:style style:name="Tabela4.C" style:family="table-column">
      <style:table-column-properties style:column-width="4.519cm" style:rel-column-width="18508*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middle" fo:padding="0.097cm" fo:border="none"/>
    </style:style>
    <style:style style:name="Tabela4.A2" style:family="table-cell">
      <style:table-cell-properties fo:padding="0.097cm" fo:border-left="none" fo:border-right="none" fo:border-top="0.002cm solid #000000" fo:border-bottom="none"/>
    </style:style>
    <style:style style:name="Tabela3" style:family="table">
      <style:table-properties style:width="15.986cm" fo:margin-left="-0.191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4.216cm"/>
    </style:style>
    <style:style style:name="Tabela3.C" style:family="table-column">
      <style:table-column-properties style:column-width="2.665cm"/>
    </style:style>
    <style:style style:name="Tabela3.D" style:family="table-column">
      <style:table-column-properties style:column-width="2.6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7.609cm"/>
    </style:style>
    <style:style style:name="Tabela5.C" style:family="table-column">
      <style:table-column-properties style:column-width="7.43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size="2pt" fo:font-weight="bold" style:font-size-asian="2pt" style:font-weight-asian="bold" style:font-size-complex="2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17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weight-asian="bold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Calibri1"/>
    </style:style>
    <style:style style:name="P25" style:family="paragraph" style:parent-style-name="Table_20_Contents">
      <style:paragraph-properties fo:text-align="center" style:justify-single-word="false"/>
      <style:text-properties style:font-name="Calibri1"/>
    </style:style>
    <style:style style:name="P26" style:family="paragraph" style:parent-style-name="Text_20_body">
      <style:paragraph-properties fo:margin-left="0.081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0.041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.441cm" fo:margin-right="0cm" fo:margin-top="0cm" fo:margin-bottom="0cm" fo:text-indent="0cm" style:auto-text-indent="false"/>
      <style:text-properties fo:font-size="10pt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c5000b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c5000b"/>
    </style:style>
    <style:style style:name="P33" style:family="paragraph" style:parent-style-name="Standard">
      <style:paragraph-properties fo:margin-top="0cm" fo:margin-bottom="0cm" fo:line-height="100%"/>
      <style:text-properties fo:color="#c5000b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style="italic" fo:font-weight="bold"/>
    </style:style>
    <style:style style:name="T6" style:family="text">
      <style:text-properties style:text-position="33% 80%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załącznik nr 1</text:p>
      <text:p text:style-name="P2"/>
      <text:p text:style-name="P18">Zamawiający:</text:p>
      <text:p text:style-name="P17">Gmina Trzemeszno</text:p>
      <text:p text:style-name="P17">ul. Gen. Henryka Dąbrowskiego 2</text:p>
      <text:p text:style-name="P17">62-240 Trzemeszno</text:p>
      <text:p text:style-name="P2">Wykonawca:</text:p>
      <text:p text:style-name="P2">......……………….............................</text:p>
      <text:p text:style-name="P2">…………………………………………….......….………………......................…..</text:p>
      <text:p text:style-name="P9">(pełna nazwa/firma, adres, w zależności od podmiotu: NIP/PESEL, KRS/CeiDG, nr BDO)</text:p>
      <text:p text:style-name="P2">tel. ….......................................</text:p>
      <text:p text:style-name="P2">fax. ........................................</text:p>
      <text:p text:style-name="P2">e-mail: …...............................</text:p>
      <text:p text:style-name="P2"/>
      <text:p text:style-name="P2">reprezentowany przez:</text:p>
      <text:p text:style-name="P2">…………………………………………………………………………...........................</text:p>
      <text:p text:style-name="P2">(imię, nazwisko, <text:s/>stanowisko /podstawa do reprezentacji)</text:p>
      <text:p text:style-name="P2"/>
      <text:p text:style-name="P5">FORMULARZ OFERTY</text:p>
      <text:p text:style-name="P5"/>
      <text:p text:style-name="P2">1. Odpowiadając na ogłoszenie o wszczęciu postępowania o udzielenie zamówienia publicznego w trybie przetargu nieograniczonego, składamy ofertę na zadanie pn.: <text:span text:style-name="T2">ZAGOSPODAROWANIE ODPADÓW KOMUNALNYCH POWSTAJĄCYCH NA TERENIE NIERUCHOMOŚCI ZAMIESZKAŁYCH I NIEZAMIESZKAŁYCH OBJETYCH SYSTEMEM GOSPODAROWANIA ODPADAMI KOMUNALNYMI Z TERENU GMINY TRZEMESZNO,</text:span> za cenę:</text:p>
      <text:p text:style-name="P2"/>
      <text:p text:style-name="P2"><text:span text:style-name="T2">1.1. CZĘŚĆ 1</text:span> – <text:span text:style-name="T2">Zagospodarowanie odpadów komunalnych powstających na nieruchomościach zamieszkałych i niezamieszkałych objętych systemem odbioru z terenu Gminy Trzemeszno</text:span></text:p>
      <text:p text:style-name="P2">(punkt 1.1. wypełnić w przypadku składania oferty na CZĘŚĆ 1)</text:p>
      <text:p text:style-name="P2"/>
      <text:p text:style-name="P2">Cena ofertowa netto: ……………………………………… zł</text:p>
      <text:p text:style-name="P2"><text:s text:c="26"/>brutto: ....................................... zł, <text:s text:c="5"/></text:p>
      <text:p text:style-name="P2">słownie: ........................................................................................................................................</text:p>
      <text:p text:style-name="P2">Do obliczenia powyższej ceny zastosowano następującą stawkę podatku VAT: ….......%. </text:p>
      <text:p text:style-name="P2"/>
      <text:p text:style-name="P10">Powyższa cena wyliczona została zgodnie z zapisami w SIWZ, na podstawie poniższej kalkulacji.</text:p>
      <text:p text:style-name="P2"/>
      <text:p text:style-name="P2">a. Kalkulacja ceny ofertowej dla CZĘŚĆ 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>Lp</text:p>
          </table:table-cell>
          <table:table-cell table:style-name="Tabela1.A1" office:value-type="string">
            <text:p text:style-name="P7">Rodzaj odpadu do zagospodarowania</text:p>
          </table:table-cell>
          <table:table-cell table:style-name="Tabela1.A1" office:value-type="string">
            <text:p text:style-name="P7">Szacowana maksymalna ilość odpadów [Mg]</text:p>
          </table:table-cell>
          <table:table-cell table:style-name="Tabela1.A1" office:value-type="string">
            <text:p text:style-name="P7">Cena jednostkowa netto (PLN) za 1 Mg</text:p>
            <text:p text:style-name="P7">[zł/Mg]<text:tab/></text:p>
          </table:table-cell>
          <table:table-cell table:style-name="Tabela1.A1" office:value-type="string">
            <text:p text:style-name="P7">Wartość łączna netto (PLN) </text:p>
            <text:p text:style-name="P7">(2x3)</text:p>
          </table:table-cell>
          <table:table-cell table:style-name="Tabela1.A1" office:value-type="string">
            <text:p text:style-name="P7">Wartość łączna brutto (PLN)</text:p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</table:table-row>
        <table:table-row table:style-name="Tabela1.1">
          <table:table-cell table:style-name="Tabela1.A3" office:value-type="string">
            <text:p text:style-name="P2">1</text:p>
          </table:table-cell>
          <table:table-cell table:style-name="Tabela1.A3" office:value-type="string">
            <text:p text:style-name="P11">Opakowania z papieru i tektury</text:p>
          </table:table-cell>
          <table:table-cell table:style-name="Tabela1.A3" office:value-type="string">
            <text:p text:style-name="P3">6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11">Opakowania z tworzyw sztucznych</text:p>
          </table:table-cell>
          <table:table-cell table:style-name="Tabela1.A3" office:value-type="string">
            <text:p text:style-name="P3">10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11">Opakowania z drewna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4</text:p>
          </table:table-cell>
          <table:table-cell table:style-name="Tabela1.A3" office:value-type="string">
            <text:p text:style-name="P11">Opakowania wielomateriałowe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5</text:p>
          </table:table-cell>
          <table:table-cell table:style-name="Tabela1.A3" office:value-type="string">
            <text:p text:style-name="P11">Zmieszane odpady opakowaniowe</text:p>
          </table:table-cell>
          <table:table-cell table:style-name="Tabela1.A3" office:value-type="string">
            <text:p text:style-name="P32">10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6</text:p>
          </table:table-cell>
          <table:table-cell table:style-name="Tabela1.A3" office:value-type="string">
            <text:p text:style-name="P11">Opakowania ze szkła</text:p>
          </table:table-cell>
          <table:table-cell table:style-name="Tabela1.A3" office:value-type="string">
            <text:p text:style-name="P3">25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ext:soft-page-break/>
        <table:table-row table:style-name="Tabela1.1"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11">Odpady betonu oraz gruz betonowy z rozbiórek i remontów</text:p>
          </table:table-cell>
          <table:table-cell table:style-name="Tabela1.A3" office:value-type="string">
            <text:p text:style-name="P3">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8</text:p>
          </table:table-cell>
          <table:table-cell table:style-name="Tabela1.A3" office:value-type="string">
            <text:p text:style-name="P11">Gruz ceglany</text:p>
          </table:table-cell>
          <table:table-cell table:style-name="Tabela1.A3" office:value-type="string">
            <text:p text:style-name="P3">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9</text:p>
          </table:table-cell>
          <table:table-cell table:style-name="Tabela1.A3" office:value-type="string">
            <text:p text:style-name="P11">Zmieszane odpady z betonu, gruzu ceglanego, odpadowych materiałów ceramicznych i elementów wyposażenia inne niż wymienione w 17 01 06</text:p>
          </table:table-cell>
          <table:table-cell table:style-name="Tabela1.A3" office:value-type="string">
            <text:p text:style-name="P3">28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0</text:p>
          </table:table-cell>
          <table:table-cell table:style-name="Tabela1.A3" office:value-type="string">
            <text:p text:style-name="P11">Tekstylia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1</text:p>
          </table:table-cell>
          <table:table-cell table:style-name="Tabela1.A3" office:value-type="string">
            <text:p text:style-name="P11">Tworzywa sztuczne</text:p>
          </table:table-cell>
          <table:table-cell table:style-name="Tabela1.A3" office:value-type="string">
            <text:p text:style-name="P3">2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31">12</text:p>
          </table:table-cell>
          <table:table-cell table:style-name="Tabela1.A14" office:value-type="string">
            <text:p text:style-name="P33">Inne nie wymienione frakcje zbierane w sposób selektywny</text:p>
          </table:table-cell>
          <table:table-cell table:style-name="Tabela1.A14" office:value-type="string">
            <text:p text:style-name="P32">80,0</text:p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3</text:p>
          </table:table-cell>
          <table:table-cell table:style-name="Tabela1.A3" office:value-type="string">
            <text:p text:style-name="P11">Odpady ulegające biodegradacji</text:p>
          </table:table-cell>
          <table:table-cell table:style-name="Tabela1.A3" office:value-type="string">
            <text:p text:style-name="P3">40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4</text:p>
          </table:table-cell>
          <table:table-cell table:style-name="Tabela1.A3" office:value-type="string">
            <text:p text:style-name="P11">Niesegregowane (zmieszane) odpady komunalne</text:p>
          </table:table-cell>
          <table:table-cell table:style-name="Tabela1.A3" office:value-type="string">
            <text:p text:style-name="P3">345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5</text:p>
          </table:table-cell>
          <table:table-cell table:style-name="Tabela1.A3" office:value-type="string">
            <text:p text:style-name="P11">Odpady wielkogabarytowe</text:p>
          </table:table-cell>
          <table:table-cell table:style-name="Tabela1.A3" office:value-type="string">
            <text:p text:style-name="P3">18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6</text:p>
          </table:table-cell>
          <table:table-cell table:style-name="Tabela1.A3" office:value-type="string">
            <text:p text:style-name="P11">Odpady komunalne niewymienione w innych podgrupach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table:number-columns-spanned="5" office:value-type="string">
            <text:p text:style-name="P1">Łączna wartość brutto</text:p>
            <text:p text:style-name="P1">(suma wartości w kolumnie 5)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</table:table-row>
      </table:table>
      <text:p text:style-name="P2"><text:tab/><text:tab/><text:tab/><text:tab/></text:p>
      <text:p text:style-name="P2"><text:tab/><text:tab/><text:tab/><text:tab/><text:tab/></text:p>
      <text:p text:style-name="P6">b. Odległość od miejsca zagospodarowania odpadów komunalnych tj. <text:s text:c="2"/>…...........................................................................................................................................................................................................................................………………....(wpisać adres instalacji/miejsca zbierania) do siedziby Zamawiającego tj. ul. Gen. H. Dąbrowskiego 2, 62-240 Trzemeszno mierzona osią utwardzonej drogi publicznej wynosi: ........................ km.</text:p>
      <text:p text:style-name="P2">Powyższa odległość pomiędzy miejscem zagospodarowania odpadów, a Gminą mierzona jest od siedziby Zamawiającego.</text:p>
      <text:p text:style-name="P2"/>
      <text:p text:style-name="P6">c. <text:s/>Wprowadzenie mechanizmu promującego selektywną zbiórkę odpadów</text:p>
      <text:p text:style-name="P8"><text:s text:c="7"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><text:s text:c="2"/>NIE</text:p>
          </table:table-cell>
        </table:table-row>
        <table:table-row table:style-name="Tabela6.2">
          <table:table-cell table:style-name="Tabela6.A2" office:value-type="string">
            <text:p text:style-name="P13"/>
          </table:table-cell>
          <table:table-cell table:style-name="Tabela6.B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><text:s text:c="2"/>TAK (proszę wypełnić poniższą tabelę)</text:p>
          </table:table-cell>
        </table:table-row>
      </table:table>
      <text:p text:style-name="P8">Kalkulacja cen jednostkowych w przypadku korzystania z mechanizmu promującego segregację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2" office:value-type="string">
            <text:p text:style-name="P22">Lp.</text:p>
          </table:table-cell>
          <table:table-cell table:style-name="Tabela2.A1" table:number-rows-spanned="2" office:value-type="string">
            <text:p text:style-name="P22">Kod odpadu</text:p>
          </table:table-cell>
          <table:table-cell table:style-name="Tabela2.A1" table:number-rows-spanned="2" office:value-type="string">
            <text:p text:style-name="P22">Rodzaj odpadu</text:p>
          </table:table-cell>
          <table:table-cell table:style-name="Tabela2.D1" table:number-columns-spanned="3" office:value-type="string">
            <text:p text:style-name="P22">Cena netto [zł/Mg] wg mechanizmu promującego selektywną zbiórkę odpadów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2">wartość wskaźnika </text:p>
          </table:table-cell>
          <table:table-cell table:style-name="Tabela2.D2" office:value-type="string">
            <text:p text:style-name="P22">% zniżki</text:p>
          </table:table-cell>
          <table:table-cell table:style-name="Tabela2.F2" office:value-type="string">
            <text:p text:style-name="P22">Cena</text:p>
          </table:table-cell>
        </table:table-row>
        <table:table-row>
          <table:table-cell table:style-name="Tabela2.A3" table:number-rows-spanned="5" office:value-type="string">
            <text:p text:style-name="P21">1</text:p>
          </table:table-cell>
          <table:table-cell table:style-name="Tabela2.A3" table:number-rows-spanned="5" office:value-type="string">
            <text:p text:style-name="P21">20 03 01</text:p>
          </table:table-cell>
          <table:table-cell table:style-name="Tabela2.A3" table:number-rows-spanned="5" office:value-type="string">
            <text:p text:style-name="P20">Niesegregowane (zmieszane) odpady komunalne</text:p>
          </table:table-cell>
          <table:table-cell table:style-name="Tabela2.D2" office:value-type="string">
            <text:p text:style-name="P23">&gt;= 0%</text:p>
          </table:table-cell>
          <table:table-cell table:style-name="Tabela2.D2" office:value-type="string">
            <text:p text:style-name="P21">0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0% do &lt;=5%</text:p>
          </table:table-cell>
          <table:table-cell table:style-name="Tabela2.D2" office:value-type="string">
            <text:p text:style-name="P21">1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5% do &lt;=10%</text:p>
          </table:table-cell>
          <table:table-cell table:style-name="Tabela2.D2" office:value-type="string">
            <text:p text:style-name="P21">2,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0% do &lt;=15%</text:p>
          </table:table-cell>
          <table:table-cell table:style-name="Tabela2.D2" office:value-type="string">
            <text:p text:style-name="P21">3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5%</text:p>
          </table:table-cell>
          <table:table-cell table:style-name="Tabela2.D2" office:value-type="string">
            <text:p text:style-name="P21">4</text:p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3" table:number-rows-spanned="5" office:value-type="string">
            <text:p text:style-name="P21">2</text:p>
          </table:table-cell>
          <table:table-cell table:style-name="Tabela2.D2" table:number-rows-spanned="5" office:value-type="string">
            <text:p text:style-name="P21">15 01 01</text:p>
            <text:p text:style-name="P21"/>
            <text:p text:style-name="P21">15 01 02</text:p>
            <text:p text:style-name="P21"/>
            <text:p text:style-name="P21">15 01 03</text:p>
            <text:p text:style-name="P21">15 01 05</text:p>
            <text:p text:style-name="P21"/>
            <text:p text:style-name="P21">15 01 07</text:p>
          </table:table-cell>
          <table:table-cell table:style-name="Tabela2.D2" table:number-rows-spanned="5" office:value-type="string">
            <text:p text:style-name="P20">Opakowania z papieru i tektury</text:p>
            <text:p text:style-name="P20"/>
            <text:p text:style-name="P20">Opakowania z tworzyw sztucznych</text:p>
            <text:p text:style-name="P20"/>
            <text:p text:style-name="P20">Opakowania z drewna</text:p>
            <text:p text:style-name="P20">Opakowania wielomateriałowe</text:p>
            <text:p text:style-name="P20"/>
            <text:p text:style-name="P20">Opakowania ze szkła</text:p>
          </table:table-cell>
          <table:table-cell table:style-name="Tabela2.D2" office:value-type="string">
            <text:p text:style-name="P23">&lt;= 0%</text:p>
          </table:table-cell>
          <table:table-cell table:style-name="Tabela2.D2" office:value-type="string">
            <text:p text:style-name="P21">0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0% do &lt;=5%</text:p>
          </table:table-cell>
          <table:table-cell table:style-name="Tabela2.D2" office:value-type="string">
            <text:p text:style-name="P21">1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5% do &lt;=10%</text:p>
          </table:table-cell>
          <table:table-cell table:style-name="Tabela2.D2" office:value-type="string">
            <text:p text:style-name="P21">2,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0% do &lt;=15%</text:p>
          </table:table-cell>
          <table:table-cell table:style-name="Tabela2.D2" office:value-type="string">
            <text:p text:style-name="P21">3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5%</text:p>
          </table:table-cell>
          <table:table-cell table:style-name="Tabela2.D2" office:value-type="string">
            <text:p text:style-name="P21">4</text:p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3" table:number-rows-spanned="5" office:value-type="string">
            <text:p text:style-name="P21">3</text:p>
          </table:table-cell>
          <table:table-cell table:style-name="Tabela2.A3" table:number-rows-spanned="5" office:value-type="string">
            <text:p text:style-name="P21">15 01 06</text:p>
          </table:table-cell>
          <table:table-cell table:style-name="Tabela2.A3" table:number-rows-spanned="5" office:value-type="string">
            <text:p text:style-name="P20">Zmieszane odpady opakowaniowe</text:p>
          </table:table-cell>
          <table:table-cell table:style-name="Tabela2.D2" office:value-type="string">
            <text:p text:style-name="P23">&lt;= 0%</text:p>
          </table:table-cell>
          <table:table-cell table:style-name="Tabela2.D2" office:value-type="string">
            <text:p text:style-name="P21">0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0% do &lt;=5%</text:p>
          </table:table-cell>
          <table:table-cell table:style-name="Tabela2.D2" office:value-type="string">
            <text:p text:style-name="P21">1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5% do &lt;=10%</text:p>
          </table:table-cell>
          <table:table-cell table:style-name="Tabela2.D2" office:value-type="string">
            <text:p text:style-name="P21">2,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0% do &lt;=15%</text:p>
          </table:table-cell>
          <table:table-cell table:style-name="Tabela2.D2" office:value-type="string">
            <text:p text:style-name="P21">3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5%</text:p>
          </table:table-cell>
          <table:table-cell table:style-name="Tabela2.D2" office:value-type="string">
            <text:p text:style-name="P21">4</text:p>
          </table:table-cell>
          <table:table-cell table:style-name="Tabela2.F2" office:value-type="string">
            <text:p text:style-name="P20"/>
          </table:table-cell>
        </table:table-row>
      </table:table>
      <text:p text:style-name="P4">Sposób wyznaczenia wskaźnika: </text:p>
      <text:p text:style-name="P4">Mechanizm promujący selektywną zbiórkę odpadów komunalnych polega na stosowaniu cen dla określonych kodów odpadów ustalonych w oparciu o wskaźnik udziału przywiezionych do instalacji komunalnej odpadów o kodzie 15 czyli selektywnie zebranych, w ilości odpadów o kodzie 20 03 01, czyli zmieszanych odpadów komunalnych.</text:p>
      <text:p text:style-name="P4">Stosowany jest następujący wzór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0">Ilość odpadów o kodzie 15 przekazanych w danym miesiącu</text:p>
          </table:table-cell>
          <table:table-cell table:style-name="Tabela4.B1" table:number-rows-spanned="2" office:value-type="string">
            <text:p text:style-name="P25">x</text:p>
          </table:table-cell>
          <table:table-cell table:style-name="Tabela4.B1" table:number-rows-spanned="2" office:value-type="string">
            <text:p text:style-name="P24">100</text:p>
          </table:table-cell>
        </table:table-row>
        <table:table-row>
          <table:table-cell table:style-name="Tabela4.A2" office:value-type="string">
            <text:p text:style-name="P20">Ilość odpadów o kodzie 20 03 01 przekazanych w danym miesiącu</text:p>
          </table:table-cell>
          <table:covered-table-cell/>
          <table:covered-table-cell/>
        </table:table-row>
      </table:table>
      <text:p text:style-name="P4">Wielkość wskaźnika będzie ustalana co miesiąc na podstawie ewidencji systemu wagowego i będzie wyznaczała wysokość ceny w następnym miesiącu. Wskaźnik na miesiąc styczeń zostanie podany przez zamawiającego na podstawie miesiąca grudnia 2019 r.</text:p>
      <text:p text:style-name="P4"/>
      <text:p text:style-name="P6">1.2. CZĘŚĆ 2 Zagospodarowanie odpadów komunalnych dostarczanych na Punkt Selektywnego Zbierania Odpadów Komunalnych (PSZOK) w m. Miaty</text:p>
      <text:p text:style-name="P2">(punkt 1.2. wypełnić w przypadku składania oferty na CZĘŚCI 2)</text:p>
      <text:p text:style-name="P2"/>
      <text:p text:style-name="P2">Cena ofertowa netto: ……………………………………. zł,</text:p>
      <text:p text:style-name="P2"><text:s text:c="26"/>brutto: ...................................... zł, <text:s text:c="5"/></text:p>
      <text:p text:style-name="P2">słownie: ........................................................................................................................................</text:p>
      <text:p text:style-name="P2">Do obliczenia powyższej ceny zastosowano następującą stawkę podatku VAT: ….......%. </text:p>
      <text:p text:style-name="P2"/>
      <text:p text:style-name="P10">Powyższa cena wyliczona została zgodnie z zapisami w SIWZ, na podstawie poniższej kalkulacji.</text:p>
      <text:p text:style-name="P2"/>
      <text:p text:style-name="P19">a. Kalkulacja ceny ofertowej dla CZĘŚCI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row table:style-name="Tabela3.1">
          <table:table-cell table:style-name="Tabela3.A1" table:number-rows-spanned="2" office:value-type="string">
            <text:p text:style-name="P6">Lp</text:p>
          </table:table-cell>
          <table:table-cell table:style-name="Tabela3.A1" office:value-type="string">
            <text:p text:style-name="P7">Rodzaj odpadu do zagospodarowania</text:p>
          </table:table-cell>
          <table:table-cell table:style-name="Tabela3.A1" office:value-type="string">
            <text:p text:style-name="P6">Szacowana maksymalna ilość odpadów [Mg]</text:p>
          </table:table-cell>
          <table:table-cell table:style-name="Tabela3.A1" office:value-type="string">
            <text:p text:style-name="P6">Cena jednostkowa netto (PLN) za 1 Mg</text:p>
            <text:p text:style-name="P6">[zł/Mg]<text:tab/></text:p>
          </table:table-cell>
          <table:table-cell table:style-name="Tabela3.A1" office:value-type="string">
            <text:p text:style-name="P6">Wartość łączna netto (PLN) </text:p>
            <text:p text:style-name="P6">(2x3)</text:p>
          </table:table-cell>
          <table:table-cell table:style-name="Tabela3.A1" office:value-type="string">
            <text:p text:style-name="P6">Wartość łączna brutto (PLN)</text:p>
            <text:p text:style-name="P6"/>
          </table:table-cell>
        </table:table-row>
        <table:table-row table:style-name="Tabela3.1">
          <table:covered-table-cell/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7">3</text:p>
          </table:table-cell>
          <table:table-cell table:style-name="Tabela3.A1" office:value-type="string">
            <text:p text:style-name="P7">4</text:p>
          </table:table-cell>
          <table:table-cell table:style-name="Tabela3.A1" office:value-type="string">
            <text:p text:style-name="P7">5</text:p>
          </table:table-cell>
        </table:table-row>
        <table:table-row table:style-name="Tabela3.1">
          <table:table-cell table:style-name="Tabela3.A3" office:value-type="string">
            <text:p text:style-name="P2">1</text:p>
          </table:table-cell>
          <table:table-cell table:style-name="Tabela3.A3" office:value-type="string">
            <text:p text:style-name="P11">Opakowania zawierające pozostałości substancji niebezpiecznych lub nimi <text:soft-page-break/>zanieczyszczone</text:p>
          </table:table-cell>
          <table:table-cell table:style-name="Tabela3.A3" office:value-type="string">
            <text:p text:style-name="P3">0,03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2</text:p>
          </table:table-cell>
          <table:table-cell table:style-name="Tabela3.A3" office:value-type="string">
            <text:p text:style-name="P11">Zużyte opony</text:p>
          </table:table-cell>
          <table:table-cell table:style-name="Tabela3.A3" office:value-type="string">
            <text:p text:style-name="P3">29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3</text:p>
          </table:table-cell>
          <table:table-cell table:style-name="Tabela3.A3" office:value-type="string">
            <text:p text:style-name="P11">Baterie alkaliczne</text:p>
          </table:table-cell>
          <table:table-cell table:style-name="Tabela3.A3" office:value-type="string">
            <text:p text:style-name="P3">0,03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4</text:p>
          </table:table-cell>
          <table:table-cell table:style-name="Tabela3.A3" office:value-type="string">
            <text:p text:style-name="P11">Leki inne niż wymienione w 20 01 31</text:p>
          </table:table-cell>
          <table:table-cell table:style-name="Tabela3.A3" office:value-type="string">
            <text:p text:style-name="P3">0,6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5</text:p>
          </table:table-cell>
          <table:table-cell table:style-name="Tabela3.A3" office:value-type="string">
            <text:p text:style-name="P12">Zużyte urządzenia elektryczne i elektroniczne inne niż wymienione w 20 01 21, 20 01 23 i 20 01 35 </text:p>
            <text:p text:style-name="P11"/>
          </table:table-cell>
          <table:table-cell table:style-name="Tabela3.A3" office:value-type="string">
            <text:p text:style-name="P3">32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6</text:p>
          </table:table-cell>
          <table:table-cell table:style-name="Tabela3.A3" office:value-type="string">
            <text:p text:style-name="P11">Metale</text:p>
          </table:table-cell>
          <table:table-cell table:style-name="Tabela3.A3" office:value-type="string">
            <text:p text:style-name="P3">0,7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table:number-columns-spanned="5" office:value-type="string">
            <text:p text:style-name="P1">Łączna wartość brutto</text:p>
            <text:p text:style-name="P1">(suma wartości w kolumnie 5)</text:p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2"/>
          </table:table-cell>
        </table:table-row>
      </table:table>
      <text:p text:style-name="P2"><text:tab/></text:p>
      <text:p text:style-name="P6">b. Odległość od miejsca zagospodarowania odpadów komunalnych tj. <text:s text:c="2"/>…......................................................................................................................................................(wpisać adres instalacji/miejsca zbierania) do siedziby Zamawiającego tj. ul. Gen. Henryka Dąbrowskiego 2, 62-240 Trzemeszno mierzona osią utwardzonej drogi publicznej wynosi: ........................ km.</text:p>
      <text:p text:style-name="P2">Powyższa odległość pomiędzy miejscem zagospodarowania odpadów, a Gminą mierzona jest od siedziby Zamawiającego.</text:p>
      <text:p text:style-name="P2"/>
      <text:p text:style-name="P6">c. Termin płatności faktury wynosi: ……………</text:p>
      <text:p text:style-name="P2"><text:s text:c="57"/></text:p>
      <text:p text:style-name="P2"/>
      <text:p text:style-name="P2">2. Oświadczam, że ryczałtowe ceny jednostkowe zawarte w kalkulacji ceny ofertowej będą obowiązywać przez cały okres realizacji umowy.</text:p>
      <text:p text:style-name="P2"/>
      <text:p text:style-name="P2">3. Oświadczamy, że zapoznaliśmy się ze specyfikacją istotnych warunków zamówienia i nie wnosimy do niej zastrzeżeń oraz zdobyliśmy informacje konieczne i niezbędne do przygotowania oferty.</text:p>
      <text:p text:style-name="P2"/>
      <text:p text:style-name="P2">4. Oświadczamy, że zapoznaliśmy się z opisem przedmiotu zamówienia i wymogami Zamawiającego.</text:p>
      <text:p text:style-name="P2">Oświadczamy, że akceptujemy warunki płatności określone przez Zamawiającego.</text:p>
      <text:p text:style-name="P2"/>
      <text:p text:style-name="P2">5. Oświadczamy, że uważamy się za związanych niniejszą ofertą na czas wskazany w specyfikacji, tj. 60 dni od dnia wyznaczonego do składania ofert.</text:p>
      <text:p text:style-name="P2"/>
      <text:p text:style-name="P2">6. Oświadczamy, że zawarty w specyfikacji projekt umowy został przez nas zaakceptowany i zobowiązujemy się w przypadku wyboru naszej oferty do zawarcia umowy na wyżej wymienionych warunkach w miejscu i terminie wyznaczonym przez Zamawiającego. </text:p>
      <text:p text:style-name="P2"/>
      <text:p text:style-name="P2">7. Po zapoznaniu się z treścią specyfikacji, warunkami Zamawiającego, opisem przedmiotu zamówienia, dokumentacją przetargową, planowanymi warunkami prowadzenia przyszłych prac, oświadczamy, że:</text:p>
      <text:p text:style-name="P2">zamówienie będziemy w stanie zrealizować i zakończyć w terminie od dnia 1.01.2020 do dnia 31.12.2020 r. </text:p>
      <text:p text:style-name="P2"/>
      <text:p text:style-name="P2"/>
      <text:p text:style-name="P2">8. Informuję, że wybór oferty będzie / nie będzie* prowadzić <text:s/>do powstania u Zamawiającego obowiązku podatkowego (zgodnie z przepisami o podatku od towarów i usług).</text:p>
      <text:p text:style-name="P2">Poniżej wskazuję <text:s/>nazwę (rodzaj) towaru lub usługi, których dostawa lub świadczenie będzie prowadzić do powstania obowiązku podatkowego u Zamawiającego, oraz podaję ich wartość bez kwoty podatku:</text:p>
      <text:p text:style-name="P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* niepotrzebne skreślić</text:p>
      <text:p text:style-name="P2"/>
      <text:p text:style-name="P2"/>
      <text:p text:style-name="P2">9. Oświadczam, że należę/nie należę* do sektora mikro przedsiębiorstw*, małych przedsiębiorstw*, średnich przedsiębiorstw*.</text:p>
      <text:p text:style-name="P2"/>
      <text:p text:style-name="P2">* niepotrzebne skreślić</text:p>
      <text:p text:style-name="P2"/>
      <text:p text:style-name="P2"/>
      <text:p text:style-name="P2">10. Oświadczam, że niżej wymienione części zamówienia zamierzam powierzyć następującym podwykonawcom: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7">Wykaz części zamówienia</text:p>
          </table:table-cell>
          <table:table-cell table:style-name="Tabela5.A1" office:value-type="string">
            <text:p text:style-name="P7">Nazwa podwykonawcy</text:p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  <text:p text:style-name="P2"/>
          </table:table-cell>
          <table:table-cell table:style-name="Tabela5.A2" office:value-type="string">
            <text:p text:style-name="P2"/>
            <text:p text:style-name="P2"/>
          </table:table-cell>
        </table:table-row>
      </table:table>
      <text:p text:style-name="P2"><text:tab/><text:tab/></text:p>
      <text:p text:style-name="P2"/>
      <text:p text:style-name="P2">11. Wskazuję następujący adres skrzynki ePUAP, na którym prowadzona będzie korespondencja związana z postępowaniem: …………………………………………..………………….. .</text:p>
      <text:p text:style-name="P2"/>
      <text:p text:style-name="P2"/>
      <text:p text:style-name="P16">12.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administratorem danych osobowych jest  <text:span text:style-name="T1">Gmina Trzemeszno ul. Gen. H. Dąbrowskiego 2, 62-240 Trzemeszno.</text:span></text:p>
      <text:p text:style-name="P26"> </text:p>
      <text:p text:style-name="P27"><text:span text:style-name="T3">13 inspektorem ochrony danych osobowych w </text:span><text:span text:style-name="T4">Gminie Trzemeszno</text:span><text:span text:style-name="T3">  jest </text:span><text:span text:style-name="T4">Pan </text:span><text:span text:style-name="T5">Tomasz Gorczycki email </text:span><text:a xlink:type="simple" xlink:href="mailto:tomasz.gorczycki@trzemeszno.pl" text:style-name="Internet_20_link" text:visited-style-name="Visited_20_Internet_20_Link">tomasz.gorczycki@trzemeszno.pl</text:a> <text:span text:style-name="T5">tel. 506 105 765 </text:span><text:span text:style-name="T3">Pani/Pana dane osobowe przetwarzane będą na podstawie art. 6 ust. 1 lit. c RODO w celu związanym z postępowaniem o udzielenie zamówienia publicznego</text:span> <text:span text:style-name="T4">ZAGOSPODAROWANIE ODPADÓW KOMUNALNYCH POWSTAJĄCYCH NA TERENIE GMINY TRZEMESZNO </text:span><text:span text:style-name="T3">prowadzonym w trybie przetargu nieograniczonego. <text:s/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  Pani/Pana dane osobowe będą przechowywane, zgodnie z art. 97 ust. 1 ustawy Pzp, przez okres 4 lat od dnia zakończenia postępowania o udzielenie zamówienia, a jeżeli czas trwania umowy przekracza 4 lata, okres przechowywania obejmuje cały czas trwania umowy;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  </text:span></text:p>
      <text:p text:style-name="P15">14. w odniesieniu do Pani/Pana danych osobowych decyzje nie będą podejmowane w sposób zautomatyzowany, stosowanie do art. 22 RODO;</text:p>
      <text:p text:style-name="P28">posiada Pani/Pan:</text:p>
      <text:p text:style-name="P28">-na podstawie art. 15 RODO prawo dostępu do danych osobowych Pani/Pana dotyczących;</text:p>
      <text:p text:style-name="P28">- na podstawie art. 16 RODO prawo do sprostowania Pani/Pana danych osobowych <text:span text:style-name="T6">**</text:span>;</text:p>
      <text:p text:style-name="P28">--na podstawie art. 18 RODO prawo żądania od administratora ograniczenia przetwarzania danych osobowych z zastrzeżeniem przypadków, o których mowa w art. 18 ust. 2 RODO ***;  </text:p>
      <text:p text:style-name="P28">-  prawo do wniesienia skargi do Prezesa Urzędu Ochrony Danych Osobowych, gdy uzna Pani/Pan, że przetwarzanie danych osobowych Pani/Pana dotyczących narusza przepisy RODO;</text:p>
      <text:p text:style-name="P28">nie przysługuje Pani/Panu:</text:p>
      <text:p text:style-name="P28"><text:soft-page-break/>- w związku z art. 17 ust. 3 lit. b, d lub e RODO prawo do usunięcia danych osobowych;</text:p>
      <text:p text:style-name="P28">- prawo do przenoszenia danych osobowych, o którym mowa w art. 20 RODO;</text:p>
      <text:p text:style-name="P14"><text:span text:style-name="T4">- na podstawie art. 21 RODO prawo sprzeciwu, wobec przetwarzania danych osobowych, gdyż podstawą prawną przetwarzania Pani/Pana danych osobowych jest art. 6 ust. 1 lit. c RODO</text:span><text:span text:style-name="T3">. </text:span></text:p>
      <text:p text:style-name="P2"/>
      <text:p text:style-name="P2"/>
      <text:p text:style-name="P2">15. Załącznikami do niniejszej oferty <text:s/>są następujące dokumenty:</text:p>
      <text:p text:style-name="P2">1...............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...............</text:p>
      <text:p text:style-name="P2">4..................................................................................................................................................</text:p>
      <text:p text:style-name="P2">5..................................................................................................................................................</text:p>
      <text:p text:style-name="P2">6..................................................................................................................................................</text:p>
      <text:p text:style-name="P2">7..................................................................................................................................................</text:p>
      <text:p text:style-name="P2">8..................................................................................................................................................</text:p>
      <text:p text:style-name="P2">9..................................................................................................................................................</text:p>
      <text:p text:style-name="P2">10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........... <text:s text:c="31"/>….....................................................</text:p>
      <text:p text:style-name="P2"><text:s/>data, miejscowość <text:s text:c="52"/>nazwa firmy, pieczęć i podpis (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meta:editing-cycles>13</meta:editing-cycles>
    <meta:creation-date>2019-10-30T11:49:00</meta:creation-date>
    <dc:date>2019-11-28T09:26:55.73</dc:date>
    <meta:editing-duration>PT7H7M48S</meta:editing-duration>
    <meta:generator>OpenOffice/4.1.5$Win32 OpenOffice.org_project/415m1$Build-9789</meta:generator>
    <meta:document-statistic meta:table-count="6" meta:image-count="0" meta:object-count="0" meta:page-count="6" meta:paragraph-count="251" meta:word-count="1499" meta:character-count="1333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