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49cm" fo:margin-left="-0.097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094cm"/>
    </style:style>
    <style:style style:name="Tabela1.C" style:family="table-column">
      <style:table-column-properties style:column-width="8.901cm"/>
    </style:style>
    <style:style style:name="Tabela1.1" style:family="table-row">
      <style:table-row-properties style:min-row-height="1.508cm" style:keep-together="true" fo:keep-together="auto"/>
    </style:style>
    <style:style style:name="Tabela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1.C1" style:family="table-cell">
      <style:table-cell-properties fo:background-color="#ffffff" fo:padding="0.097cm" fo:border="0.004cm solid #000001">
        <style:background-image/>
      </style:table-cell-properties>
    </style:style>
    <style:style style:name="Tabela1.2" style:family="table-row">
      <style:table-row-properties style:min-row-height="4.969cm" style:keep-together="true" fo:keep-together="auto"/>
    </style:style>
    <style:style style:name="Tabela1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name-complex="Arial1" style:font-size-complex="10pt"/>
    </style:style>
    <style:style style:name="P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ahoma" fo:font-size="9pt" style:font-size-asian="9pt" style:font-name-complex="Tahoma1" style:font-size-complex="9pt"/>
    </style:style>
    <style:style style:name="P12" style:family="paragraph" style:parent-style-name="Standard">
      <style:paragraph-properties fo:margin-left="10.502cm" fo:margin-right="0cm" fo:line-height="115%" fo:text-indent="0cm" style:auto-text-indent="false"/>
    </style:style>
    <style:style style:name="P13" style:family="paragraph" style:parent-style-name="Standard">
      <style:paragraph-properties fo:margin-left="0cm" fo:margin-right="10.502cm" fo:line-height="115%" fo:text-indent="0cm" style:auto-text-indent="false"/>
    </style:style>
    <style:style style:name="P14" style:family="paragraph" style:parent-style-name="Standard">
      <style:paragraph-properties fo:margin-left="0cm" fo:margin-right="10.5cm" fo:line-height="115%" fo:text-indent="0cm" style:auto-text-indent="false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orphans="0" fo:widows="0" fo:text-indent="1.249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name-complex="Arial1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Tahoma" fo:font-size="9pt" style:font-name-asian="Tahoma1" style:font-size-asian="9pt" style:font-name-complex="Tahoma1" style:font-size-complex="9pt"/>
    </style:style>
    <style:style style:name="T11" style:family="text">
      <style:text-properties style:font-name="Tahoma" fo:font-size="9pt" style:font-size-asian="9pt" style:font-name-complex="Tahoma1" style:font-size-complex="9pt"/>
    </style:style>
    <style:style style:name="T12" style:family="text">
      <style:text-properties style:font-name="Tahoma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T13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14" style:family="text">
      <style:text-properties style:font-name="Tahoma" fo:font-size="9pt" fo:font-style="italic" style:font-size-asian="9pt" style:font-style-asian="italic" style:font-name-complex="Tahoma1" style:font-size-complex="9pt" style:font-style-complex="italic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5</text:span></text:p>
      <text:p text:style-name="P1"/>
      <text:p text:style-name="P5"><text:span text:style-name="T4"><text:tab/><text:tab/><text:tab/><text:tab/><text:tab/><text:tab/><text:tab/><text:tab/> <text:s text:c="2"/>Zamawiający:</text:span></text:p>
      <text:p text:style-name="P12"><text:span text:style-name="T2">Gmina Trzemeszno</text:span></text:p>
      <text:p text:style-name="P12"><text:span text:style-name="T2">ul. Gen. Henryka Dąbrowskiego 2</text:span></text:p>
      <text:p text:style-name="P12"><text:span text:style-name="T2">62-240 Trzemeszno</text:span></text:p>
      <text:p text:style-name="P5"><text:span text:style-name="T4">Wykonawca:</text:span></text:p>
      <text:p text:style-name="P13"><text:span text:style-name="T3">………………………………………………</text:span><text:span text:style-name="T2">.………………......................</text:span></text:p>
      <text:p text:style-name="P13"><text:span text:style-name="T3">………………………………………………</text:span><text:span text:style-name="T2">.………………......................</text:span></text:p>
      <text:p text:style-name="P14"><text:span text:style-name="T7">(pełna nazwa/firma, adres, w zależności od podmiotu: NIP/PESEL, KRS/CEiDG)</text:span></text:p>
      <text:p text:style-name="P2"/>
      <text:p text:style-name="P5"><text:span text:style-name="T8">reprezentowany przez:</text:span></text:p>
      <text:p text:style-name="P13"><text:span text:style-name="T3">…………………………………………………………………………</text:span><text:span text:style-name="T2">..........</text:span></text:p>
      <text:p text:style-name="P14"><text:span text:style-name="T7">(imię, nazwisko, stanowisko/podstawa do reprezentacji)</text:span></text:p>
      <text:p text:style-name="P3"/>
      <text:p text:style-name="P7"/>
      <text:p text:style-name="P9"><text:span text:style-name="T5">WYKAZ NARZĘDZI, WYPOSAŻENIA <text:s/>ZAKŁADU I URZĄDZEŃ TECHNICZNYCH</text:span></text:p>
      <text:p text:style-name="P9"><text:span text:style-name="T5">DOSTĘPNYCH WYKONAWCY W CELU WYKONANIA ZAMÓWIENIA </text:span></text:p>
      <text:p text:style-name="P9"><text:span text:style-name="T3">DO POSTĘPOWANIA PROWADZONEGO W TRYBIE PRZETARGU NIEOGRANICZONEGO PN.: </text:span></text:p>
      <text:p text:style-name="P9"><text:span text:style-name="T9">ZAGOSPODAROWANIE ODPADÓW KOMUNALNYCH POWSTAJĄCYCH NA TERENIE NIERUCHOMOŚCI ZAMIESZKAŁYCH I NIEZAMIESZKAŁYCH OBJETYCH SYSTEMEM ODBIORU ODPADÓW KOMUNALNYCH Z TERENU GMINY TRZEMESZNO dla części I i </text:span><text:bookmark text:name="_GoBack"/><text:span text:style-name="T9">II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15">Lp.</text:span></text:p>
          </table:table-cell>
          <table:table-cell table:style-name="Tabela1.A1" office:value-type="string">
            <text:p text:style-name="P17"><text:span text:style-name="T15">NAZWA SPRZĘTU</text:span></text:p>
            <text:p text:style-name="P17"><text:span text:style-name="T15">(opisać zgodnie z wymaganiami w SIWZ)</text:span></text:p>
          </table:table-cell>
          <table:table-cell table:style-name="Tabela1.C1" office:value-type="string">
            <text:p text:style-name="P17"><text:span text:style-name="T15">PODSTAWA DYSPONOWANIA </text:span></text:p>
            <text:p text:style-name="P17"><text:span text:style-name="T15">(np. własność)</text:span></text:p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T16">1</text:span></text:p>
          </table:table-cell>
          <table:table-cell table:style-name="Tabela1.A2" office:value-type="string">
            <text:p text:style-name="Table_20_Contents"><text:span text:style-name="T1">Legalizowana najazdowa waga do ważenia odpadów komunalnych </text:span></text:p>
            <text:p text:style-name="P18"/>
            <text:p text:style-name="Table_20_Contents"><text:span text:style-name="T1">….............. szt. ważność legalizacji wagi……………………</text:span></text:p>
          </table:table-cell>
          <table:table-cell table:style-name="Tabela1.C2" office:value-type="string">
            <text:p text:style-name="P18"/>
          </table:table-cell>
        </table:table-row>
      </table:table>
      <text:p text:style-name="P10"/>
      <text:p text:style-name="P4"/>
      <text:p text:style-name="P6"><text:span text:style-name="T10">……………</text:span><text:span text:style-name="T11">.…….………….……. <text:s/></text:span></text:p>
      <text:p text:style-name="P6"><text:span text:style-name="T12"><text:s text:c="3"/></text:span><text:span text:style-name="T14">(miejscowość, data)</text:span></text:p>
      <text:p text:style-name="P11"/>
      <text:p text:style-name="P6"><text:span text:style-name="T11"><text:tab/><text:tab/><text:tab/><text:tab/><text:tab/><text:tab/> <text:s text:c="18"/>…………………………………………</text:span></text:p>
      <text:p text:style-name="P15"><text:span text:style-name="T13">(podpis)</text:span></text:p>
      <text:p text:style-name="P8"/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MK. Krawczak</meta:initial-creator>
    <meta:editing-cycles>3</meta:editing-cycles>
    <meta:creation-date>2019-10-31T09:18:00</meta:creation-date>
    <dc:date>2019-11-07T08:22:37.4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1" meta:paragraph-count="29" meta:word-count="114" meta:character-count="1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