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BoldPL" svg:font-family="Univers-BoldP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 style:list-style-name="WWNum45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WWNum27">
      <style:paragraph-properties fo:line-height="150%" fo:text-align="justify" style:justify-single-word="false"/>
    </style:style>
    <style:style style:name="P7" style:family="paragraph" style:parent-style-name="Standard" style:list-style-name="WWNum24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9" style:family="paragraph" style:parent-style-name="Standard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</style:style>
    <style:style style:name="P10" style:family="paragraph" style:parent-style-name="Standard" style:list-style-name="WWNum1">
      <style:paragraph-properties fo:margin-left="1.251cm" fo:margin-right="0cm" fo:line-height="150%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 style:list-style-name="WWNum3">
      <style:paragraph-properties fo:margin-left="1.251cm" fo:margin-right="0cm" fo:line-height="150%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left="1.22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list-style-name="WWNum38">
      <style:paragraph-properties fo:margin-left="1.259cm" fo:margin-right="0cm" fo:line-height="150%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.259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indent="0.751cm" style:auto-text-indent="false"/>
      <style:text-properties fo:font-weight="bold" style:font-weight-asian="bold"/>
    </style:style>
    <style:style style:name="P17" style:family="paragraph" style:parent-style-name="Standard">
      <style:paragraph-properties fo:line-height="150%" fo:text-align="justify" style:justify-single-word="false" fo:keep-with-next="always"/>
    </style:style>
    <style:style style:name="P18" style:family="paragraph" style:parent-style-name="Standard" style:master-page-name="Standard">
      <style:paragraph-properties fo:line-height="150%" fo:text-align="center" style:justify-single-word="false" fo:orphans="0" fo:widows="0" style:page-number="auto"/>
    </style:style>
    <style:style style:name="P19" style:family="paragraph" style:parent-style-name="Text_20_body" style:list-style-name="WWNum6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Tekst_20_podstawowy_20_31">
      <style:paragraph-properties>
        <style:tab-stops>
          <style:tab-stop style:position="0cm"/>
        </style:tab-stops>
      </style:paragraph-properties>
    </style:style>
    <style:style style:name="P21" style:family="paragraph" style:parent-style-name="Tekst_20_podstawowy_20_31" style:list-style-name="WWNum47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Default">
      <style:paragraph-properties fo:line-height="150%" fo:text-align="justify" style:justify-single-word="false"/>
    </style:style>
    <style:style style:name="P23" style:family="paragraph" style:parent-style-name="Default">
      <style:paragraph-properties fo:line-height="150%" fo:text-align="justify" style:justify-single-word="false">
        <style:tab-stops>
          <style:tab-stop style:position="0.63cm"/>
        </style:tab-stops>
      </style:paragraph-properties>
    </style:style>
    <style:style style:name="P24" style:family="paragraph" style:parent-style-name="Default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Default" style:list-style-name="WWNum27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6" style:family="paragraph" style:parent-style-name="Default" style:list-style-name="WWNum15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7" style:family="paragraph" style:parent-style-name="Default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a"/>
    </style:style>
    <style:style style:name="P28" style:family="paragraph" style:parent-style-name="Default" style:list-style-name="WWNum9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Default" style:list-style-name="WWNum12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Default">
      <style:paragraph-properties fo:margin-left="1.752cm" fo:margin-right="0cm" fo:line-height="15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Default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2" style:family="paragraph" style:parent-style-name="Default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fo:background-color="#ffff00"/>
    </style:style>
    <style:style style:name="P33" style:family="paragraph" style:parent-style-name="Default">
      <style:paragraph-properties fo:margin-left="1.752cm" fo:margin-right="0cm" fo:line-height="150%" fo:text-align="justify" style:justify-single-word="false" fo:text-indent="-0.482cm" style:auto-text-indent="false">
        <style:tab-stops>
          <style:tab-stop style:position="1.752cm"/>
        </style:tab-stops>
      </style:paragraph-properties>
    </style:style>
    <style:style style:name="P34" style:family="paragraph" style:parent-style-name="Default">
      <style:paragraph-properties fo:margin-left="0.62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/>
    </style:style>
    <style:style style:name="P35" style:family="paragraph" style:parent-style-name="Text_20_body_20_indent">
      <style:paragraph-properties fo:margin-left="2.251cm" fo:margin-right="0cm" fo:line-height="150%" fo:text-indent="-2.251cm" style:auto-text-indent="false"/>
    </style:style>
    <style:style style:name="P36" style:family="paragraph" style:parent-style-name="Text_20_body_20_indent">
      <style:paragraph-properties fo:margin-left="2.251cm" fo:margin-right="0cm" fo:line-height="150%" fo:text-indent="-2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7" style:family="paragraph" style:parent-style-name="List_20_Paragraph">
      <style:paragraph-properties fo:line-height="150%" fo:text-align="justify" style:justify-single-word="false"/>
    </style:style>
    <style:style style:name="P38" style:family="paragraph" style:parent-style-name="List_20_Paragraph" style:list-style-name="WWNum8">
      <style:paragraph-properties fo:line-height="150%" fo:text-align="justify" style:justify-single-word="false"/>
    </style:style>
    <style:style style:name="P39" style:family="paragraph" style:parent-style-name="List_20_Paragraph" style:list-style-name="WWNum34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List_20_Paragraph" style:list-style-name="WWNum17">
      <style:paragraph-properties fo:line-height="150%" fo:text-align="justify" style:justify-single-word="false"/>
    </style:style>
    <style:style style:name="P41" style:family="paragraph" style:parent-style-name="List_20_Paragraph" style:list-style-name="WWNum42">
      <style:paragraph-properties fo:line-height="150%" fo:text-align="justify" style:justify-single-word="false"/>
    </style:style>
    <style:style style:name="P42" style:family="paragraph" style:parent-style-name="List_20_Paragraph" style:list-style-name="WWNum43">
      <style:paragraph-properties fo:line-height="150%" fo:text-align="justify" style:justify-single-word="false"/>
    </style:style>
    <style:style style:name="P43" style:family="paragraph" style:parent-style-name="List_20_Paragraph" style:list-style-name="WWNum44">
      <style:paragraph-properties fo:line-height="150%" fo:text-align="justify" style:justify-single-word="false"/>
    </style:style>
    <style:style style:name="P44" style:family="paragraph" style:parent-style-name="List_20_Paragraph" style:list-style-name="WWNum45">
      <style:paragraph-properties fo:line-height="150%" fo:text-align="justify" style:justify-single-word="false"/>
    </style:style>
    <style:style style:name="P45" style:family="paragraph" style:parent-style-name="List_20_Paragraph" style:list-style-name="WWNum39">
      <style:paragraph-properties fo:line-height="150%" fo:text-align="justify" style:justify-single-word="false"/>
    </style:style>
    <style:style style:name="P46" style:family="paragraph" style:parent-style-name="List_20_Paragraph" style:list-style-name="WWNum12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List_20_Paragraph" style:list-style-name="WWNum12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List_20_Paragraph" style:list-style-name="WWNum13">
      <style:paragraph-properties fo:line-height="150%" fo:text-align="justify" style:justify-single-word="false"/>
    </style:style>
    <style:style style:name="P49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50" style:family="paragraph" style:parent-style-name="List_20_Paragraph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</style:style>
    <style:style style:name="P5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weight-complex="bold"/>
    </style:style>
    <style:style style:name="P5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fo:keep-with-next="always"/>
    </style:style>
    <style:style style:name="P53" style:family="paragraph" style:parent-style-name="List_20_Paragraph" style:list-style-name="WWNum4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List_20_Paragraph" style:list-style-name="WWNum5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55" style:family="paragraph" style:parent-style-name="List_20_Paragraph" style:list-style-name="WWNum8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56" style:family="paragraph" style:parent-style-name="List_20_Paragraph" style:list-style-name="WWNum13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57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63cm" style:auto-text-indent="false"/>
    </style:style>
    <style:style style:name="P58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59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/>
    </style:style>
    <style:style style:name="P60" style:family="paragraph" style:parent-style-name="List_20_Paragraph" style:list-style-name="WWNum38">
      <style:paragraph-properties fo:margin-left="2cm" fo:margin-right="0cm" fo:line-height="150%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 fo:font-size="16pt" fo:font-weight="bold" style:font-size-asian="16pt" style:font-weight-asian="bold" style:font-size-complex="16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size-complex="12pt"/>
    </style:style>
    <style:style style:name="T10" style:family="text">
      <style:text-properties style:font-weight-complex="bold"/>
    </style:style>
    <style:style style:name="T11" style:family="text">
      <style:text-properties style:font-size-complex="9pt"/>
    </style:style>
    <style:style style:name="T12" style:family="text">
      <style:text-properties style:font-style-complex="italic"/>
    </style:style>
    <style:style style:name="T13" style:family="text">
      <style:text-properties fo:font-size="10pt" style:font-name-asian="Univers-BoldPL" style:font-size-asian="10pt" style:font-size-complex="10pt" style:font-weight-complex="bold"/>
    </style:style>
    <style:style style:name="T14" style:family="text">
      <style:text-properties fo:color="#00000a"/>
    </style:style>
    <style:style style:name="T15" style:family="text">
      <style:text-properties fo:color="#00000a" fo:font-weight="bold" style:font-weight-asian="bold"/>
    </style:style>
    <style:style style:name="T16" style:family="text">
      <style:text-properties fo:color="#00000a" fo:font-weight="bold" style:font-weight-asian="bold" style:font-weight-complex="bold"/>
    </style:style>
    <style:style style:name="T17" style:family="text">
      <style:text-properties fo:color="#00000a" style:font-name="Symbol"/>
    </style:style>
    <style:style style:name="T18" style:family="text">
      <style:text-properties fo:color="#00000a" style:text-position="super 58%"/>
    </style:style>
    <style:style style:name="T19" style:family="text">
      <style:text-properties style:font-name="Symbol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font-size-complex="12pt"/>
    </style:style>
    <style:style style:name="T22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UCHWAŁA </text:span><text:span text:style-name="T5">Nr …………………</text:span></text:p>
      <text:p text:style-name="P2"><text:span text:style-name="T5">Rady miejskiej trzemeszna</text:span></text:p>
      <text:p text:style-name="P2"><text:span text:style-name="T2">z dnia ……………………</text:span></text:p>
      <text:p text:style-name="P1"/>
      <text:p text:style-name="P35"><text:span text:style-name="T6">w sprawie: </text:span><text:span text:style-name="T8">uchwalenia</text:span><text:span text:style-name="T7"> miejscowego planu zagospodarowania przestrzennego części miasta Trzemeszna obejmującego teren pomiędzy: Placem M. K. Kosmowskiego, ul. M. Kowalskiego, a ul. Wiosny Ludów.</text:span></text:p>
      <text:p text:style-name="P36"/>
      <text:p text:style-name="P3"><text:span text:style-name="T10">Na podstawie art. 18 ust. 2 pkt 5 ustawy z dnia 8 marca 1990 r. o samorządzie gminnym (</text:span>Dz. U. z 2019 r. poz. 506 tekst jednolity – ze zm.<text:span text:style-name="T10">) i art. 20 ust. 1 ustawy z dnia 27 marca 2003 r. o planowaniu i zagospodarowaniu przestrzennym (Dz. U. z 2018 r., poz. 1945 tekst jednolity – ze zm.) Rada Miejska Trzemeszna uchwala, co następuje:</text:span></text:p>
      <text:p text:style-name="P8"/>
      <text:p text:style-name="P4"><text:span text:style-name="T4">§ 1.</text:span></text:p>
      <text:list xml:id="list6886481541798271826" text:style-name="WWNum2">
        <text:list-item>
          <text:p text:style-name="P9">Uchwala się miejscowy plan zagospodarowania przestrzennego części miasta Trzemeszno, zwany dalej „planem”, po stwierdzeniu, że nie narusza on ustaleń Studium uwarunkowań i kierunków zagospodarowania przestrzennego <text:span text:style-name="T11">gminy Trzemeszno.</text:span></text:p>
        </text:list-item>
        <text:list-item>
          <text:p text:style-name="P9">Integralnymi częściami uchwały są:</text:p>
        </text:list-item>
      </text:list>
      <text:list xml:id="list1842587244188285167" text:style-name="WWNum1">
        <text:list-item>
          <text:p text:style-name="P10">rysunek planu opracowany w skali 1:1 000, stanowiący załącznik nr 1 do niniejszej uchwały;</text:p>
        </text:list-item>
        <text:list-item>
          <text:p text:style-name="P10">rozstrzygnięcie Rady Miejskiej Trzemeszna w sprawie rozpatrzenia uwag wniesionych do projektu planu, stanowiące załącznik nr 2 do niniejszej uchwały;</text:p>
        </text:list-item>
        <text:list-item>
          <text:p text:style-name="P10">rozstrzygnięcie o sposobie realizacji zapisanych w planie inwestycji z zakresu infrastruktury technicznej, które należą do zadań własnych gminy oraz zasady ich finansowania, stanowiące załącznik nr 3 do niniejszej uchwały.</text:p>
        </text:list-item>
      </text:list>
      <text:list xml:id="list35394284" text:continue-list="list6886481541798271826" text:style-name="WWNum2">
        <text:list-item>
          <text:p text:style-name="P50"><text:span text:style-name="T11">Granice obszaru objętego planem przedstawiono na rysunku planu, stanowiącym załącznik do niniejszej uchwały.</text:span></text:p>
        </text:list-item>
      </text:list>
      <text:p text:style-name="P3"/>
      <text:p text:style-name="P3"><text:span text:style-name="T3">§ 2.</text:span></text:p>
      <text:p text:style-name="P3"><text:span text:style-name="T12">Ilekroć w dalszych przepisach niniejszej uchwały mowa jest o:</text:span></text:p>
      <text:list xml:id="list2324240642429810803" text:style-name="WWNum3">
        <text:list-item>
          <text:p text:style-name="P11"><text:span text:style-name="T4">budynku pomocniczym</text:span><text:span text:style-name="T10"> – </text:span>należy przez to rozumieć budynek garażowy, budynek gospodarczy lub budynek garażowo-gospodarczy;</text:p>
        </text:list-item>
        <text:list-item>
          <text:p text:style-name="P11"><text:soft-page-break/><text:span text:style-name="T3">działce</text:span> – należy przez to rozumieć działkę budowlaną w rozumieniu ustawy o planowaniu i zagospodarowaniu przestrzennym;</text:p>
        </text:list-item>
        <text:list-item>
          <text:p text:style-name="P11"><text:span text:style-name="T3">intensywności zabudowy</text:span> – należy przez to rozumieć sumę powierzchni całkowitej kondygnacji nadziemnych wszystkich budynków na działce podzieloną przez powierzchnię tej działki;</text:p>
        </text:list-item>
        <text:list-item>
          <text:p text:style-name="P11"><text:span text:style-name="T3">nieprzekraczalnej linii zabudowy</text:span> – należy przez to rozumieć linię określającą dopuszczalną minimalną odległość budynku od linii rozgraniczającej terenu;</text:p>
        </text:list-item>
        <text:list-item>
          <text:p text:style-name="P11"><text:span text:style-name="T3">powierzchni zabudowy</text:span> – należy przez to rozumieć sumę powierzchni rzutów wszystkich budynków na działce lub terenie, mierzoną po zewnętrznym obrysie ścian;</text:p>
        </text:list-item>
        <text:list-item>
          <text:p text:style-name="P12"><text:span text:style-name="T3">sieciach infrastruktury technicznej</text:span> – rozumie się przez to elementy sieci wodociągowych, kanalizacyjnych, gazowych, ciepłowniczych, elektroenergetycznych oraz telekomunikacyjnych;</text:p>
        </text:list-item>
        <text:list-item>
          <text:p text:style-name="P11"><text:span text:style-name="T3">tablicy informacyjnej</text:span> – należy przez to rozumieć element systemu informacji gminnej, informacji turystycznej, przyrodniczej lub edukacyjnej.</text:p>
        </text:list-item>
      </text:list>
      <text:p text:style-name="P3"/>
      <text:p text:style-name="P3"><text:span text:style-name="T3">§ 3.</text:span></text:p>
      <text:p text:style-name="P3">Na obszarze objętym planem ustala się następujące przeznaczenie terenów:</text:p>
      <text:list xml:id="list3591488803527624355" text:style-name="WWNum4">
        <text:list-item>
          <text:p text:style-name="P53">teren zabudowy mieszkaniowej jednorodzinnej, oznaczony na rysunku symbolem <text:span text:style-name="T3">MN;</text:span></text:p>
        </text:list-item>
        <text:list-item>
          <text:p text:style-name="P53">teren zabudowy usługowej, oznaczony na rysunku planu symbolem <text:span text:style-name="T3">U</text:span>;</text:p>
        </text:list-item>
        <text:list-item>
          <text:p text:style-name="P53">teren zabudowy mieszkaniowej wielorodzinnej i usług, oznaczony na rysunku planu symbolem <text:span text:style-name="T3">MW/U</text:span>;</text:p>
        </text:list-item>
        <text:list-item>
          <text:p text:style-name="P53">teren usług oświaty, kultury i sportu, oznaczony na rysunku planu symbolem <text:span text:style-name="T3">Uo/US;</text:span></text:p>
        </text:list-item>
        <text:list-item>
          <text:p text:style-name="P53">teren parkingu, oznaczony na rysunku planu symbolem<text:span text:style-name="T3"> KP;</text:span></text:p>
        </text:list-item>
        <text:list-item>
          <text:p text:style-name="P53">teren drogi publicznej (droga dojazdowa), oznaczonych na rysunku symbolem <text:span text:style-name="T3">KDD.</text:span></text:p>
        </text:list-item>
      </text:list>
      <text:p text:style-name="P3"/>
      <text:p text:style-name="P3"><text:span text:style-name="T3">§ 4.</text:span></text:p>
      <text:p text:style-name="P3">W zakresie zasad ochrony i kształtowania ładu przestrzennego ustala się:</text:p>
      <text:list xml:id="list2839353249807344005" text:style-name="WWNum5">
        <text:list-item>
          <text:p text:style-name="P54">sytuowanie budynków, charakter architektoniczny nowej zabudowy, linie zabudowy, intensywność zabudowy, powierzchnie zabudowy, maksymalne wysokości budynków, formy dachów – zgodnie z ustaleniami planu;</text:p>
        </text:list-item>
        <text:list-item>
          <text:p text:style-name="P54">dopuszczenie wysunięcia przed linię części budynku, takich jak: okapy, gzymsy, balkony, tarasy, wykusze, ganki wejściowe, wiatrołapy, schody, o nie więcej niż 1,5 m;</text:p>
        </text:list-item>
        <text:list-item>
          <text:p text:style-name="P54"><text:soft-page-break/>dla każdej nowo wydzielanej działki ustala się obowiązek zachowania parametrów zabudowy i zagospodarowania terenów określonych w planie;</text:p>
        </text:list-item>
        <text:list-item>
          <text:p text:style-name="P54">zakaz sytuowania tablic informacyjnych w miejscach i w sposób utrudniający czytelność informacji drogowskazowej i mogący rozpraszać uwagę uczestników ruchu drogowego;</text:p>
        </text:list-item>
        <text:list-item>
          <text:p text:style-name="P54">zakaz oświetlania obiektów zrealizowanych na obszarze planu w sposób ujemnie wpływający na drogi położone w sąsiedztwie.</text:p>
        </text:list-item>
      </text:list>
      <text:p text:style-name="P58"/>
      <text:p text:style-name="P59"><text:span text:style-name="T4">§ 5</text:span><text:span text:style-name="T3">.</text:span></text:p>
      <text:p text:style-name="P59">W zakresie zasad ochrony środowiska, przyrody i krajobrazu ustala się:</text:p>
      <text:list xml:id="list928802302743226664" text:style-name="WWNum8">
        <text:list-item>
          <text:p text:style-name="P55">zakaz lokalizacji przedsięwzięć mogących potencjalnie znacząco oddziaływać na środowisko z wyjątkiem inwestycji celu publicznego z wyjątkiem lokalizacji przedsięwzięć inwestycji celu publicznego w zakresie infrastruktury technicznej i drogowej oraz łączności publicznej oraz z uwzględnieniem pkt 2;</text:p>
        </text:list-item>
        <text:list-item>
          <text:p text:style-name="P55">dopuszczenie lokalizacji przedsięwzięć mogących potencjalnie znacząco oddziaływać na środowisko na terenach <text:span text:style-name="T3">U;</text:span></text:p>
        </text:list-item>
        <text:list-item>
          <text:p text:style-name="P38">w przypadku odprowadzania wód opadowych i roztopowych do ziemi lub rowów, uwzględnienie przepisów odrębnych w sprawie warunków, jakie należy<text:span text:style-name="T13"> </text:span><text:span text:style-name="T10">spełnić przy wprowadzaniu ścieków do wód lub do ziemi, oraz w sprawie substancji szczególnie szkodliwych dla środowiska wodnego;</text:span></text:p>
        </text:list-item>
        <text:list-item>
          <text:p text:style-name="P55">ochronę powierzchni ziemi, powietrza i wód, zgodnie z przepisami odrębnymi;</text:p>
        </text:list-item>
        <text:list-item>
          <text:p text:style-name="P55">ochronę Głównego Zbiornika Wód Podziemnych nr 143 Subzbiornik Inowrocław –Gniezno, zgodnie z przepisami odrębnymi;</text:p>
        </text:list-item>
        <text:list-item>
          <text:p text:style-name="P55">nakaz zagospodarowania odpadów zgodnie z regulaminem utrzymania czystości i porządku na terenie gminy oraz przepisami odrębnymi;</text:p>
        </text:list-item>
        <text:list-item>
          <text:p text:style-name="P38">tereny wymagające komfortu akustycznego zgodnie z przepisami odrębnymi:</text:p>
        </text:list-item>
      </text:list>
      <text:list xml:id="list5244407934614108129" text:style-name="WWNum34">
        <text:list-item>
          <text:p text:style-name="P39">teren oznaczony na rysunku planu symbolem <text:span text:style-name="T3">MN</text:span> jak dla terenów zabudowy mieszkaniowej jednorodzinnej,</text:p>
        </text:list-item>
        <text:list-item>
          <text:p text:style-name="P39">teren oznaczony na rysunku planu symbolem <text:span text:style-name="T3">MW/U</text:span> jak dla terenów zabudowy mieszkaniowej wielorodzinnej i zamieszkania zbiorowego,</text:p>
        </text:list-item>
        <text:list-item>
          <text:p text:style-name="P39">teren oznaczony na rysunku symbolem <text:span text:style-name="T3">Uo/US</text:span> jak dla terenów związanych ze stałym lub czasowym pobytem dzieci i młodzieży;</text:p>
        </text:list-item>
      </text:list>
      <text:list xml:id="list35394417" text:continue-list="list928802302743226664" text:style-name="WWNum8">
        <text:list-item>
          <text:p text:style-name="P55">dopuszczenie wykorzystywania nadmiaru mas ziemnych, pozyskanych podczas prac budowlanych, w obrębie terenu lub usuwanie ich zgodnie z przepisami odrębnymi;</text:p>
        </text:list-item>
        <text:list-item>
          <text:p text:style-name="P55"><text:soft-page-break/>zagospodarowanie zielenią wszystkich powierzchni wolnych od utwardzenia.</text:p>
        </text:list-item>
      </text:list>
      <text:p text:style-name="P51"/>
      <text:p text:style-name="P49"><text:span text:style-name="T4">§ 6.</text:span></text:p>
      <text:p text:style-name="P49">W zakresie zasad kształtowania krajobrazu nie podejmuje się ustaleń.</text:p>
      <text:p text:style-name="P49"/>
      <text:p text:style-name="P49"><text:span text:style-name="T3">§ 7.</text:span></text:p>
      <text:p text:style-name="P49">1. W zakresie zasad ochrony dziedzictwa kulturowego i zabytków, w tym krajobrazów kulturowych oraz dóbr kultury współczesnej, ustala się:</text:p>
      <text:list xml:id="list2664967456571437566" text:style-name="WWNum17">
        <text:list-item>
          <text:p text:style-name="P40">ochronę budynku alumnatu Kosmowskiego, wpisanego do rejestru zabytków pod nr. 444, na podstawie decyzji z dnia 6 lipca 1960 r., wyznaczonego na rysunku planu;</text:p>
        </text:list-item>
        <text:list-item>
          <text:p text:style-name="P40">ochronę historycznego układu urbanistycznego miasta Trzemeszna ujętego w gminnej ewidencji zabytków, wyznaczonego na rysunku planu;</text:p>
        </text:list-item>
        <text:list-item>
          <text:p text:style-name="P40">ochronę budynków ujętych w gminnej ewidencji zabytków, wyznaczonych na rysunku planu, w tym:</text:p>
        </text:list-item>
      </text:list>
      <text:list xml:id="list8081130918033555114" text:style-name="WWNum42">
        <text:list-item>
          <text:p text:style-name="P41">gimnazjum, pl. Kościeszy-Kosmowskiego 5,</text:p>
        </text:list-item>
        <text:list-item>
          <text:p text:style-name="P41">kamienica, pl. Kościeszy-Kosmowskiego 4,</text:p>
        </text:list-item>
        <text:list-item>
          <text:p text:style-name="P41">dom, ul. Wiosny Ludów 2;</text:p>
        </text:list-item>
      </text:list>
      <text:list xml:id="list35382769" text:continue-list="list2664967456571437566" text:style-name="WWNum17">
        <text:list-item>
          <text:p text:style-name="P40">dla budynku wskazanego w pkt 1:</text:p>
        </text:list-item>
      </text:list>
      <text:list xml:id="list6698113969195065901" text:style-name="WWNum43">
        <text:list-item>
          <text:p text:style-name="P42">zachowanie dwukondygnacyjnej, trójskrzydłowej bryły nakrytej dachem stromym o wygiętych dołem połaciach i pokryciu dachowym z dachówki karpiówki, z ryzalitem w elewacji tylnej i dekoracyjną bramą od frontu, </text:p>
        </text:list-item>
        <text:list-item>
          <text:p text:style-name="P42">zachowanie elewacji tynkowanych z detalem architektonicznym, form otworów okiennych i drzwiowych, sklepień kolebkowych i stropów drewnianych, polichromii oraz drewnianej stolarki okiennej, drzwiowej i schodów wewnętrznych,</text:p>
        </text:list-item>
        <text:list-item>
          <text:p text:style-name="P42">nakaz uzyskania pozwolenia właściwego konserwatora zabytków na wszelkie prace, remontowe, budowlane i konserwatorskie;</text:p>
        </text:list-item>
      </text:list>
      <text:list xml:id="list35378173" text:continue-list="list35382769" text:style-name="WWNum17">
        <text:list-item>
          <text:p text:style-name="P40">na obszarze wskazanym w pkt 2:</text:p>
        </text:list-item>
      </text:list>
      <text:list xml:id="list6633509449221676270" text:style-name="WWNum44">
        <text:list-item>
          <text:p text:style-name="P43">kształtowanie nowej zabudowy w nawiązaniu do historycznego otoczenia, pod względem usytuowania, gabarytów i zastosowanych materiałów,</text:p>
        </text:list-item>
        <text:list-item>
          <text:p text:style-name="P43"><text:span text:style-name="T10">uzgodnienie z</text:span> właściwym konserwatorem zabytków <text:span text:style-name="T10">prowadzenia prac budowlanych, remontowych, konserwatorskich i rozbiórkowych;</text:span></text:p>
        </text:list-item>
      </text:list>
      <text:list xml:id="list35386413" text:continue-list="list35378173" text:style-name="WWNum17">
        <text:list-item>
          <text:p text:style-name="P40">dla budynków wskazanych w pkt 3:</text:p>
        </text:list-item>
      </text:list>
      <text:list xml:id="list3612975145036853550" text:style-name="WWNum45">
        <text:list-item>
          <text:p text:style-name="P44"><text:soft-page-break/>zachowanie pierwotnej formy i gabarytów,</text:p>
        </text:list-item>
        <text:list-item>
          <text:p text:style-name="P5"><text:span text:style-name="T10">zachowanie historycznego układu kompozycji elewacji oraz detali architektonicznych,</text:span></text:p>
        </text:list-item>
        <text:list-item>
          <text:p text:style-name="P44"><text:span text:style-name="T10">zachowanie oryginalnej stolarki okiennej i drzwiowej,</text:span></text:p>
        </text:list-item>
        <text:list-item>
          <text:p text:style-name="P5">zachowanie tradycyjnego pokrycia dachowego, </text:p>
        </text:list-item>
        <text:list-item>
          <text:p text:style-name="P5">przywracanie historycznego charakteru budynków w oparciu o lokalne wzory budownictwa i dostępną ikonografię, w tym pokrycia dachowego z dachówki ceramicznej lub betonowej,</text:p>
        </text:list-item>
        <text:list-item>
          <text:p text:style-name="P44"><text:span text:style-name="T10">uzgodnienie z</text:span> właściwym konserwatorem zabytków <text:span text:style-name="T10">prowadzenia prac budowlanych, remontowych, konserwatorskich i rozbiórkowych;</text:span></text:p>
        </text:list-item>
      </text:list>
      <text:p text:style-name="P3">2. Dla ochrony archeologicznego dziedzictwa kulturowego, ustala się:</text:p>
      <text:list xml:id="list1966524187493995698" text:style-name="WWNum39">
        <text:list-item>
          <text:p text:style-name="P45">strefę ochrony konserwatorskiej stanowisk archeologicznych obejmującą stanowiska nr 5 i 17 na obszarze AZP 49-36/197, 198 oraz nawarstwienia kulturowe historycznego układu urbanistycznego miasta Trzemeszna ujętego w gminnej ewidencji zabytków, wyznaczoną na rysunku planu;</text:p>
        </text:list-item>
        <text:list-item>
          <text:p text:style-name="P45">w strefie wskazanej w pkt 1 <text:span text:style-name="T10">nakaz prowadzenia badań archeologicznych podczas prac ziemnych przy realizacji inwestycji związanych z zabudowaniem i zagospodarowaniem terenu.</text:span></text:p>
        </text:list-item>
      </text:list>
      <text:p text:style-name="P37"/>
      <text:p text:style-name="P3"><text:span text:style-name="T4">§ 8</text:span><text:span text:style-name="T3">.</text:span></text:p>
      <text:p text:style-name="P3">W zakresie wymagań wynikających z potrzeb kształtowania przestrzeni publicznych nie podejmuje się ustaleń.</text:p>
      <text:p text:style-name="P3"/>
      <text:p text:style-name="P22"><text:span text:style-name="T15">§ 9.</text:span></text:p>
      <text:p text:style-name="P23"><text:span text:style-name="T14">W zakresie zasad kształtowania zabudowy oraz wskaźników zagospodarowania terenu, na terenie oznaczonym na rysunku planu symbolem </text:span><text:span text:style-name="T15">MN </text:span><text:span text:style-name="T14">ustala się:</text:span></text:p>
      <text:list xml:id="list7470120140823291116" text:style-name="WWNum9">
        <text:list-item>
          <text:p text:style-name="P28"><text:span text:style-name="T14">lokalizację zabudowy mieszkaniowej jednorodzinnej wolnostojącej, przy czym na jednej działce dopuszcza się usytuowanie nie więcej niż jednego budynku mieszkalnego;</text:span></text:p>
        </text:list-item>
        <text:list-item>
          <text:p text:style-name="P28"><text:span text:style-name="T14">zachowanie istniejących budynków i obiektów budowlanych wpisanych do gminnej ewidencji zabytków, z uwzględnieniem § 7;</text:span></text:p>
        </text:list-item>
        <text:list-item>
          <text:p text:style-name="P28"><text:span text:style-name="T14">maksymalną powierzchnie zabudowy – 35% powierzchni działki;</text:span></text:p>
        </text:list-item>
        <text:list-item>
          <text:p text:style-name="P28"><text:span text:style-name="T14">minimalną powierzchnie biologicznie czynną – 30% powierzchni działki;</text:span></text:p>
        </text:list-item>
        <text:list-item>
          <text:p text:style-name="P28"><text:span text:style-name="T14">intensywność zabudowy dla działki pod 0,1 do 1,0;</text:span></text:p>
        </text:list-item>
        <text:list-item>
          <text:p text:style-name="P28"><text:soft-page-break/><text:span text:style-name="T14">wysokość zabudowy:</text:span></text:p>
        </text:list-item>
      </text:list>
      <text:p text:style-name="P30"><text:span text:style-name="T14">a) dla budynków mieszkalnych do 2 kondygnacji nadziemnych, przy czym nie więcej niż 9 m do najwyższego punktu połaci dachowej;</text:span></text:p>
      <text:p text:style-name="P30"><text:span text:style-name="T14">b) dla budynków pomocniczych nie więcej niż 6 m do najwyższego punktu połaci dachowej;</text:span></text:p>
      <text:list xml:id="list35406808" text:continue-numbering="true" text:style-name="WWNum9">
        <text:list-item>
          <text:p text:style-name="P28"><text:span text:style-name="T14">kształtowanie geometrii dachów jako dwuspadowych lub wielospadowych o nachyleniu połaci dachowych 30</text:span><text:span text:style-name="T17"></text:span><text:span text:style-name="T14"> – 45</text:span><text:span text:style-name="T17"></text:span><text:span text:style-name="T14">;</text:span></text:p>
        </text:list-item>
        <text:list-item>
          <text:p text:style-name="P28"><text:span text:style-name="T14">stosowanie ceramicznego pokrycia dachowego w kolorze ceglastoczerwonym;</text:span></text:p>
        </text:list-item>
        <text:list-item>
          <text:p text:style-name="P28"><text:span text:style-name="T14">obsługę komunikacyjną z terenu drogi </text:span><text:span text:style-name="T15">KDD.</text:span></text:p>
        </text:list-item>
      </text:list>
      <text:p text:style-name="P27"/>
      <text:p text:style-name="P22"><text:span text:style-name="T15">§ 10.</text:span></text:p>
      <text:p text:style-name="P24"><text:span text:style-name="T14">W zakresie zasad kształtowania zabudowy oraz wskaźników zagospodarowania terenu, na terenie oznaczonym na rysunku planu symbolem </text:span><text:span text:style-name="T15">U </text:span><text:span text:style-name="T14">ustala się:</text:span></text:p>
      <text:list xml:id="list7098019677198630346" text:style-name="WWNum27">
        <text:list-item>
          <text:p text:style-name="P6">lokalizację usług ogólnospołecznych i konsumpcyjnych;</text:p>
        </text:list-item>
        <text:list-item>
          <text:p text:style-name="P25"><text:span text:style-name="T14">zachowanie istniejących budynków i obiektów budowlanych wpisanych do rejestru zabytków, z uwzględnieniem § 7;</text:span></text:p>
        </text:list-item>
        <text:list-item>
          <text:p text:style-name="P6">maksymalną powierzchnię zabudowy – 50% działki budowlanej;</text:p>
        </text:list-item>
        <text:list-item>
          <text:p text:style-name="P6">minimalną powierzchnię biologicznie czynną – 20% powierzchni działki budowlanej;</text:p>
        </text:list-item>
        <text:list-item>
          <text:p text:style-name="P6">intensywność zabudowy od 0,1 do 0,8;</text:p>
        </text:list-item>
        <text:list-item>
          <text:p text:style-name="P6">wysokość zabudowy do 2 kondygnacji nadziemnych, przy czym nie więcej niż 9 m do najwyższego punktu połaci dachowej;</text:p>
        </text:list-item>
        <text:list-item>
          <text:p text:style-name="P6">kształtowanie geometrii <text:s/>dachów jako dwuspadowych lub wielospadowych o nachyleniu połaci dachowych 30<text:span text:style-name="T19"></text:span> – 45<text:span text:style-name="T19"></text:span>;</text:p>
        </text:list-item>
        <text:list-item>
          <text:p text:style-name="P6">stosowanie ceramicznego pokrycia dachowego w kolorze ceglastoczerwonym;</text:p>
        </text:list-item>
        <text:list-item>
          <text:p text:style-name="P6">powierzchnię nowo wydzielonej działki budowlanej nie mniejszą niż 1 000 m<text:span text:style-name="T20">2</text:span>;</text:p>
        </text:list-item>
        <text:list-item>
          <text:p text:style-name="P6">obsługę komunikacyjną z przyległych terenów dróg publicznych.</text:p>
        </text:list-item>
      </text:list>
      <text:p text:style-name="P27"/>
      <text:p text:style-name="P22"><text:span text:style-name="T15">§ 11.</text:span></text:p>
      <text:p text:style-name="P24"><text:span text:style-name="T14">W zakresie zasad kształtowania zabudowy oraz wskaźników zagospodarowania terenu, na terenie oznaczonym na rysunku planu symbolem </text:span><text:span text:style-name="T15">MW/U </text:span><text:span text:style-name="T14">ustala się:</text:span></text:p>
      <text:list xml:id="list8975932664765518189" text:style-name="WWNum38">
        <text:list-item>
          <text:list>
            <text:list-item>
              <text:p text:style-name="P13">lokalizację zabudowy mieszkaniowej wielorodzinnej w układzie wolnostojącym;</text:p>
            </text:list-item>
            <text:list-item>
              <text:p text:style-name="P13">dopuszczenie lokalizacji funkcji usługowej w parterach budynków lub jako odrębnych budynków;</text:p>
            </text:list-item>
            <text:list-item>
              <text:p text:style-name="P13"><text:soft-page-break/>dopuszczenie lokalizacji dojść, dojazdów, sieci infrastruktury technicznej, urządzeń sportowych, obiektów małej architektury;</text:p>
            </text:list-item>
            <text:list-item>
              <text:p text:style-name="P13">zachowanie istniejącego budynku wpisanego do gminnej ewidencji zabytków, z uwzględnieniem <text:span text:style-name="T3">§ </text:span>7;</text:p>
            </text:list-item>
            <text:list-item>
              <text:p text:style-name="P13">maksymalną wysokość zabudowy do 3 kondygnacji nadziemnych, przy czym nie więcej niż 12 m do najwyższego punktu połaci dachowej;</text:p>
            </text:list-item>
            <text:list-item>
              <text:p text:style-name="P13">maksymalną powierzchnię zabudowy – 40% powierzchni działki budowlanej;</text:p>
            </text:list-item>
            <text:list-item>
              <text:p text:style-name="P13">minimalną powierzchnia biologicznie czynna – 25% powierzchni działki budowlanej;</text:p>
            </text:list-item>
            <text:list-item>
              <text:p text:style-name="P13">intensywność zabudowy od 0,01 do 1,2;</text:p>
            </text:list-item>
            <text:list-item>
              <text:p text:style-name="P13">dowolną geometrię dachów;</text:p>
            </text:list-item>
            <text:list-item>
              <text:p text:style-name="P13">obsługę komunikacyjną z przyległych terenów dróg publicznych.</text:p>
            </text:list-item>
          </text:list>
        </text:list-item>
      </text:list>
      <text:p text:style-name="P14"/>
      <text:p text:style-name="P22"><text:span text:style-name="T15">§ 12.</text:span></text:p>
      <text:p text:style-name="P24"><text:span text:style-name="T14">W zakresie zasad kształtowania zabudowy oraz wskaźników zagospodarowania terenu, na terenie oznaczonym na rysunku planu symbolem </text:span><text:span text:style-name="T15">Uo/US </text:span><text:span text:style-name="T14">ustala się:</text:span></text:p>
      <text:list xml:id="list3130042220995049612" text:style-name="WWNum15">
        <text:list-item>
          <text:p text:style-name="P26"><text:span text:style-name="T14">lokalizację zabudowy usługowej w zakresie edukacji, zabudowy biuro-administracyjnej, budynków użyteczności publicznej, kultury, kultury fizycznej, turystyki i sportu;</text:span></text:p>
        </text:list-item>
        <text:list-item>
          <text:p text:style-name="P26"><text:span text:style-name="T14">zachowanie istniejących budynków i obiektów budowlanych wpisanych do gminnej ewidencji zabytków, z uwzględnieniem § 7;</text:span></text:p>
        </text:list-item>
        <text:list-item>
          <text:p text:style-name="P26"><text:span text:style-name="T14">dopuszczenie lokalizacji:</text:span></text:p>
        </text:list-item>
      </text:list>
      <text:p text:style-name="P31"><text:span text:style-name="T14">a) budynków pomocniczych;</text:span></text:p>
      <text:p text:style-name="P31"><text:span text:style-name="T14">b) dojść i dojazdów;</text:span></text:p>
      <text:p text:style-name="P30"><text:span text:style-name="T14">c) kondygnacji podziemnych, pod warunkiem, że ich budowa nie doprowadzi do pogorszenia jakości lub zmniejszenia ilości wód podziemnych;</text:span></text:p>
      <text:list xml:id="list35403419" text:continue-numbering="true" text:style-name="WWNum15">
        <text:list-item>
          <text:p text:style-name="P26"><text:span text:style-name="T14">maksymalną powierzchnię zabudowy – 50% powierzchni działki;</text:span></text:p>
        </text:list-item>
        <text:list-item>
          <text:p text:style-name="P26"><text:span text:style-name="T14">minimalną powierzchnię biologicznie czynną – 20% powierzchni działki;</text:span></text:p>
        </text:list-item>
        <text:list-item>
          <text:p text:style-name="P26"><text:span text:style-name="T14">intensywność zabudowy dla działki od 0,01 do 1,0;</text:span></text:p>
        </text:list-item>
        <text:list-item>
          <text:p text:style-name="P26"><text:span text:style-name="T14">wysokość zabudowy:</text:span></text:p>
        </text:list-item>
      </text:list>
      <text:p text:style-name="P33"><text:span text:style-name="T14">a)<text:tab/>dla budynków usługowych nie więcej niż 12 m do najwyższego punktu połaci dachowej;</text:span></text:p>
      <text:p text:style-name="P33"><text:span text:style-name="T14">b) dla budynków pomocniczych nie więcej niż 8 m do najwyższego punktu połaci dachowej;</text:span></text:p>
      <text:list xml:id="list35398078" text:continue-numbering="true" text:style-name="WWNum15">
        <text:list-item>
          <text:p text:style-name="P26"><text:span text:style-name="T14">dowolną geometrię dachów;</text:span></text:p>
        </text:list-item>
        <text:list-item>
          <text:p text:style-name="P26"><text:soft-page-break/><text:span text:style-name="T14">powierzchnię nowo wydzielonej działki nie mniejszą niż 1 000 m</text:span><text:span text:style-name="T18">2</text:span><text:span text:style-name="T14">;</text:span></text:p>
        </text:list-item>
        <text:list-item>
          <text:p text:style-name="P26"><text:span text:style-name="T14">obsługę komunikacyjną z przyległych terenów dróg publicznych.</text:span></text:p>
        </text:list-item>
      </text:list>
      <text:p text:style-name="P32"/>
      <text:p text:style-name="P22"><text:bookmark-start text:name="_GoBack"/><text:span text:style-name="T15">§</text:span><text:bookmark-end text:name="_GoBack"/><text:span text:style-name="T15"> 13.</text:span></text:p>
      <text:p text:style-name="P24"><text:span text:style-name="T14">W zakresie zasad kształtowania zabudowy oraz wskaźników zagospodarowania terenu, na terenie oznaczonym na rysunku planu symbolem </text:span><text:span text:style-name="T15">KP </text:span><text:span text:style-name="T14">ustala się:</text:span></text:p>
      <text:list xml:id="list2471595763130912186" text:style-name="WWNum24">
        <text:list-item>
          <text:p text:style-name="P7">lokalizację placu parkingowego;</text:p>
        </text:list-item>
        <text:list-item>
          <text:p text:style-name="P7">zakaz zabudowy za wyjątkiem urządzeń infrastruktury technicznej;</text:p>
        </text:list-item>
        <text:list-item>
          <text:p text:style-name="P7">dopuszczenie lokalizacji zieleni towarzyszącej;</text:p>
        </text:list-item>
        <text:list-item>
          <text:p text:style-name="P7">minimalną powierzchnię biologicznie czynną – 20% powierzchni działki budowlanej;</text:p>
        </text:list-item>
        <text:list-item>
          <text:p text:style-name="P7">obsługę komunikacyjną z terenu drogi publicznej <text:span text:style-name="T3">KD-D</text:span>;</text:p>
        </text:list-item>
      </text:list>
      <text:p text:style-name="P34"/>
      <text:p text:style-name="P22"><text:span text:style-name="T15">§ 14.</text:span></text:p>
      <text:p text:style-name="P22"><text:span text:style-name="T14">W zakresie zasad kształtowania zabudowy oraz wskaźników zagospodarowania terenu, na terenie oznaczonych na rysunku planu symbolem </text:span><text:span text:style-name="T15">KD-D </text:span><text:span text:style-name="T14">ustala się:</text:span></text:p>
      <text:list xml:id="list4029399548174887296" text:style-name="WWNum12">
        <text:list-item>
          <text:p text:style-name="P29"><text:span text:style-name="T14">klasyfikację dróg publicznych – droga klasy dojazdowej;</text:span></text:p>
        </text:list-item>
        <text:list-item>
          <text:p text:style-name="P29"><text:span text:style-name="T14">sytuowanie jezdni o parametrach zgodnie z przepisami odrębnymi;</text:span></text:p>
        </text:list-item>
        <text:list-item>
          <text:p text:style-name="P29"><text:span text:style-name="T14">w zakresie zagospodarowania pasa drogowego - przekrój jednojezdniowy dwupasowy i co najmniej jednostronny chodnik;</text:span></text:p>
        </text:list-item>
        <text:list-item>
          <text:p text:style-name="P47">dopuszczenie sytuowania dodatkowych, innych niż ustalone w pkt 3 elementów infrastruktury transportowej, zgodnie z przepisami odrębnymi;</text:p>
        </text:list-item>
        <text:list-item>
          <text:p text:style-name="P46">dopuszczenie lokalizacji obiektów małej architektury, oświetlenia, tablic i znaków informacyjnych;</text:p>
        </text:list-item>
        <text:list-item>
          <text:p text:style-name="P46">dopuszczenie zagospodarowania zielenią, wszystkich nieutwardzonych powierzchni drogowych.</text:p>
        </text:list-item>
      </text:list>
      <text:p text:style-name="P15"/>
      <text:p text:style-name="P49"><text:span text:style-name="T4">§ 15</text:span><text:span text:style-name="T3">.</text:span></text:p>
      <text:p text:style-name="P49">W zakresie granic i sposobów zagospodarowania terenów lub obiektów podlegających ochronie, ustalonych na podstawie przepisów odrębnych, terenów górniczych, a także obszarów szczególnego zagrożenia powodzią, obszarów osuwania się mas ziemnych, krajobrazów priorytetowych określonych w audycie krajobrazowym oraz w planach zagospodarowania przestrzennego województwa<text:span text:style-name="Emphasis">, </text:span>ustala się zasady ochrony środowiska i przyrody oraz ograniczenia w zagospodarowaniu zgodnie z niniejszym planem dla obszaru <text:soft-page-break/>planu w całości znajdującego się w zasięgu Głównego Zbiornika Wód Podziemnych nr 143 Subzbiornik Inowrocław – Gniezno.</text:p>
      <text:p text:style-name="P49"/>
      <text:p text:style-name="P3"><text:span text:style-name="T3">§ 16. </text:span>W planie nie wyznacza się terenów wymagających wszczęcia postępowania scalania i podziału nieruchomości w rozumieniu przepisów odrębnych.</text:p>
      <text:p text:style-name="P16"/>
      <text:p text:style-name="P20"><text:span text:style-name="T3">§ 17. </text:span><text:span text:style-name="T9">W zakresie szczegółowych zasad i warunków scalania i podziału nieruchomości ustala się:</text:span></text:p>
      <text:list xml:id="list1314371120108673768" text:style-name="WWNum47">
        <text:list-item>
          <text:p text:style-name="P21"><text:span text:style-name="T9">minimalną szerokość frontu działki 20 m;</text:span></text:p>
        </text:list-item>
        <text:list-item>
          <text:p text:style-name="P21"><text:span text:style-name="T9">minimalną powierzchnię działki </text:span>nie mniejszą niż 1 000 m<text:span text:style-name="T20">2</text:span><text:span text:style-name="T9">;</text:span></text:p>
        </text:list-item>
        <text:list-item>
          <text:p text:style-name="P21"><text:span text:style-name="T9">kąt położenia granic działek w stosunku do pasa drogowego od 70</text:span>°<text:span text:style-name="T21"> </text:span><text:span text:style-name="T9">do 110</text:span>°<text:span text:style-name="T9">.</text:span></text:p>
        </text:list-item>
      </text:list>
      <text:p text:style-name="P49"/>
      <text:p text:style-name="P49"><text:span text:style-name="T4">§ 18</text:span><text:span text:style-name="T3">.</text:span></text:p>
      <text:p text:style-name="P49">W zakresie szczególnych warunków zagospodarowania terenów oraz ograniczeń w ich użytkowaniu, w tym zakazu zabudowy, ustala się nakaz uwzględnienia w zagospodarowaniu terenów ograniczeń wynikających z przebiegu sieci infrastruktury technicznej, w szczególności linii elektroenergetycznych.</text:p>
      <text:p text:style-name="P49"/>
      <text:p text:style-name="P22"><text:span text:style-name="T16">§ 19</text:span><text:span text:style-name="T15">.</text:span></text:p>
      <text:p text:style-name="P22"><text:span text:style-name="T14">W zakresie zasad modernizacji, rozbudowy i budowy systemów komunikacji ustala się:</text:span></text:p>
      <text:list xml:id="list2710026943377485167" text:style-name="WWNum6">
        <text:list-item>
          <text:p text:style-name="P57">zachowanie ciągłości powiązań przestrzennych i funkcjonalnych elementów infrastruktury drogowej;</text:p>
        </text:list-item>
        <text:list-item>
          <text:p text:style-name="P57">parametry elementów infrastruktury drogowej zgodnie z ustaleniami planu oraz przepisami odrębnymi;</text:p>
        </text:list-item>
        <text:list-item>
          <text:p text:style-name="P57">zakaz lokalizacji urządzeń i obiektów przesłaniających i utrudniających ruch pieszych, rowerzystów i pojazdów samochodowych;</text:p>
        </text:list-item>
        <text:list-item>
          <text:p text:style-name="P57">uwzględnienie wymagań technicznych wynikających z oświetlenia terenów komunikacji oraz lokalizacji istniejących i planowanych urządzeń infrastruktury technicznej;</text:p>
        </text:list-item>
        <text:list-item>
          <text:p text:style-name="P57">zapewnienie stanowisk postojowych, w tym miejsca przeznaczonego na parkowanie pojazdów wyposażonych w kartę parkingową, zgodnie z przepisami odrębnymi, w ilości nie mniejszej niż:</text:p>
        </text:list-item>
      </text:list>
      <text:list xml:id="list35396620" text:continue-list="list8975932664765518189" text:style-name="WWNum38">
        <text:list-item>
          <text:list>
            <text:list-item>
              <text:list>
                <text:list-item>
                  <text:p text:style-name="P60">co najmniej 1 stanowiska postojowego na każdy lokal mieszkalny;</text:p>
                </text:list-item>
                <text:list-item>
                  <text:p text:style-name="P60">3 stanowiska na każde 100 m<text:span text:style-name="T20">2</text:span> powierzchni użytkowej biur i urzędów,</text:p>
                </text:list-item>
                <text:list-item>
                  <text:p text:style-name="P60"><text:soft-page-break/>4 stanowiska na każde 100 m<text:span text:style-name="T20">2</text:span> powierzchni użytkowej w obiektach handlowych,</text:p>
                </text:list-item>
                <text:list-item>
                  <text:p text:style-name="P60">3 stanowiska na każde 10 miejsc w obiektach gastronomicznych,</text:p>
                </text:list-item>
                <text:list-item>
                  <text:p text:style-name="P60">5 stanowisk na każde 10 łóżek w hotelu,</text:p>
                </text:list-item>
                <text:list-item>
                  <text:p text:style-name="P60">3 stanowiska na każde 100 m<text:span text:style-name="T20">2</text:span> powierzchni użytkowej obiektów innych niż wymienione w lit a-e;</text:p>
                </text:list-item>
              </text:list>
            </text:list-item>
          </text:list>
        </text:list-item>
      </text:list>
      <text:list xml:id="list35399733" text:continue-list="list2710026943377485167" text:style-name="WWNum6">
        <text:list-item>
          <text:p text:style-name="P19">dla obiektów wymagających obsługi pojazdami ciężarowymi zapewnienie na działce co najmniej 1 stanowiska przeładunku i 1 stanowiska postoju poza stanowiskami postojowymi wymienionymi w pkt 5.</text:p>
        </text:list-item>
      </text:list>
      <text:p text:style-name="P3"/>
      <text:p text:style-name="P52"><text:span text:style-name="T4">§ 20</text:span><text:span text:style-name="T3">.</text:span></text:p>
      <text:p text:style-name="P52">W zakresie zasad modernizacji, rozbudowy i budowy systemów infrastruktury technicznej ustala się:</text:p>
      <text:list xml:id="list3667535678464692494" text:style-name="WWNum13">
        <text:list-item>
          <text:p text:style-name="P56">zachowanie ciągłości powiązań sieci infrastruktury technicznej z układem zewnętrznym oraz zapewnienie dostępu do sieci zgodnie z przepisami odrębnymi;</text:p>
        </text:list-item>
        <text:list-item>
          <text:p text:style-name="P56">dopuszczenie robót budowlanych w zakresie sieci infrastruktury technicznej, w tym w szczególności sieci: wodociągowej, kanalizacyjnej, gazowej, ciepłowniczej, elektroenergetycznej i telekomunikacyjnej;</text:p>
        </text:list-item>
        <text:list-item>
          <text:p text:style-name="P56">lokalizację przyłączy do sieci infrastruktury technicznej zgodnie z przepisami odrębnymi;</text:p>
        </text:list-item>
        <text:list-item>
          <text:p text:style-name="P56">zaopatrzenie w wodę pitną wyłącznie z sieci wodociągowej;</text:p>
        </text:list-item>
        <text:list-item>
          <text:p text:style-name="P56">odprowadzenie ścieków bytowych i komunalnych do zbiorników bezodpływowych lub sieci kanalizacji sanitarnej;</text:p>
        </text:list-item>
        <text:list-item>
          <text:p text:style-name="P48">zagospodarowanie wód opadowych i roztopowych do sieci kanalizacji deszczowej lub ogólnospławnej<text:span text:style-name="T10">;</text:span></text:p>
        </text:list-item>
        <text:list-item>
          <text:p text:style-name="P48">dopuszcza się odprowadzanie wód opadowych i roztopowych na terenie działki w miejscu nieutwardzonym, do dołów chłonnych lub do zbiorników retencyjnych do czasu przyłączenia do sieci kanalizacji deszczowej, zgodnie z przepisami odrębnymi;</text:p>
        </text:list-item>
        <text:list-item>
          <text:p text:style-name="P48"><text:span text:style-name="T22">zaopatrzenie w gaz z sieci gazowej;</text:span></text:p>
        </text:list-item>
        <text:list-item>
          <text:p text:style-name="P48">zaopatrzenie w ciepło z ekologicznych paliw lub energii elektrycznej;</text:p>
        </text:list-item>
        <text:list-item>
          <text:p text:style-name="P56">zaopatrzenie w energie elektryczną z sieci i urządzeń elektroenergetycznych;</text:p>
        </text:list-item>
        <text:list-item>
          <text:p text:style-name="P56">dopuszczenie lokalizacji nowych linii elektroenergetycznych i telekomunikacyjnych wyłącznie jako kablowych;</text:p>
        </text:list-item>
        <text:list-item>
          <text:p text:style-name="P56">dopuszczenie lokalizacji stacji transformatorowych;</text:p>
        </text:list-item>
        <text:list-item>
          <text:p text:style-name="P56"><text:soft-page-break/>dopuszczenie lokalizacji węzłów telekomunikacyjnych i szafek kablowych.</text:p>
        </text:list-item>
      </text:list>
      <text:p text:style-name="P49"><text:span text:style-name="T4">§ 21</text:span><text:span text:style-name="T3">.</text:span></text:p>
      <text:p text:style-name="P49">Nie określa się innych niż dotychczasowych sposobów i terminów tymczasowego zagospodarowania, urządzenia i użytkowania terenów, do czasu ich zagospodarowania zgodnego z uchwałą.</text:p>
      <text:p text:style-name="P3"/>
      <text:p text:style-name="P3"><text:span text:style-name="T4">§ 22</text:span><text:span text:style-name="T3">.</text:span></text:p>
      <text:p text:style-name="P3">Dla terenu objętego planem ustala się 30% stawkę, o której mowa w art. 36 ust. 4 <text:span text:style-name="T11">ustawy z dnia 27 marca 2003 r. o planowaniu i zagospodarowaniu przestrzennym</text:span>.</text:p>
      <text:p text:style-name="P3"/>
      <text:p text:style-name="P3"><text:span text:style-name="T4">§ 23.</text:span></text:p>
      <text:p text:style-name="P3">Wykonanie uchwały powierza się Burmistrzowi Trzemeszna.</text:p>
      <text:p text:style-name="P3"/>
      <text:p text:style-name="P17"><text:span text:style-name="T4">§ 24.</text:span></text:p>
      <text:p text:style-name="P17">Uchwała wchodzi w życie po upływie 14 dni od daty jej ogłoszenia w Dzienniku Urzędowym Województwa Wielkopolski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-BoldPL" svg:font-family="Univers-Bold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cm" fo:margin-right="0cm" fo:text-align="justify" style:justify-single-word="false" fo:orphans="0" fo:widows="0" fo:text-indent="-2cm" style:auto-text-indent="false"/>
      <style:text-properties style:font-name="Arial1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kst_20_podstawowy_20_31" style:display-name="Tekst podstawowy 31" style:family="paragraph" style:parent-style-name="Standard" style:default-outline-level="" style:list-style-name="">
      <style:paragraph-properties fo:line-height="150%"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WW8Num6z2" style:family="text">
      <style:text-properties style:font-name="Times New Roman" style:font-name-complex="Times New Roman1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a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oźniak</meta:initial-creator>
    <dc:creator>Wojciech Abramczuk, Jagabudex-Projekt</dc:creator>
    <meta:editing-cycles>3</meta:editing-cycles>
    <meta:print-date>2018-02-22T13:56:00</meta:print-date>
    <meta:creation-date>2019-10-14T10:50:00</meta:creation-date>
    <dc:date>2019-10-14T12:29:00</dc:date>
    <meta:editing-duration>PT1M40S</meta:editing-duration>
    <meta:generator>OpenOffice/4.1.1$Win32 OpenOffice.org_project/411m6$Build-9775</meta:generator>
    <meta:document-statistic meta:table-count="0" meta:image-count="0" meta:object-count="0" meta:page-count="11" meta:paragraph-count="195" meta:word-count="2486" meta:character-count="18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