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0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7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0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2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style:font-size-asian="10pt" style:font-name-complex="Times New Roman2" style:font-size-complex="10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7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T5" style:family="text">
      <style:text-properties fo:color="#000000" style:font-name="Times New Roman" fo:font-size="11pt" fo:font-weight="bold" style:letter-kerning="true" style:font-name-asian="Arial Unicode MS" style:font-size-asian="11pt" style:language-asian="hi" style:country-asian="IN" style:font-weight-asian="bold" style:font-name-complex="Times New Roman2" style:font-size-complex="11pt" style:language-complex="hi" style:country-complex="IN" style:font-weight-complex="bold"/>
    </style:style>
    <style:style style:name="T6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7" style:family="text">
      <style:text-properties fo:color="#000000" style:font-name="Times New Roman1" fo:font-size="16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8" style:family="text">
      <style:text-properties fo:color="#000000" style:font-name="Times New Roman1" fo:font-size="11pt" fo:font-weight="bold" style:letter-kerning="true" style:font-name-asian="Arial Unicode MS" style:font-size-asian="11pt" style:language-asian="hi" style:country-asian="IN" style:font-weight-asian="bold" style:font-name-complex="Times New Roman2" style:font-size-complex="11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6">Zamawiający:</text:p>
      <text:p text:style-name="P17">Gmina Trzemeszno </text:p>
      <text:p text:style-name="P17">Ul. Dąbrowskiego 2</text:p>
      <text:p text:style-name="P17">62-240 Trzemeszno </text:p>
      <text:p text:style-name="P18"><text:s/>(pełna nazwa/firma, adres)</text:p>
      <text:p text:style-name="P2"/>
      <text:p text:style-name="P2">Wykonawca:</text:p>
      <text:p text:style-name="P19">………………………………………………………………………………</text:p>
      <text:p text:style-name="P21">(pełna nazwa/firma, adres, w zależności od podmiotu: NIP/PESEL, KRS/CEiDG)</text:p>
      <text:p text:style-name="P12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4">DOTYCZĄCE PRZESŁANEK WYKLUCZENIA Z POSTĘPOWANIA</text:p>
      <text:p text:style-name="P4"/>
      <text:p text:style-name="P27"><text:span text:style-name="T1">Na potrzeby postępowania o udzielenie zamówienia publicznego pn. </text:span><text:span text:style-name="T3">„</text:span><text:span text:style-name="T6">Przebudowa drogi powiatowej Nr 2166P w m. Smolary – chodnik</text:span><text:span text:style-name="T3"> </text:span><text:span text:style-name="T3">”</text:span><text:span text:style-name="T5"> </text:span><text:bookmark text:name="_GoBack"/></text:p>
      <text:p text:style-name="P25">oświadczam, co następuje:</text:p>
      <text:p text:style-name="P4"/>
      <text:p text:style-name="P14">OŚWIADCZENIA DOTYCZĄCE WYKONAWCY:</text:p>
      <text:p text:style-name="P7"/>
      <text:list xml:id="list2403974057716076862" text:style-name="WWNum7">
        <text:list-item>
          <text:p text:style-name="P28">Oświadczam, że nie podlegam wykluczeniu z postępowania na podstawie art. 24 ust 1 pkt 12-23 ust 5 pkt 8 ustawy Pzp.</text:p>
        </text:list-item>
      </text:list>
      <text:p text:style-name="P8"/>
      <text:p text:style-name="P6"><text:span text:style-name="T1">…………….……. </text:span><text:span text:style-name="T2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6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><text:tab/><text:tab/><text:tab/><text:tab/><text:tab/><text:tab/><text:tab/>…………………………………………</text:p>
      <text:p text:style-name="P26">(podpis)</text:p>
      <text:p text:style-name="P5"/>
      <text:p text:style-name="P5"/>
      <text:p text:style-name="P15"><text:soft-page-break/>OŚWIADCZENIE DOTYCZĄCE PODMIOTU, NA KTÓREGO ZASOBY POWOŁUJE SIĘ WYKONAWCA:</text:p>
      <text:p text:style-name="P3"/>
      <text:p text:style-name="P6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3"/>
      <text:p text:style-name="P15">OŚWIADCZENIE DOTYCZĄCE PODWYKONAWCY NIEBĘDĄCEGO PODMIOTEM, NA KTÓREGO ZASOBY POWOŁUJE SIĘ WYKONAWCA:</text:p>
      <text:p text:style-name="P3"/>
      <text:p text:style-name="P6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5"/>
      <text:p text:style-name="P15">OŚWIADCZENIE DOTYCZĄCE PODANYCH INFORMACJI:</text:p>
      <text:p text:style-name="P3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6"><text:span text:style-name="T1">…………….……. </text:span><text:span text:style-name="T2">(miejscowość)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3</meta:editing-cycles>
    <meta:print-date>2016-07-26T08:32:00</meta:print-date>
    <meta:creation-date>2017-04-27T06:18:00</meta:creation-date>
    <dc:date>2019-09-12T08:15:10.79</dc:date>
    <meta:editing-duration>PT32S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320" meta:character-count="2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