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załącznika nr 1</text:p>
      <text:p text:style-name="P1">do Uchwały Nr <text:s/><text:span text:style-name="T1">LVIII/573/2018</text:span></text:p>
      <text:p text:style-name="P1">Burmistrza Trzemeszna z dnia 28 marca 2018 r.</text:p>
      <text:p text:style-name="P1"/>
      <text:p text:style-name="P3">Informacja o wnioskach o udzielenie dotacji skierowanych do innych organów</text:p>
      <text:p text:style-name="P4"/>
      <text:list xml:id="list8955556863776678944" text:style-name="L1">
        <text:list-item>
          <text:p text:style-name="P5">Czy Wnioskodawca złożył wniosek o udzielenie dotacji na prace konserwatorskie, restauratorskie lub roboty budowlane przy zabytku wpisanym do rejestru zabytków pod nr …........................... do innych organów (budżetu państwa, innych jednostek samorządu terytorialnego, innych instytucji)?</text:p>
        </text:list-item>
        <text:list-item>
          <text:p text:style-name="P5">Jeżeli odpowiedź w punkcie 1. brzmi „TAK” - do jakich organów Wnioskodawca złożył wniosek?</text:p>
          <text:p text:style-name="P5">- BUDŻET PAŃSTWA (wpisać nazwę ministerstwa, programu, itp.)</text:p>
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">- INNE JEDNOSTKI SAMORZĄDU TERYTORIALNEGO (jakie?)</text:p>
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">- INNE PODMIOTY (jakie? np. Fundacje, Fundusze, Stowarzyszenia, itp.)</text:p>
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5">Proszę opisać na jakim etapie załatwiania wniosek się znajduje?</text:p>
          <text:p text:style-name="P5">- DOTACJA ZOSTAŁA PRZYZNANA NA ROK (należy wpisać rok) ….............................. w wysokości …................................................ z (podać podmiot udzielający dotacji)........................................................................................................................................</text:p>
          <text:p text:style-name="P5">- WNIOSEK JEST ROZPATRYWANY (proszę podać przybliżony termin rozpatrywania wniosku) …................................................................................................................................</text:p>
          <text:p text:style-name="P5">- WNIOSEK ZOSTAŁ ODRZUCONY</text:p>
          <text:p text:style-name="P5">- DOTACJA została wstrzymana ze względu na (podać powód)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">- ZAKRES PRAC OBJĘTYCH DOTACJĄ LUB WNIOSKIEM O DOTACJE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5">Jeżeli Wnioskodawca nie otrzyma dotacji, o które się ubiega u innych podmiotów lub nie otrzyma w wysokości wnioskowanej, proszę podać planowane inne alternatywne źródła sfinansowania zadania?</text:p>
          <text:p text:style-name="P5">- WŁASNE ŚRODKI</text:p>
          <text:p text:style-name="P5">- POŻYCZKA LUB KREDYT</text:p>
          <text:p text:style-name="P5">- INNE (wpisać jakie) …...........................................................................................................</text:p>
        </text:list-item>
      </text:list>
      <text:p text:style-name="P4"/>
      <text:p text:style-name="P4">Podpis Wnioskodawcy (osób uprawnionych do reprezentowania Wnioskodawcy) </text:p>
      <text:p text:style-name="P4"/>
      <text:p text:style-name="P4"/>
      <text:p text:style-name="P4"/>
      <text:p text:style-name="P4"/>
      <text:p text:style-name="P2"/>
      <text:p text:style-name="P2"/>
      <text:p text:style-name="P2">…...............................................................</text:p>
      <text:p text:style-name="P2">(podpis/y i pieczątki imienne) <text:s text:c="61"/>(pieczątka Wnioskodawcy)</text:p>
      <text:p text:style-name="P2"/>
      <text:p text:style-name="P2">…................................................................., dnia …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2T14:17:55.03</meta:creation-date>
    <dc:date>2019-08-12T15:22:47.59</dc:date>
    <meta:editing-duration>PT1H4M51S</meta:editing-duration>
    <meta:editing-cycles>3</meta:editing-cycles>
    <meta:generator>OpenOffice/4.1.1$Win32 OpenOffice.org_project/411m6$Build-9775</meta:generator>
    <meta:print-date>2019-08-12T14:32:20.27</meta:print-date>
    <meta:document-statistic meta:table-count="0" meta:image-count="0" meta:object-count="0" meta:page-count="1" meta:paragraph-count="26" meta:word-count="229" meta:character-count="3683"/>
  </office:meta>
</office:document-meta>
</file>