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left="9.253cm" fo:margin-right="0cm" fo:margin-top="0cm" fo:margin-bottom="0cm" fo:line-height="115%" fo:text-indent="1.249cm" style:auto-text-indent="false"/>
    </style:style>
    <style:style style:name="P12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4" style:family="paragraph" style:parent-style-name="Standard">
      <style:paragraph-properties fo:margin-left="0cm" fo:margin-right="10.502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cm" fo:margin-right="10.5cm" fo:text-indent="0cm" style:auto-text-indent="false"/>
    </style:style>
    <style:style style:name="P16" style:family="paragraph" style:parent-style-name="Standard">
      <style:paragraph-properties fo:margin-left="0cm" fo:margin-right="10.5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</style:style>
    <style:style style:name="P18" style:family="paragraph" style:parent-style-name="Standard">
      <style:paragraph-properties fo:margin-top="0.212cm" fo:margin-bottom="0cm" fo:line-height="150%" fo:text-align="center" style:justify-single-word="false"/>
    </style:style>
    <style:style style:name="P19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4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T8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9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10" style:family="text">
      <style:text-properties fo:color="#000000" style:font-name="Times New Roman1" fo:font-size="10pt" fo:font-style="italic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11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2">Zamawiający:</text:span></text:p>
      <text:p text:style-name="P12"><text:span text:style-name="T2">Gmina Trzemeszno </text:span></text:p>
      <text:p text:style-name="P12"><text:span text:style-name="T2">Ul. Dąbrowskiego 2</text:span></text:p>
      <text:p text:style-name="P12"><text:span text:style-name="T2">62-240 Trzemeszno </text:span></text:p>
      <text:p text:style-name="P12"><text:span text:style-name="T7"><text:s/>(pełna nazwa/firma, adres)</text:span></text:p>
      <text:p text:style-name="P2"/>
      <text:p text:style-name="P1"><text:span text:style-name="T2">Wykonawca:</text:span></text:p>
      <text:p text:style-name="P13"><text:span text:style-name="T1">………………………………………………………………………………</text:span></text:p>
      <text:p text:style-name="P15"><text:span text:style-name="T7">(pełna nazwa/firma, adres, w zależności od podmiotu: NIP/PESEL, KRS/CEiDG)</text:span></text:p>
      <text:p text:style-name="P1"><text:span text:style-name="T4">reprezentowany przez:</text:span></text:p>
      <text:p text:style-name="P14"><text:span text:style-name="T1">………………………………………………………………………………</text:span></text:p>
      <text:p text:style-name="P16"><text:span text:style-name="T7">(imię, nazwisko, stanowisko/podstawa do reprezentacji)</text:span></text:p>
      <text:p text:style-name="P17"><text:span text:style-name="T5">Oświadczenie wykonawcy </text:span></text:p>
      <text:p text:style-name="P6"><text:span text:style-name="T2">składane na podstawie art. 25a ust. 1 ustawy z dnia 29 stycznia 2004 r. </text:span></text:p>
      <text:p text:style-name="P6"><text:span text:style-name="T2"><text:s/>Prawo zamówień publicznych (dalej jako: ustawa Pzp), </text:span></text:p>
      <text:p text:style-name="P18"><text:span text:style-name="T5">DOTYCZĄCE PRZESŁANEK WYKLUCZENIA Z POSTĘPOWANIA</text:span></text:p>
      <text:p text:style-name="P4"/>
      <text:p text:style-name="P19"><text:span text:style-name="T1">Na potrzeby postępowania o udzielenie zamówienia publicznego pn. </text:span><text:span text:style-name="T8">„</text:span><text:span text:style-name="T9">Wykonanie prac remontowych w gminnym budynku opieki społecznej i rehabilitacji osób starszych – dzienny dom senior +</text:span><text:span text:style-name="T10">"</text:span></text:p>
      <text:p text:style-name="P19"><text:span text:style-name="T1">oświadczam, co następuje:</text:span></text:p>
      <text:p text:style-name="P4"/>
      <text:p text:style-name="P8"><text:span text:style-name="T2">OŚWIADCZENIA DOTYCZĄCE WYKONAWCY:</text:span></text:p>
      <text:p text:style-name="P22"/>
      <text:list xml:id="list6318632306776512801" text:style-name="WWNum7">
        <text:list-item>
          <text:p text:style-name="P24"><text:span text:style-name="T1">Oświadczam, że nie podlegam wykluczeniu z postępowania na podstawie art. 24 ust 1 pkt 12-23 ust 5 pkt 8 ustawy Pzp.</text:span><text:bookmark text:name="_GoBack"/></text:p>
        </text:list-item>
      </text:list>
      <text:p text:style-name="P23"/>
      <text:p text:style-name="P7"><text:span text:style-name="T1">…………….……. </text:span><text:span text:style-name="T6">(miejscowość), </text:span><text:span text:style-name="T1">dnia ………….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0"><text:span text:style-name="T6">(podpis)</text:span></text:p>
      <text:p text:style-name="P7"><text:span text:style-name="T1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4"/>
      <text:p text:style-name="P7"><text:span text:style-name="T1">…………….……. </text:span><text:span text:style-name="T6">(miejscowość), </text:span><text:span text:style-name="T1">dnia …………………. r. </text:span></text:p>
      <text:p text:style-name="P7"><text:span text:style-name="T1"><text:tab/><text:tab/><text:tab/><text:tab/><text:tab/><text:tab/><text:tab/>…………………………………………</text:span></text:p>
      <text:p text:style-name="P20"><text:span text:style-name="T6">(podpis)</text:span></text:p>
      <text:p text:style-name="P5"/>
      <text:p text:style-name="P5"/>
      <text:p text:style-name="P9"><text:soft-page-break/><text:span text:style-name="T2">OŚWIADCZENIE DOTYCZĄCE PODMIOTU, NA KTÓREGO ZASOBY POWOŁUJE SIĘ WYKONAWCA:</text:span></text:p>
      <text:p text:style-name="P3"/>
      <text:p text:style-name="P7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6">(podać pełną nazwę/firmę, adres, a także w zależności od podmiotu: NIP/PESEL, KRS/CEiDG) </text:span><text:span text:style-name="T1">nie zachodzą podstawy wykluczenia z postępowania o udzielenie zamówienia.</text:span></text:p>
      <text:p text:style-name="P4"/>
      <text:p text:style-name="P7"><text:span text:style-name="T1">…………….……. </text:span><text:span text:style-name="T6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0"><text:span text:style-name="T6">(podpis)</text:span></text:p>
      <text:p text:style-name="P3"/>
      <text:p text:style-name="P9"><text:span text:style-name="T2">OŚWIADCZENIE DOTYCZĄCE PODWYKONAWCY NIEBĘDĄCEGO PODMIOTEM, NA KTÓREGO ZASOBY POWOŁUJE SIĘ WYKONAWCA:</text:span></text:p>
      <text:p text:style-name="P3"/>
      <text:p text:style-name="P7"><text:span text:style-name="T1">Oświadczam, że w stosunku do następującego/ych podmiotu/tów, będącego/ych podwykonawcą/ami: ……………………………………………………………………..….…… </text:span><text:span text:style-name="T6">(podać pełną nazwę/firmę, adres, a także w zależności od podmiotu: NIP/PESEL, KRS/CEiDG)</text:span><text:span text:style-name="T1">, nie zachodzą podstawy wykluczenia z postępowania o udzielenie zamówienia.</text:span></text:p>
      <text:p text:style-name="P4"/>
      <text:p text:style-name="P7"><text:span text:style-name="T1">…………….……. </text:span><text:span text:style-name="T6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0"><text:span text:style-name="T6">(podpis)</text:span></text:p>
      <text:p text:style-name="P5"/>
      <text:p text:style-name="P9"><text:span text:style-name="T2">OŚWIADCZENIE DOTYCZĄCE PODANYCH INFORMACJI:</text:span></text:p>
      <text:p text:style-name="P3"/>
      <text:p text:style-name="P7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4"/>
      <text:p text:style-name="P7"><text:span text:style-name="T1">…………….……. </text:span><text:span text:style-name="T6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0"><text:span text:style-name="T6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8</meta:editing-cycles>
    <meta:print-date>2016-07-26T08:32:00</meta:print-date>
    <meta:creation-date>2017-04-27T06:18:00</meta:creation-date>
    <dc:date>2019-08-06T10:30:51.93</dc:date>
    <meta:editing-duration>PT7S</meta:editing-duration>
    <meta:generator>OpenOffice.org/3.4.1$Win32 OpenOffice.org_project/341m1$Build-9593</meta:generator>
    <meta:document-statistic meta:table-count="0" meta:image-count="0" meta:object-count="0" meta:page-count="2" meta:paragraph-count="42" meta:word-count="326" meta:character-count="2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