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List_20_Paragraph">
      <style:paragraph-properties fo:margin-left="0.501cm" fo:margin-right="0cm" fo:margin-top="0.494cm" fo:margin-bottom="0cm" fo:line-height="100%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Calibri" fo:font-size="10.5pt" fo:language="pl" fo:country="PL" style:font-name-asian="Calibri2" style:font-size-asian="10.5pt" style:language-asian="en" style:country-asian="US" style:font-name-complex="Calibri2" style:font-size-complex="10.5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Calibri" fo:font-size="11pt" fo:language="pl" fo:country="PL" style:font-name-asian="Calibri2" style:font-size-asian="11pt" style:language-asian="en" style:country-asian="US" style:font-name-complex="Calibri2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63cm" style:auto-text-indent="false"/>
      <style:text-properties style:font-name="Calibri" fo:language="pl" fo:country="PL" style:font-name-complex="Calibri2"/>
    </style:style>
    <style:style style:name="P7" style:family="paragraph" style:parent-style-name="Standard">
      <style:paragraph-properties>
        <style:tab-stops>
          <style:tab-stop style:position="1cm"/>
          <style:tab-stop style:position="1.501cm"/>
        </style:tab-stops>
      </style:paragraph-properties>
      <style:text-properties style:font-name="Calibri" fo:font-size="11pt" fo:language="pl" fo:country="PL" style:font-size-asian="11pt" style:font-name-complex="Calibri2" style:font-size-complex="11pt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fo:language="pl" fo:country="PL" style:font-name-asian="Calibri2" style:font-size-asian="11pt" style:language-asian="en" style:country-asian="US" style:font-name-complex="Calibri2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Calibri2"/>
    </style:style>
    <style:style style:name="P14" style:family="paragraph" style:parent-style-name="Standard">
      <style:paragraph-properties fo:margin-left="0cm" fo:margin-right="0cm" fo:text-indent="0.01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011cm" style:auto-text-indent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-0.49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49cm" style:auto-text-indent="false"/>
      <style:text-properties style:font-name="Calibri" fo:font-size="11pt" fo:language="pl" fo:country="PL" style:font-size-asian="11pt" style:font-name-complex="Calibri2" style:font-size-complex="11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language="pl" fo:country="PL" fo:font-style="italic" style:font-size-asian="11pt" style:font-style-asian="italic" style:font-name-complex="Calibri2" style:font-size-complex="11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24" style:family="paragraph" style:parent-style-name="Standard">
      <style:paragraph-properties>
        <style:tab-stops>
          <style:tab-stop style:position="1cm"/>
          <style:tab-stop style:position="1.501cm"/>
        </style:tab-stops>
      </style:paragraph-properties>
      <style:text-properties style:font-name="Calibri" fo:font-size="11pt" fo:language="pl" fo:country="PL" style:font-size-asian="11pt" style:font-name-complex="Calibri2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Calibri2"/>
    </style:style>
    <style:style style:name="P2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Calibri" fo:font-size="11pt" fo:language="pl" fo:country="PL" style:font-name-asian="Calibri2" style:font-size-asian="11pt" style:language-asian="en" style:country-asian="US" style:font-name-complex="Calibri2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Calibri" fo:font-size="10.5pt" fo:language="pl" fo:country="PL" style:font-name-asian="Calibri2" style:font-size-asian="10.5pt" style:language-asian="en" style:country-asian="US" style:font-name-complex="Calibri2" style:font-size-complex="10.5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/>
      <style:text-properties style:font-name="Calibri" fo:font-size="10.5pt" fo:language="pl" fo:country="PL" style:font-name-asian="Calibri2" style:font-size-asian="10.5pt" style:language-asian="en" style:country-asian="US" style:font-name-complex="Calibri2" style:font-size-complex="10.5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3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cm"/>
        </style:tab-stops>
      </style:paragraph-properties>
      <style:text-properties style:font-name="Calibri" fo:font-size="11pt" fo:language="pl" fo:country="PL" style:font-size-asian="11pt" style:font-name-complex="Calibri2" style:font-size-complex="11pt"/>
    </style:style>
    <style:style style:name="P33" style:family="paragraph" style:parent-style-name="Standard">
      <style:paragraph-properties fo:margin-left="0.501cm" fo:margin-right="0cm" fo:text-align="justify" style:justify-single-word="false" fo:text-indent="-0.49cm" style:auto-text-indent="false"/>
      <style:text-properties style:font-name="Calibri" fo:font-size="11pt" fo:language="pl" fo:country="PL" style:font-size-asian="11pt" style:font-name-complex="Calibri2" style:font-size-complex="11pt"/>
    </style:style>
    <style:style style:name="P34" style:family="paragraph" style:parent-style-name="Normalny2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35" style:family="paragraph" style:parent-style-name="List_20_Paragraph" style:list-style-name="WWNum11">
      <style:paragraph-properties fo:margin-top="0cm" fo:margin-bottom="0cm" fo:line-height="100%" fo:text-align="justify" style:justify-single-word="false" fo:orphans="2" fo:widows="2" fo:background-color="#ffffff">
        <style:background-image/>
      </style:paragraph-properties>
      <style:text-properties style:font-name="Calibri" style:font-name-complex="Calibri2"/>
    </style:style>
    <style:style style:name="P36" style:family="paragraph" style:parent-style-name="List_20_Paragraph">
      <style:paragraph-properties fo:line-height="10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37" style:family="paragraph" style:parent-style-name="List_20_Paragraph" style:list-style-name="WWNum12">
      <style:paragraph-properties fo:line-height="10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38" style:family="paragraph" style:parent-style-name="List_20_Paragraph">
      <style:paragraph-properties fo:margin-left="0.501cm" fo:margin-right="0cm" fo:margin-top="0.494cm" fo:margin-bottom="0cm" fo:line-height="100%" fo:text-align="justify" style:justify-single-word="false" fo:orphans="2" fo:widows="2" fo:hyphenation-ladder-count="no-limit" fo:text-indent="-0.501cm" style:auto-text-indent="false"/>
      <style:text-properties style:font-name="Calibri" fo:language="pl" fo:country="PL" style:language-asian="en" style:country-asian="US" style:font-name-complex="Calibri2" style:language-complex="ar" style:country-complex="SA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1pt" fo:language="pl" fo:country="PL" style:font-size-asian="11pt" style:font-name-complex="Calibri2" style:font-size-complex="11pt"/>
    </style:style>
    <style:style style:name="T3" style:family="text">
      <style:text-properties style:font-name="Calibri" fo:font-size="11pt" fo:language="pl" fo:country="PL" style:font-size-asian="11pt" style:font-name-complex="Calibri2" style:font-size-complex="11pt" style:font-weight-complex="bold"/>
    </style:style>
    <style:style style:name="T4" style:family="text">
      <style:text-properties style:font-name="Calibri" fo:font-size="11pt" fo:language="pl" fo:country="PL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T5" style:family="text">
      <style:text-properties style:font-name="Calibri" fo:font-size="11pt" fo:language="pl" fo:country="PL" style:font-size-asian="11pt" style:language-asian="en" style:country-asian="US" style:font-name-complex="Calibri2" style:font-size-complex="11pt" style:language-complex="ar" style:country-complex="SA"/>
    </style:style>
    <style:style style:name="T6" style:family="text">
      <style:text-properties style:font-name="Calibri" fo:font-size="11pt" fo:language="pl" fo:country="PL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7" style:family="text">
      <style:text-properties style:font-name="Calibri" fo:font-size="11pt" fo:language="pl" fo:country="PL" style:font-name-asian="Calibri2" style:font-size-asian="11pt" style:language-asian="en" style:country-asian="US" style:font-name-complex="Calibri2" style:font-size-complex="11pt" style:language-complex="ar" style:country-complex="SA" style:font-weight-complex="bold"/>
    </style:style>
    <style:style style:name="T8" style:family="text">
      <style:text-properties style:font-name="Calibri" fo:font-size="10.5pt" fo:language="pl" fo:country="PL" style:font-size-asian="10.5pt" style:font-name-complex="Calibri2" style:font-size-complex="10.5pt"/>
    </style:style>
    <style:style style:name="T9" style:family="text">
      <style:text-properties style:font-name="Calibri" fo:font-size="10.5pt" fo:language="pl" fo:country="PL" style:font-name-asian="Calibri2" style:font-size-asian="10.5pt" style:language-asian="en" style:country-asian="US" style:font-name-complex="Calibri2" style:font-size-complex="10.5pt" style:language-complex="ar" style:country-complex="SA"/>
    </style:style>
    <style:style style:name="T10" style:family="text">
      <style:text-properties style:font-name="Calibri" fo:language="pl" fo:country="PL" style:font-name-complex="Calibri2"/>
    </style:style>
    <style:style style:name="T11" style:family="text">
      <style:text-properties style:font-name="Calibri" fo:language="pl" fo:country="PL" style:language-asian="en" style:country-asian="US" style:font-name-complex="Calibri2" style:language-complex="ar" style:country-complex="SA"/>
    </style:style>
    <style:style style:name="T12" style:family="text">
      <style:text-properties fo:color="#000000" style:font-name="Calibri" fo:font-size="11pt" fo:language="pl" fo:country="PL" style:font-name-asian="Calibri2" style:font-size-asian="11pt" style:language-asian="en" style:country-asian="US" style:font-name-complex="Calibri2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Umowa nr ośw.D.2.2019</text:p>
      <text:p text:style-name="P23">zawarta w dniu __.__.2019 r. w Trzemesznie pomiędzy:</text:p>
      <text:p text:style-name="P23">Gminą Trzemeszno, ul. Dąbrowskiego 2, 62-240 Trzemeszno reprezentowaną przez:</text:p>
      <text:p text:style-name="P23">Burmistrza Trzemeszna, P. Krzysztofa Derezińskiego, zwaną w dalszej części umowy „Zamawiającym”, przy kontrasygnacie Skarbnika Gminy Trzemeszno</text:p>
      <text:p text:style-name="P11"><text:span text:style-name="T2">a _______________________________________________________________________</text:span><text:span text:style-name="T4">,</text:span><text:span text:style-name="T2"> reprezentowanym przez _______________________________________ zwanym dalej „Wykonawcą”.</text:span></text:p>
      <text:p text:style-name="P11"><text:span text:style-name="T2"/></text:p>
      <text:p text:style-name="P18"><text:span text:style-name="T2">W związku z wyborem oferty Wykonawcy na podstawie przeprowadzonego postępowania o udzielenie zamówienia publicznego, zgodnie z art. 39 ustawy z dnia 29 stycznia 2004 r. Prawo zamówień publicznych (Dz. U. z 2018, poz. 1986) w trybie przetargu nieograniczonego została zawarta umowa następującej treści:</text:span></text:p>
      <text:p text:style-name="P9">§ 1</text:p>
      <text:p text:style-name="P21">Przedmiot umowy</text:p>
      <text:p text:style-name="P11"><text:span text:style-name="T2"><text:s/>Zamawiający zleca, a Wykonawca przyjmuje do realizacji świadczenie usługi </text:span><text:span text:style-name="T3">dowozu uczniów w terminie 2.09-31.12.2019r</text:span><text:bookmark text:name="_GoBack"/><text:span text:style-name="T3"> na trasach:</text:span></text:p>
      <text:list xml:id="list9029826209257876371" text:style-name="WWNum11">
        <text:list-item>
          <text:p text:style-name="P35">Miejscowość: Kłecko</text:p>
        </text:list-item>
      </text:list>
      <text:list xml:id="list7870639273139502808" text:style-name="WWNum12">
        <text:list-item>
          <text:p text:style-name="P37">Specjalny Ośrodek <text:s/>Szkolno – Wychowawczy w Kłecku, ul. Gnieźnieńska 7,62-271 Kłecko,</text:p>
        </text:list-item>
      </text:list>
      <text:p text:style-name="P13">dowóz w dniach nauki szkolnej busem o pojemności do 7 osób wraz z opiekunem w czasie dowozu i odwóz po zajęciach lekcyjnych do miejsc zamieszkania z miejscowości: Ławki, Kruchowo, Trzemeszno;</text:p>
      <text:p text:style-name="P13"/>
      <text:list xml:id="list33530454" text:continue-list="list9029826209257876371" text:style-name="WWNum11">
        <text:list-item>
          <text:p text:style-name="P35">Miejscowość: Gniezno</text:p>
        </text:list-item>
      </text:list>
      <text:p text:style-name="P36">- Specjalny Ośrodek Szkolno – Wychowawczy nr 1 w Gnieźnie, ul. Żwirki i Wigury 27;<text:line-break/>- Specjalny Ośrodek Szkolno – Wychowawczy nr 2 w Gnieźnie, ul. Powstańców Wlkp. 16;<text:line-break/>- Młodzieżowy Ośrodek Socjoterapii w Gnieźnie, ul. Poznańska 106;</text:p>
      <text:p text:style-name="P36">dowóz w dniach nauki szkolnej autobusem o pojemności 32 osoby wraz z opiekunem w czasie dowozu i odwóz po zajęciach lekcyjnych do miejsc i zamieszkania z miejscowości: Trzemeszno, Miaty, Rudki ,Grabowo</text:p>
      <text:list xml:id="list33533480" text:continue-numbering="true" text:style-name="WWNum11">
        <text:list-item>
          <text:p text:style-name="P35">Miejscowość: Szerzawy</text:p>
        </text:list-item>
      </text:list>
      <text:p text:style-name="P36">- Zespół Placówek Specjalnych w Szerzawach nr2, 88-300 Mogilno;</text:p>
      <text:p text:style-name="P1"><text:span text:style-name="T1">dowóz w dniach nauki szkolnej busem o pojemności do 7 osób wraz z opiekunem w czasie dowozu i odwóz po zajęciach lekcyjnych do miejsc zamieszkania z miejscowości: Płaczkowo, Kruchowo, Trzemeszno;</text:span><text:span text:style-name="T8">.</text:span></text:p>
      <text:p text:style-name="P9">§ 2</text:p>
      <text:p text:style-name="P34">Wynagrodzenie</text:p>
      <text:p text:style-name="P5">1. Wynagrodzenie wykonawcy zawierające wszystkie koszty realizacji zamówienia ustalono łącznie w wysokości: ________________ zł brutto (słownie: _____________________________________złotych __/100 zł), w tym:</text:p>
      <text:p text:style-name="P29">1) na trasie 1 – ____________zł brutto (słownie: ___________________________________złotych __/00 zł);</text:p>
      <text:p text:style-name="P29">2) na trasie 2 – ___________zł brutto, (słownie: ___ <text:s/>______________________________złotych __/100 zł);</text:p>
      <text:p text:style-name="P29">3) na trasie 3 – __________ <text:s/>zł brutto (słownie: <text:s/>__________________________________złotych __/100 zł).</text:p>
      <text:p text:style-name="P8"/>
      <text:p text:style-name="P3"><text:span text:style-name="T6">2. Zapłata wynagrodzenia następuje w terminie 14 dni od daty wpływu do Urzędu Miejskiego Trzemeszna prawidłowo wystawionej faktury VAT.</text:span><text:span text:style-name="T2"> Za datę zapłaty uważać się będzie datę obciążenia rachunku Zamawiającego.</text:span></text:p>
      <text:p text:style-name="P9">§ 3</text:p>
      <text:p text:style-name="P34">Warunki wykonywania umowy</text:p>
      <text:p text:style-name="P5">1. Wykonawca wykona zamówienie w dniach nauki szkolnej wg. określonych rozkładów jazdy ustalonych przez Zamawiającego do 05.09.2019 r., respektując miejsca zatrzymywania, zapewniając punktualność przewozu.</text:p>
      <text:p text:style-name="P5">2. W ramach obowiązków osoby sprawującej opiekę i odpowiedzialnej za dzieci będzie między innymi:</text:p>
      <text:p text:style-name="P3"><text:soft-page-break/><text:span text:style-name="T6"><text:tab/></text:span><text:span text:style-name="T9"><text:tab/>a. sprawdzanie stanu liczbowego uczniów;</text:span></text:p>
      <text:p text:style-name="P4"><text:tab/><text:tab/>b. dopilnowanie ładu i porządku przy wsiadaniu do autobusu, wysiadaniu, zajmowaniu miejsc;</text:p>
      <text:p text:style-name="P4"><text:tab/><text:tab/>c. ustalenie sposobu komunikowania się z kierowcą;</text:p>
      <text:p text:style-name="P4"><text:tab/><text:tab/>d. zwracanie uwagi na właściwe zachowanie się dzieci;</text:p>
      <text:p text:style-name="P4"><text:tab/><text:tab/>e. zapewnienie bezpiecznego wsiadania i wysiadania z pojazdu;</text:p>
      <text:p text:style-name="P4"><text:tab/><text:tab/>f. w przypadku stwierdzenia sytuacji zagrażającej bezpieczeństwu nie dopuszczenie do przewozu.</text:p>
      <text:p text:style-name="P4"/>
      <text:p text:style-name="P5">3. W razie awarii pojazdu, lub zaistnienia innych przyczyn, Wykonawca zobowiązuje się do podstawienia pojazdu zastępczego, na swój koszt, w czasie nie dłuższym niż 20 minut.</text:p>
      <text:p text:style-name="P5"/>
      <text:p text:style-name="P5">4. Wykonawca zapewnia realizację umowy przy pomocy własnych środków (sprzęt, pojazdy samochodowe, pracownicy) i na koszt własny, zapewni najwyższy poziom usług, sprawność techniczną pojazdów, a także kierowców i opiekunów z odpowiednimi kwalifikacjami zawodowymi.</text:p>
      <text:p text:style-name="P5"/>
      <text:p text:style-name="P5">5. Zamawiający nie będzie wnosił roszczeń w razie niewykonania usługi przez Wykonawcę z powodu klęski żywiołowej i działania siły wyższej.</text:p>
      <text:p text:style-name="P5"/>
      <text:p text:style-name="P5">6. Prawo do korzystania z przewozów posiadają uczniowie wg wykazu przekazanego przez Zamawiającego do 30.09.2019 r.</text:p>
      <text:p text:style-name="P5"/>
      <text:p text:style-name="P5">7. Zamawiający ma prawo do kontroli jakości wykonywania usługi w zakresie terminowości, rzetelności i zachowania bezpieczeństwa podczas przewozu dzieci i wskazania koordynatora ds. bhp.</text:p>
      <text:p text:style-name="P5"/>
      <text:p text:style-name="P3"><text:span text:style-name="T6">8. </text:span><text:span text:style-name="T12">W</text:span><text:span text:style-name="Domyślna_20_czcionka_20_akapitu2"><text:span text:style-name="T5">ykonawca ponosi pełną odpowiedzialność wobec Zamawiającego i osób trzecich za szkody na mieniu i zdrowiu osób trzecich, powstałych podczas oraz w związku z realizacją przedmiotu zamówienia. </text:span></text:span><text:span text:style-name="T6">Wykonawca jest zobowiązany naprawić lub ponosić koszty napraw (wg wyboru Zamawiającego) szkód wyrządzonych względem osób trzecich podczas wykonywania usługi.</text:span></text:p>
      <text:p text:style-name="P9"/>
      <text:p text:style-name="P30">§ 4</text:p>
      <text:p text:style-name="P30">Odstąpienie od umowy</text:p>
      <text:p text:style-name="P16"><text:span text:style-name="T7">1. W przypadku naruszenia przez Wykonawcę postanowień</text:span><text:span text:style-name="T11"> niniejszej umowy Zamawiający zastrzega sobie prawo do odstąpienia od umowy.</text:span></text:p>
      <text:p text:style-name="P38">2. W przypadku, o którym mowa w ust. 1 Wykonawca może żądać jedynie wynagrodzenia należnego mu z tytułu wykonania zrealizowanej części umowy, do dnia odstąpienia. </text:p>
      <text:p text:style-name="P2"><text:span text:style-name="T11">3. Odstąpienie od Umowy powinno, pod rygorem nieważności, zostać dokonane na piśmie<text:line-break/>i zawierać</text:span><text:span text:style-name="T10"> uzasadnienie.</text:span></text:p>
      <text:p text:style-name="P30">§ 5</text:p>
      <text:p text:style-name="P30">Kary umowne</text:p>
      <text:p text:style-name="P15"><text:span text:style-name="T7">1. W przypadku odstąpienia od umowy z winy Wykonawcy</text:span><text:span text:style-name="T11"> Wykonawca zapłaci Zamawiającemu karę umowną w wysokości 10% wartości zamówienia brutto.</text:span></text:p>
      <text:p text:style-name="P38">2. W przypadku odstąpienia przez Wykonawcę od umowy z przyczyn, za które odpowiedzialność ponosi Zamawiający, Zamawiający zapłaci Wykonawcy karę umowną w wysokości 10% wartości zamówienia brutto, z wyjątkiem okoliczności określonych w art. 145 ustawy Pzp.</text:p>
      <text:p text:style-name="P38">3. Wykonawca zapłaci Zamawiającemu karę umowną w przypadku niepodstawienia zastępczego pojazdu, za każdą godzinę opóźnienia, w wysokości 100 zł za każdy przypadek.</text:p>
      <text:p text:style-name="P38">4. W przypadku, gdy wysokość zastrzeżonych kar umownych nie zrekompensuje szkody poniesionej przez Zamawiającego, Zamawiający może dochodzić od Wykonawcy odszkodowania uzupełniającego na zasadach ogólnych przewidzianych w przepisach Kodeksu cywilnego.</text:p>
      <text:p text:style-name="P12"/>
      <text:p text:style-name="P30">§ 6</text:p>
      <text:p text:style-name="P30">Zmiany umowy</text:p>
      <text:p text:style-name="P14"><text:soft-page-break/><text:span text:style-name="T7">1. Zmiany treści umowy będą mogły nastąpić w następujących</text:span><text:span text:style-name="T2"> okolicznościach:</text:span></text:p>
      <text:p text:style-name="P32"><text:tab/>a. gdy zaistnieje niemożliwa do przewidzenia w momencie zawarcia umowy okoliczność prawna, ekonomiczna lub techniczna, za którą żadna ze stron nie ponosi odpowiedzialności, skutkująca brakiem możliwości należytego wykonania umowy;</text:p>
      <text:p text:style-name="P32"><text:tab/>b. gdy zmiany postanowień umowy będą korzystne dla Zamawiającego, a zmiany te wynikły w trakcie realizacji umowy;</text:p>
      <text:p text:style-name="P32"><text:tab/>c. w uzasadnionych przypadkach może nastąpić zmiana warunków płatności, fakturowania, rozliczeń;</text:p>
      <text:p text:style-name="P32"><text:tab/>d. zmiany danych Wykonawcy, takich jak zmiana adresu, rachunku bankowego, itp.</text:p>
      <text:p text:style-name="P7"/>
      <text:p text:style-name="P7">2. Zmiana postanowień umowy może nastąpić jedynie w formie pisemnej.</text:p>
      <text:p text:style-name="P6"/>
      <text:p text:style-name="P31">§ 7</text:p>
      <text:p text:style-name="P30">Postanowienia ogólne</text:p>
      <text:p text:style-name="P16"><text:span text:style-name="T6">1. </text:span><text:span text:style-name="T2">W sprawach nieuregulowanych postanowieniami umowy będą miały zastosowanie przepisy Kodeksu cywilnego oraz ustawy Prawo zamówień publicznych.</text:span></text:p>
      <text:p text:style-name="P17"/>
      <text:p text:style-name="P17">2. W przypadku zaistnienia sporu i nieosiągnięcia przez strony porozumienia w drodze negocjacji rozstrzygającym będzie sąd właściwy dla siedziby Zamawiającego.</text:p>
      <text:p text:style-name="P17"/>
      <text:p text:style-name="P17">3. Umowę sporządzono w czterech egzemplarzach, jednym dla Wykonawcy oraz 3 dla Zamawiającego.</text:p>
      <text:p text:style-name="P10"/>
      <text:p text:style-name="P10"/>
      <text:p text:style-name="P10"><text:s text:c="23"/>WYKONAWCA <text:s text:c="58"/>ZAMAWIAJĄ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ny2" style:family="paragraph" style:default-outline-level="">
      <style:paragraph-properties style:line-height-at-least="0.176cm" fo:orphans="2" fo:widows="2" style:writing-mode="lr-tb"/>
      <style:text-properties style:use-window-font-color="true" fo:language="pl" fo:country="PL" style:font-name-asian="Times New Roman1" style:font-name-complex="Times New Roman1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font-name-complex="Times New Roman1" style:font-size-complex="11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language="pl" fo:country="PL" style:font-name-asian="SimSun, 宋体" style:language-asian="zh" style:country-asian="CN" style:font-name-complex="Mangal" style:font-size-complex="10.5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WW8Num3z0" style:family="text">
      <style:text-properties style:font-name="Symbol" style:font-name-complex="Symbo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5z0" style:family="text">
      <style:text-properties fo:color="#800000" fo:font-weight="normal" style:font-weight-asian="normal" style:font-weight-complex="bold"/>
    </style:style>
    <style:style style:name="WW8Num5z1" style:family="text">
      <style:text-properties style:font-name="Symbol" style:font-name-complex="Symbol2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style:font-name="Times New Roman" fo:font-size="12pt" style:font-size-asian="12pt" style:font-name-complex="Times New Roman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0" style:family="text">
      <style:text-properties style:font-name="Wingdings 2" fo:font-size="10pt" fo:font-weight="bold" style:font-size-asian="10pt" style:font-weight-asian="bold" style:font-name-complex="Wingdings 21" style:font-size-complex="10pt"/>
    </style:style>
    <style:style style:name="WW8Num10z1" style:family="text">
      <style:text-properties style:font-name="OpenSymbol" style:font-name-complex="OpenSymbol1"/>
    </style:style>
    <style:style style:name="WW8Num10z2" style:family="text">
      <style:text-properties style:font-name="Symbol" style:font-name-complex="OpenSymbol1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>
      <style:text-properties style:font-name="Symbol" style:font-name-complex="OpenSymbol1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fo:color="#800000" fo:font-weight="normal" style:font-weight-asian="normal" style:font-weight-complex="bold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2"/>
    </style:style>
    <style:style style:name="ListLabel_20_5" style:display-name="ListLabel 5" style:family="text">
      <style:text-properties fo:font-size="12pt" style:font-size-asian="12pt" style:font-name-complex="Times New Roman1" style:font-size-complex="12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Wingdings 21" style:font-size-complex="10pt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style:font-name-asian="Andale Sans UI"/>
    </style:style>
    <style:style style:name="ListLabel_20_10" style:display-name="ListLabel 10" style:family="text">
      <style:text-properties style:font-name-asian="Calibri2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7cm" fo:margin-left="2cm" fo:margin-right="2cm" style:writing-mode="lr-tb" style:layout-grid-color="#c0c0c0" style:layout-grid-lines="267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k</meta:initial-creator>
    <meta:editing-cycles>8</meta:editing-cycles>
    <meta:print-date>2019-07-22T11:40:00</meta:print-date>
    <meta:creation-date>2019-07-19T13:23:00</meta:creation-date>
    <dc:date>2019-07-30T13:33:57.47</dc:date>
    <meta:editing-duration>PT6M31S</meta:editing-duration>
    <meta:generator>OpenOffice.org/3.4.1$Win32 OpenOffice.org_project/341m1$Build-9593</meta:generator>
    <meta:document-statistic meta:table-count="0" meta:image-count="0" meta:object-count="0" meta:page-count="3" meta:paragraph-count="66" meta:word-count="933" meta:character-count="7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