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7" style:family="text">
      <style:text-properties fo:color="#000000" style:font-name="Times New Roman1" fo:font-size="10pt" fo:font-weight="bold"/>
    </style:style>
    <style:style style:name="T8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1"><text:span text:style-name="T1">Na potrzeby postępowania o udzielenie zamówienia publicznego pn. </text:span></text:p>
      <text:p text:style-name="Text_20_body"><text:span text:style-name="T5">„</text:span><text:span text:style-name="T7">Dowóz uczniów niepełnosprawnych do Szkół i Placówek w miejscowościach: Gniezno, Kłecko, Szerzawy</text:span><text:bookmark text:name="_GoBack"/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1</meta:editing-cycles>
    <meta:print-date>2016-07-26T10:32:00</meta:print-date>
    <meta:creation-date>2017-04-27T06:18:00</meta:creation-date>
    <dc:date>2019-07-30T13:27:15.81</dc:date>
    <meta:editing-duration>PT2M54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30" meta:character-count="2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