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5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6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0"><text:span text:style-name="T1">Na potrzeby postępowania o udzielenie zamówienia publicznego pn. </text:span><text:span text:style-name="T5">„</text:span><text:span text:style-name="T6">Dowóz uczniów do Szkół i Przedszkoli w Gminie Trzemeszno w roku szkolnym 2019/2020</text:span><text:span text:style-name="T5"> </text:span><text:bookmark text:name="_GoBack"/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4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/>
      <text:p text:style-name="P11"><text:soft-page-break/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4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4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0</meta:editing-cycles>
    <meta:print-date>2016-07-26T10:32:00</meta:print-date>
    <meta:creation-date>2017-04-27T06:18:00</meta:creation-date>
    <dc:date>2019-07-29T10:55:23.61</dc:date>
    <meta:editing-duration>PT2M36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31" meta:character-count="20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