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" fo:font-size="16pt" fo:font-weight="bold" style:letter-kerning="true" style:font-name-asian="Arial Unicode MS1" style:font-size-asian="16pt" style:language-asian="hi" style:country-asian="IN" style:font-weight-asian="bold" style:font-name-complex="Times New Roman" style:font-size-complex="16pt" style:language-complex="hi" style:country-complex="IN" style:font-weight-complex="bold"/>
    </style:style>
    <style:style style:name="T7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8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1"><text:span text:style-name="T1">Na potrzeby postępowania o udzielenie zamówienia publicznego pn. </text:span><text:span text:style-name="T4">„ </text:span><text:span text:style-name="T8"><text:s/></text:span><text:span text:style-name="T5">Modernizacja kotłowni i instalacji centralnego ogrzewania w Szkole Podstawowej Nr 1 w Trzemesznie</text:span><text:span text:style-name="T6"> </text:span><text:span text:style-name="T4">” </text:span><text:bookmark text:name="_GoBack"/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1"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3">(wskazać dokument i właściwą </text:span><text:soft-page-break/><text:span text:style-name="T3">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5</meta:editing-cycles>
    <meta:print-date>2016-07-26T10:32:00</meta:print-date>
    <meta:creation-date>2017-04-27T06:18:00</meta:creation-date>
    <dc:date>2019-03-05T10:03:42.71</dc:date>
    <meta:editing-duration>PT1M42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32" meta:character-count="2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