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BoldPL" svg:font-family="Univers-BoldP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/>
      <style:text-properties style:font-name="Arial Narrow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style:font-weight-complex="bold"/>
    </style:style>
    <style:style style:name="P7" style:family="paragraph" style:parent-style-name="Standard" style:list-style-name="WW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</style:style>
    <style:style style:name="P8" style:family="paragraph" style:parent-style-name="Standard" style:list-style-name="WWNum1">
      <style:paragraph-properties fo:margin-left="1.251cm" fo:margin-right="0cm" fo:line-height="150%" fo:text-align="justify" style:justify-single-word="false" fo:hyphenation-ladder-count="no-limit" fo:text-indent="-0.63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3">
      <style:paragraph-properties fo:margin-left="1.251cm" fo:margin-right="0cm" fo:line-height="150%" fo:text-align="justify" style:justify-single-word="false" fo:hyphenation-ladder-count="no-limit" fo:text-indent="-0.63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center" style:justify-single-word="false" fo:orphans="0" fo:widows="0" style:page-number="auto"/>
    </style:style>
    <style:style style:name="P11" style:family="paragraph" style:parent-style-name="Text_20_body_20_indent">
      <style:paragraph-properties fo:margin-left="2.251cm" fo:margin-right="0cm" fo:line-height="150%" fo:text-indent="-2.251cm" style:auto-text-indent="false"/>
    </style:style>
    <style:style style:name="P12" style:family="paragraph" style:parent-style-name="Text_20_body_20_indent">
      <style:paragraph-properties fo:margin-left="2.251cm" fo:margin-right="0cm" fo:line-height="150%" fo:text-indent="-2.251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8">
      <style:paragraph-properties fo:line-height="150%" fo:text-align="justify" style:justify-single-word="false"/>
    </style:style>
    <style:style style:name="P14" style:family="paragraph" style:parent-style-name="List_20_Paragraph" style:list-style-name="WWNum13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List_20_Paragraph" style:list-style-name="WW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 Narrow" style:font-weight-complex="bold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 Narrow"/>
    </style:style>
    <style:style style:name="P19" style:family="paragraph" style:parent-style-name="List_20_Paragraph" style:list-style-name="WWNum4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List_20_Paragraph" style:list-style-name="WWNum5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List_20_Paragraph" style:list-style-name="WWNum8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List_20_Paragraph" style:list-style-name="WWNum13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63cm" style:auto-text-indent="false"/>
    </style:style>
    <style:style style:name="P24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/>
      <style:text-properties style:font-name="Arial Narrow" style:font-weight-complex="bold"/>
    </style:style>
    <style:style style:name="P25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/>
    </style:style>
    <style:style style:name="P26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/>
    </style:style>
    <style:style style:name="P27" style:family="paragraph" style:parent-style-name="Default">
      <style:paragraph-properties fo:line-height="150%" fo:text-align="justify" style:justify-single-word="false"/>
    </style:style>
    <style:style style:name="P28" style:family="paragraph" style:parent-style-name="Default" style:list-style-name="WWNum16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9" style:family="paragraph" style:parent-style-name="Default" style:list-style-name="WWNum17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0" style:family="paragraph" style:parent-style-name="Default" style:list-style-name="WWNum14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1" style:family="paragraph" style:parent-style-name="Default" style:list-style-name="WWNum12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2" style:family="paragraph" style:parent-style-name="Default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a" style:font-name="Arial Narrow"/>
    </style:style>
    <style:style style:name="P33" style:family="paragraph" style:parent-style-name="Default" style:list-style-name="WW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34" style:family="paragraph" style:parent-style-name="Default" style:list-style-name="WWNum9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Default" style:list-style-name="WWNum12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Default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/>
    </style:style>
    <style:style style:name="P37" style:family="paragraph" style:parent-style-name="Default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 style:font-size-asian="16pt" style:font-size-complex="16pt"/>
    </style:style>
    <style:style style:name="T3" style:family="text">
      <style:text-properties style:font-name="Arial Narrow" fo:font-size="16pt" fo:font-weight="bold" style:font-size-asian="16pt" style:font-weight-asian="bold" style:font-size-complex="16pt"/>
    </style:style>
    <style:style style:name="T4" style:family="text">
      <style:text-properties style:font-name="Arial Narrow" fo:font-size="12pt" style:font-size-asian="12pt"/>
    </style:style>
    <style:style style:name="T5" style:family="text">
      <style:text-properties style:font-name="Arial Narrow" fo:font-size="12pt" fo:font-weight="bold" style:font-size-asian="12pt" style:font-weight-asian="bold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 Narrow" style:font-weight-complex="bold"/>
    </style:style>
    <style:style style:name="T8" style:family="text">
      <style:text-properties style:font-name="Arial Narrow" fo:font-weight="bold" style:font-weight-asian="bold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style:font-size-complex="9pt"/>
    </style:style>
    <style:style style:name="T11" style:family="text">
      <style:text-properties style:font-name="Arial Narrow" style:font-style-complex="italic"/>
    </style:style>
    <style:style style:name="T12" style:family="text">
      <style:text-properties style:font-name="Arial Narrow" fo:font-size="10pt" style:font-name-asian="Univers-BoldPL" style:font-size-asian="10pt" style:font-name-complex="Univers-BoldPL" style:font-size-complex="10pt" style:font-weight-complex="bold"/>
    </style:style>
    <style:style style:name="T13" style:family="text">
      <style:text-properties style:font-name="Arial Narrow" fo:font-style="normal" style:font-style-asian="normal"/>
    </style:style>
    <style:style style:name="T14" style:family="text">
      <style:text-properties fo:text-transform="uppercase" style:font-name="Arial Narrow" fo:font-size="16pt" fo:font-weight="bold" style:font-size-asian="16pt" style:font-weight-asian="bold" style:font-size-complex="16pt"/>
    </style:style>
    <style:style style:name="T15" style:family="text">
      <style:text-properties style:text-position="super 58%" style:font-name="Arial Narrow"/>
    </style:style>
    <style:style style:name="T16" style:family="text">
      <style:text-properties fo:color="#00000a" style:font-name="Arial Narrow"/>
    </style:style>
    <style:style style:name="T17" style:family="text">
      <style:text-properties fo:color="#00000a" style:font-name="Arial Narrow" fo:font-weight="bold" style:font-weight-asian="bold"/>
    </style:style>
    <style:style style:name="T18" style:family="text">
      <style:text-properties fo:color="#00000a" style:font-name="Arial Narrow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215636312" text:id="ct215636312">
          <text:deletion>
            <office:change-info>
              <dc:creator>nieznany</dc:creator>
              <dc:date>2019-04-03T15:20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3">UCHWAŁA </text:span><text:span text:style-name="T14">Nr …………………</text:span></text:p>
      <text:p text:style-name="P1"><text:span text:style-name="T14">Rady miejskiej trzemeszna</text:span></text:p>
      <text:p text:style-name="P1"><text:span text:style-name="T3">z dnia ……………………</text:span></text:p>
      <text:p text:style-name="P4"/>
      <text:p text:style-name="P11"><text:span text:style-name="T4">w sprawie: </text:span><text:span text:style-name="T6">uchwalenia</text:span><text:span text:style-name="T5"> miejscowego planu zagospodarowania przestrzennego terenu części wsi Wymysłowo gm. Trzemeszno.</text:span></text:p>
      <text:p text:style-name="P12"/>
      <text:p text:style-name="P2"><text:span text:style-name="T7">Na podstawie art. 18 ust. 2 pkt 5 ustawy z dnia 8 marca 1990 r. o samorządzie gminnym (Dz. U. z 2018 r. poz. 994 tekst jednolity – ze zm.) oraz art. 20 ust. 1 ustawy z dnia 27 marca 2003 r. o planowaniu i zagospodarowaniu przestrzennym (Dz. U. z 2018 r. poz. 1945 tekst jednolity) Rada Miejska Trzemeszna uchwala, co następuje:</text:span></text:p>
      <text:p text:style-name="P6"/>
      <text:p text:style-name="P3"><text:span text:style-name="T9">§ 1.</text:span></text:p>
      <text:list xml:id="list1680291859218437063" text:style-name="WWNum2">
        <text:list-item>
          <text:p text:style-name="P7"><text:span text:style-name="T1">Uchwala się miejscowy plan zagospodarowania przestrzennego terenu części wsi Wymysłowo gm. Trzemeszno, zwany dalej „planem”, po stwierdzeniu, że nie narusza on ustaleń Studium uwarunkowań ikierunków zagospodarowania przestrzennego gminy Trzemeszno.</text:span></text:p>
        </text:list-item>
        <text:list-item>
          <text:p text:style-name="P7"><text:span text:style-name="T1">Integralnymi częściami uchwały są:</text:span></text:p>
        </text:list-item>
      </text:list>
      <text:list xml:id="list8874082760576675320" text:style-name="WWNum1">
        <text:list-item>
          <text:p text:style-name="P8"><text:span text:style-name="T1">rysunek planu opracowany w skali 1 : 1000, stanowiący załącznik nr 1 do niniejszej uchwały;</text:span></text:p>
        </text:list-item>
        <text:list-item>
          <text:p text:style-name="P8"><text:span text:style-name="T1">rozstrzygnięcie Rady Miejskiej Trzemeszna w sprawie rozpatrzenia uwag wniesionych do projektu planu, stanowiące załącznik nr 2 do niniejszej uchwały;</text:span></text:p>
        </text:list-item>
        <text:list-item>
          <text:p text:style-name="P8"><text:span text:style-name="T1">rozstrzygnięcie o sposobie realizacji zapisanych w planie inwestycji z zakresu infrastruktury technicznej, które należą do zadań własnych gminy oraz zasady ich finansowania, stanowiące załącznik nr 3 do niniejszej uchwały.</text:span></text:p>
        </text:list-item>
      </text:list>
      <text:list xml:id="list35401308" text:continue-list="list1680291859218437063" text:style-name="WWNum2">
        <text:list-item>
          <text:p text:style-name="P16"><text:span text:style-name="T10">Granice obszaru objętego planem przedstawiono na rysunku planu, stanowiącym załącznik do niniejszej uchwały.</text:span></text:p>
        </text:list-item>
      </text:list>
      <text:p text:style-name="P5"/>
      <text:p text:style-name="P2"><text:span text:style-name="T8">§ 2.</text:span></text:p>
      <text:p text:style-name="P2"><text:soft-page-break/><text:span text:style-name="T11">Ilekroć w dalszych przepisach niniejszej uchwały mowa jest o:</text:span></text:p>
      <text:list xml:id="list7269593346936712469" text:style-name="WWNum3">
        <text:list-item>
          <text:p text:style-name="P9"><text:span text:style-name="T8">działce</text:span><text:span text:style-name="T1"> – należy przez to rozumieć działkę budowlaną w rozumieniu ustawy o planowaniu i zagospodarowaniu przestrzennym;</text:span></text:p>
        </text:list-item>
        <text:list-item>
          <text:p text:style-name="P9"><text:span text:style-name="T8">budynku pomocniczym </text:span><text:span text:style-name="T1">– należy przez to rozumieć budynek garażowy, budynek gospodarczy lub budynek garażowo-gospodarczy;</text:span></text:p>
        </text:list-item>
        <text:list-item>
          <text:p text:style-name="P9"><text:span text:style-name="T8">nieprzekraczalnej linii zabudowy</text:span><text:span text:style-name="T1"> – należy przez to rozumieć linię określającą dopuszczalną minimalną odległość budynku od linii rozgraniczającej terenu;</text:span></text:p>
        </text:list-item>
        <text:list-item>
          <text:p text:style-name="P9"><text:span text:style-name="T8">powierzchni zabudowy</text:span><text:span text:style-name="T1"> – należy przez to rozumieć sumę powierzchni rzutów wszystkich budynków na działce lub terenie, mierzoną po zewnętrznym obrysie ścian;</text:span></text:p>
        </text:list-item>
        <text:list-item>
          <text:p text:style-name="P9"><text:span text:style-name="T8">tablicy informacyjnej</text:span><text:span text:style-name="T1"> – należy przez to rozumieć element systemu informacji gminnej, informacji turystycznej, przyrodniczej lub edukacyjnej;</text:span></text:p>
        </text:list-item>
        <text:list-item>
          <text:p text:style-name="P9"><text:span text:style-name="T8">terenach komunikacji </text:span><text:span text:style-name="T1">– należy przez to rozumieć drogi publiczne i drogi wewnętrzne;</text:span></text:p>
        </text:list-item>
        <text:list-item>
          <text:p text:style-name="P9"><text:span text:style-name="T8">pieszo-jezdni</text:span><text:span text:style-name="T1"> - należy przez to rozumieć drogę, przeznaczoną dla ruchu pieszych i pojazdów na zasadach obowiązujących w strefie zamieszkania.</text:span></text:p>
        </text:list-item>
      </text:list>
      <text:p text:style-name="P5"/>
      <text:p text:style-name="P2"><text:span text:style-name="T8">§ 3.</text:span></text:p>
      <text:p text:style-name="P2"><text:span text:style-name="T1">Na obszarze objętym planem ustala się następujące przeznaczenie terenów:</text:span></text:p>
      <text:list xml:id="list4457387987083309621" text:style-name="WWNum4">
        <text:list-item>
          <text:p text:style-name="P19"><text:span text:style-name="T1">tereny zabudowy mieszkaniowej jednorodzinnej, oznaczone na rysunku symbolami </text:span><text:span text:style-name="T8">1MN, 2MN, 3MN</text:span><text:span text:style-name="T1">;</text:span></text:p>
        </text:list-item>
        <text:list-item>
          <text:p text:style-name="P19"><text:span text:style-name="T1">teren dróg publicznych klasy dojazdowej, oznaczony na rysunku symbolem </text:span><text:span text:style-name="T8">1KD-D</text:span><text:span text:style-name="T1">;</text:span></text:p>
        </text:list-item>
        <text:list-item>
          <text:p text:style-name="P19"><text:span text:style-name="T1">tereny dróg wewnętrznych, oznaczone na rysunku symbolami </text:span><text:span text:style-name="T8">1KDW</text:span><text:span text:style-name="T1">, </text:span><text:span text:style-name="T8">2KDW.</text:span></text:p>
        </text:list-item>
      </text:list>
      <text:p text:style-name="P5"/>
      <text:p text:style-name="P2"><text:span text:style-name="T8">§ 4.</text:span></text:p>
      <text:p text:style-name="P2"><text:span text:style-name="T1">W zakresie zasad ochrony i kształtowania ładu przestrzennego ustala się:</text:span></text:p>
      <text:list xml:id="list980792244041316707" text:style-name="WWNum5">
        <text:list-item>
          <text:p text:style-name="P20"><text:span text:style-name="T1">sytuowanie budynków, charakter architektoniczny nowej zabudowy, linie zabudowy, intensywność zabudowy, powierzchnie zabudowy, maksymalne wysokości budynków, formy dachów – zgodnie z ustaleniami planu;</text:span></text:p>
        </text:list-item>
        <text:list-item>
          <text:p text:style-name="P20"><text:soft-page-break/><text:span text:style-name="T1">dopuszczenie wysunięcia przed linię części budynku, takich jak: okapy, gzymsy, balkony, tarasy, wykusze, ganki wejściowe, wiatrołapy, schody, o nie więcej niż 1,5 m;</text:span></text:p>
        </text:list-item>
        <text:list-item>
          <text:p text:style-name="P20"><text:span text:style-name="T1">dopuszczenie lokalizacji tablic informacyjnych o maksymalnej powierzchni 2 m</text:span><text:span text:style-name="T15">2</text:span><text:span text:style-name="T1">, przy czym ich łączna powierzchnia nie może przekroczyć 4 m</text:span><text:span text:style-name="T15">2</text:span><text:span text:style-name="T1">;</text:span></text:p>
        </text:list-item>
        <text:list-item>
          <text:p text:style-name="P20"><text:span text:style-name="T1">dla każdej nowo wydzielanej działki ustala się obowiązek zachowania parametrów zabudowy i zagospodarowania terenów określonych w planie;</text:span></text:p>
        </text:list-item>
        <text:list-item>
          <text:p text:style-name="P20"><text:span text:style-name="T1">zakaz sytuowania tablic informacyjnych w miejscach i w sposób utrudniający czytelność informacji drogowskazowej i mogący rozpraszać uwagę uczestników ruchu drogowego;</text:span></text:p>
        </text:list-item>
        <text:list-item>
          <text:p text:style-name="P20"><text:span text:style-name="T1">zakaz oświetlania obiektów zrealizowanych na obszarze planu w sposób ujemnie wpływający na drogi położone w sąsiedztwie.</text:span></text:p>
        </text:list-item>
      </text:list>
      <text:p text:style-name="P24"/>
      <text:p text:style-name="P25"><text:span text:style-name="T9">§ 5</text:span><text:span text:style-name="T8">.</text:span></text:p>
      <text:p text:style-name="P25"><text:span text:style-name="T1">W zakresie zasad ochrony środowiska, przyrody i krajobrazu ustala się:</text:span></text:p>
      <text:list xml:id="list1125443841514550810" text:style-name="WWNum8">
        <text:list-item>
          <text:p text:style-name="P21"><text:span text:style-name="T1">zakaz lokalizacji przedsięwzięć mogących zawsze znacząco oddziaływać na środowisko oraz przedsięwzięć mogących potencjalnie znacząco oddziaływać na środowisko w rozumieniu przepisów odrębnych, z wyjątkiem lokalizacji przedsięwzięć inwestycji celu publicznego w zakresie infrastruktury technicznej i drogowej oraz łączności publicznej;</text:span></text:p>
        </text:list-item>
        <text:list-item>
          <text:p text:style-name="P21"><text:span text:style-name="T1">ochronę powierzchni ziemi, powietrza i wód, zgodnie z przepisami odrębnymi;</text:span></text:p>
        </text:list-item>
        <text:list-item>
          <text:p text:style-name="P13"><text:span text:style-name="T1">w przypadku odprowadzania wód opadowych i roztopowych do ziemi lub rowów, uwzględnienie przepisów odrębnych w sprawie warunków, jakie należy</text:span><text:span text:style-name="T12"> </text:span><text:span text:style-name="T7">spełnić przy wprowadzaniu ścieków do wód lub do ziemi, oraz w sprawie substancji szczególnie szkodliwych dla środowiska wodnego;</text:span></text:p>
        </text:list-item>
        <text:list-item>
          <text:p text:style-name="P21"><text:span text:style-name="T1">nakaz zagospodarowania odpadów zgodnie z regulaminem utrzymania czystości i porządku na terenie gminy oraz przepisami odrębnymi;</text:span></text:p>
        </text:list-item>
        <text:list-item>
          <text:p text:style-name="P21"><text:span text:style-name="T1">dla terenów oznaczonych na rysunku planu symbolami </text:span><text:span text:style-name="T8">MN</text:span><text:span text:style-name="T1"> zachowanie dopuszczalnych poziomów hałasu w środowisku jak dla terenów zabudowy mieszkaniowej jednorodzinnej, zgodnie z przepisami w sprawie dopuszczalnych poziomów hałasu w środowisku;</text:span></text:p>
        </text:list-item>
        <text:list-item>
          <text:p text:style-name="P21"><text:soft-page-break/><text:span text:style-name="T1">dopuszczenie wykorzystywania nadmiaru mas ziemnych, pozyskanych podczas prac budowlanych, w obrębie terenu lub usuwanie ich zgodnie z przepisami odrębnymi;</text:span></text:p>
        </text:list-item>
        <text:list-item>
          <text:p text:style-name="P21"><text:span text:style-name="T1">zagospodarowanie zielenią wszystkich powierzchni wolnych od utwardzenia;</text:span></text:p>
        </text:list-item>
      </text:list>
      <text:p text:style-name="P17"/>
      <text:p text:style-name="P15"><text:span text:style-name="T9">§ 6.</text:span></text:p>
      <text:p text:style-name="P15"><text:span text:style-name="T1">W zakresie zasad kształtowania krajobrazu nie podejmuje się ustaleń.</text:span></text:p>
      <text:p text:style-name="P18"/>
      <text:p text:style-name="P15"><text:span text:style-name="T8">§ 7.</text:span></text:p>
      <text:p text:style-name="P15"><text:span text:style-name="T1">W zakresie zasad ochrony dziedzictwa kulturowego i zabytków, w tym krajobrazów kulturowych oraz dóbr kultury współczesnej nie podejmuje się ustaleń.</text:span></text:p>
      <text:p text:style-name="P18"/>
      <text:p text:style-name="P2"><text:span text:style-name="T9">§ 8</text:span><text:span text:style-name="T8">.</text:span></text:p>
      <text:p text:style-name="P2"><text:span text:style-name="T1">W zakresie wymagań wynikających z potrzeb kształtowania przestrzeni publicznych nie podejmuje się ustaleń.</text:span></text:p>
      <text:p text:style-name="P5"/>
      <text:p text:style-name="P27"><text:span text:style-name="T17">§ 9.</text:span></text:p>
      <text:list xml:id="list7416618065009152747" text:style-name="WWNum11">
        <text:list-item>
          <text:p text:style-name="P33"><text:span text:style-name="T16">W zakresie zasad kształtowania zabudowy oraz wskaźników zagospodarowania terenu, na terenach oznaczonych na rysunku planu symbolami </text:span><text:span text:style-name="T17">1MN, 2MN, 3MN </text:span><text:span text:style-name="T16">ustala się:</text:span></text:p>
        </text:list-item>
      </text:list>
      <text:list xml:id="list2569564406230237505" text:style-name="WWNum9">
        <text:list-item>
          <text:p text:style-name="P34"><text:span text:style-name="T1">lokalizację zabudowy mieszkaniowej jednorodzinnej wolnostojącej, przy czym na jednej działce dopuszcza się usytuowanie nie więcej niż jednego budynku mieszkalnego;</text:span></text:p>
        </text:list-item>
        <text:list-item>
          <text:p text:style-name="P34"><text:span text:style-name="T1">dopuszczenie lokalizacji na działce jednego budynku pomocniczego;</text:span></text:p>
        </text:list-item>
        <text:list-item>
          <text:p text:style-name="P34"><text:span text:style-name="T1">maksymalną powierzchnię zabudowy – 30% powierzchni działki’</text:span></text:p>
        </text:list-item>
        <text:list-item>
          <text:p text:style-name="P34"><text:span text:style-name="T1">minimalną powierzchnię biologicznie czynną – 40% powierzchni działki;</text:span></text:p>
        </text:list-item>
        <text:list-item>
          <text:p text:style-name="P34"><text:span text:style-name="T1">intensywność zabudowy dla działki od 0,1 do 0,6;</text:span></text:p>
        </text:list-item>
        <text:list-item>
          <text:p text:style-name="P34"><text:span text:style-name="T1">wysokość zabudowy:</text:span></text:p>
        </text:list-item>
      </text:list>
      <text:list xml:id="list5510434331114277870" text:style-name="WWNum16">
        <text:list-item>
          <text:p text:style-name="P28"><text:span text:style-name="T1">dla budynków mieszkalnych do 2 kondygnacji nadziemnych, przy czym nie więcej niż 10 m do najwyższego punktu dachu,</text:span></text:p>
        </text:list-item>
        <text:list-item>
          <text:p text:style-name="P28"><text:span text:style-name="T1">dla budynków pomocniczych nie więcej niż 6 m do najwyższego punktu dachu;</text:span></text:p>
        </text:list-item>
      </text:list>
      <text:list xml:id="list35418201" text:continue-list="list2569564406230237505" text:style-name="WWNum9">
        <text:list-item>
          <text:p text:style-name="P34"><text:span text:style-name="T1">kąt nachylenia połaci dachowych:</text:span></text:p>
        </text:list-item>
      </text:list>
      <text:list xml:id="list4635644782715180657" text:style-name="WWNum17">
        <text:list-item>
          <text:p text:style-name="P29"><text:soft-page-break/><text:span text:style-name="T1">dla budynków mieszkalnych od 20° do 45°,</text:span></text:p>
        </text:list-item>
        <text:list-item>
          <text:p text:style-name="P29"><text:span text:style-name="T1">dla budynków pomocniczych i wiat do 20°;</text:span></text:p>
        </text:list-item>
      </text:list>
      <text:list xml:id="list35422359" text:continue-list="list35418201" text:style-name="WWNum9">
        <text:list-item>
          <text:p text:style-name="P34"><text:span text:style-name="T1">powierzchnię nowo wydzielonej działki nie mniejszą niż 1 000 m</text:span><text:span text:style-name="T15">2</text:span><text:span text:style-name="T1">;</text:span></text:p>
        </text:list-item>
        <text:list-item>
          <text:p text:style-name="P34"><text:span text:style-name="T1">zapewnienie stanowisk postojowych dla samochodów osobowych, w tym dla pojazdów zaopatrzonych w kartę parkingową, w łącznej liczbie nie mniejszej niż 2 stanowiska postojowe dla każdego lokalu mieszkalnego;</text:span></text:p>
        </text:list-item>
        <text:list-item>
          <text:p text:style-name="P34"><text:span text:style-name="T1">obsługę komunikacyjną z przyległych terenów komunikacji.</text:span></text:p>
        </text:list-item>
      </text:list>
      <text:p text:style-name="P36"/>
      <text:p text:style-name="P27"><text:span text:style-name="T17">§ 10.</text:span></text:p>
      <text:p text:style-name="P27"><text:span text:style-name="T16">W zakresie zasad kształtowania zabudowy oraz wskaźników zagospodarowania terenu, na terenie oznaczonym na rysunku planu symbolem </text:span><text:span text:style-name="T17">1KDD</text:span><text:span text:style-name="T16"> ustala się:</text:span></text:p>
      <text:list xml:id="list6369157952175073241" text:style-name="WWNum14">
        <text:list-item>
          <text:p text:style-name="P30"><text:span text:style-name="T16">lokalizację drogi klasy dojazdowej;</text:span></text:p>
        </text:list-item>
        <text:list-item>
          <text:p text:style-name="P30"><text:span text:style-name="T16">lokalizację urządzeń i obiektów związanych z funkcją komunikacyjną takich jak zatoki i przystanki autobusowe;</text:span></text:p>
        </text:list-item>
        <text:list-item>
          <text:p text:style-name="P30"><text:span text:style-name="T16">szerokość w liniach rozgraniczających, zgodnie z rysunkiem planu;</text:span></text:p>
        </text:list-item>
        <text:list-item>
          <text:p text:style-name="P30"><text:span text:style-name="T16">sytuowanie na terenie drogi elementów jezdni o dwóch pasach ruchu, co najmniej jednostronnego chodnika lub drogi pieszo-rowerowej, albo realizację pieszojezdni;</text:span></text:p>
        </text:list-item>
        <text:list-item>
          <text:p text:style-name="P30"><text:span text:style-name="T16">dopuszczenie lokalizacji innych niż ustalone w pkt. 1 i 2, elementów infrastruktury drogowej, zgodnie z przepisami odrębnymi;</text:span></text:p>
        </text:list-item>
        <text:list-item>
          <text:p text:style-name="P30"><text:span text:style-name="T16">dopuszczenie lokalizacji obiektów małej architektury, w tym wiat przystankowych oraz oświetlenia, tablic i znaków informacyjnych;</text:span></text:p>
        </text:list-item>
        <text:list-item>
          <text:p text:style-name="P30"><text:span text:style-name="T16">dopuszczenie zagospodarowania zielenią, wszystkich nieutwardzonych powierzchni drogowych.</text:span></text:p>
        </text:list-item>
      </text:list>
      <text:p text:style-name="P37"/>
      <text:p text:style-name="P27"><text:span text:style-name="T17">§ 11.</text:span></text:p>
      <text:p text:style-name="P27"><text:span text:style-name="T16">W zakresie zasad kształtowania zabudowy oraz wskaźników zagospodarowania terenu, na terenach oznaczonych na rysunku planu symbolami </text:span><text:span text:style-name="T17">1KDW</text:span><text:span text:style-name="T16"> i </text:span><text:span text:style-name="T17">2KDW</text:span><text:span text:style-name="T16"> ustala się:</text:span></text:p>
      <text:list xml:id="list7442403596559797625" text:style-name="WWNum12">
        <text:list-item>
          <text:p text:style-name="P31"><text:span text:style-name="T16">szerokość w liniach rozgraniczających, zgodnie z rysunkiem planu;</text:span></text:p>
        </text:list-item>
        <text:list-item>
          <text:p text:style-name="P31"><text:span text:style-name="T16">sytuowanie na terenie drogi jezdni o dwóch pasach ruchu, co najmniej jednostronnego chodnika lub drogi pieszo-rowerowej, albo realizację pieszojezdni;</text:span></text:p>
        </text:list-item>
        <text:list-item>
          <text:p text:style-name="P31"><text:soft-page-break/><text:span text:style-name="T16">dopuszczenie lokalizacji innych niż ustalone 2, elementów infrastruktury drogowej, zgodnie z przepisami odrębnymi;</text:span></text:p>
        </text:list-item>
        <text:list-item>
          <text:p text:style-name="P35"><text:span text:style-name="T16">dopuszczenie lokalizacji sieci i urządzeń infrastruktury technicznej;</text:span></text:p>
        </text:list-item>
        <text:list-item>
          <text:p text:style-name="P35"><text:span text:style-name="T16">dopuszczenie zagospodarowania zielenią wszystkich nieutwardzonych powierzchni drogowych.</text:span></text:p>
        </text:list-item>
      </text:list>
      <text:p text:style-name="P32"/>
      <text:p text:style-name="P15"><text:span text:style-name="T9">§ 12</text:span><text:span text:style-name="T8">.</text:span></text:p>
      <text:p text:style-name="P15"><text:span text:style-name="T1">W zakresie granic i sposobów zagospodarowania terenów lub obiektów podlegających ochronie, ustalonych na podstawie przepisów odrębnych, terenów górniczych, a także obszarów szczególnego zagrożenia powodzią, obszarów osuwania się mas ziemnych, krajobrazów priorytetowych określonych w audycie krajobrazowym oraz w planach zagospodarowania przestrzennego województwa</text:span><text:span text:style-name="Emphasis"><text:span text:style-name="T1">,</text:span></text:span><text:span text:style-name="Emphasis"><text:span text:style-name="T13"> nie </text:span></text:span><text:span text:style-name="T1">podejmuje się ustaleń.</text:span></text:p>
      <text:p text:style-name="P18"/>
      <text:p text:style-name="P15"><text:span text:style-name="T9">§ 13</text:span><text:span text:style-name="T8">.</text:span></text:p>
      <text:p text:style-name="P3"><text:span text:style-name="T1">W planie nie wyznacza się terenów wymagających wszczęcia postępowania scalania i podziału nieruchomości w rozumieniu przepisów odrębnych oraz nie ustala się szczegółowych zasad i warunków scalania i podziału nieruchomości.</text:span></text:p>
      <text:p text:style-name="P18"/>
      <text:p text:style-name="P15"><text:span text:style-name="T9">§ 14</text:span><text:span text:style-name="T8">.</text:span></text:p>
      <text:p text:style-name="P15"><text:span text:style-name="T1">W zakresie szczególnych warunków zagospodarowania terenów oraz ograniczeń w ich użytkowaniu, w tym zakazu zabudowy, ustala się nakaz uwzględnienia w zagospodarowaniu terenów ograniczeń określonych w przepisach odrębnych wynikających z przebiegu sieci infrastruktury technicznej.</text:span></text:p>
      <text:p text:style-name="P18"/>
      <text:p text:style-name="P27"><text:span text:style-name="T18">§ 15</text:span><text:span text:style-name="T17">.</text:span></text:p>
      <text:p text:style-name="P27"><text:span text:style-name="T16">W zakresie zasad modernizacji, rozbudowy i budowy systemów komunikacji ustala się:</text:span></text:p>
      <text:list xml:id="list1767416745313775094" text:style-name="WWNum6">
        <text:list-item>
          <text:p text:style-name="P23"><text:span text:style-name="T1">zachowanie ciągłości powiązań przestrzennych i funkcjonalnych elementów infrastruktury drogowej;</text:span></text:p>
        </text:list-item>
        <text:list-item>
          <text:p text:style-name="P23"><text:span text:style-name="T1">parametry elementów infrastruktury drogowej zgodnie z ustaleniami planu oraz przepisami odrębnymi;</text:span></text:p>
        </text:list-item>
        <text:list-item>
          <text:p text:style-name="P23"><text:soft-page-break/><text:span text:style-name="T1">zakaz lokalizacji urządzeń i obiektów przesłaniających i utrudniających ruch pieszych, rowerzystów i pojazdów samochodowych;</text:span></text:p>
        </text:list-item>
        <text:list-item>
          <text:p text:style-name="P23"><text:span text:style-name="T1">uwzględnienie wymagań technicznych wynikających z oświetlenia terenów komunikacji oraz lokalizacji istniejących i planowanych urządzeń infrastruktury technicznej.</text:span></text:p>
        </text:list-item>
      </text:list>
      <text:p text:style-name="P17"/>
      <text:p text:style-name="P15"><text:span text:style-name="T9">§ 16</text:span><text:span text:style-name="T8">.</text:span></text:p>
      <text:p text:style-name="P15"><text:span text:style-name="T1">W zakresie zasad modernizacji, rozbudowy i budowy systemów infrastruktury technicznej ustala się:</text:span></text:p>
      <text:list xml:id="list4472104555307847888" text:style-name="WWNum13">
        <text:list-item>
          <text:p text:style-name="P22"><text:span text:style-name="T1">zachowanie ciągłości powiązań sieci infrastruktury technicznej z układem zewnętrznym oraz zapewnienie dostępu do sieci zgodnie z przepisami odrębnymi;</text:span></text:p>
        </text:list-item>
        <text:list-item>
          <text:p text:style-name="P22"><text:span text:style-name="T1">dopuszczenie robót budowlanych w zakresie sieci infrastruktury technicznej, w tym w szczególności sieci: wodociągowej, kanalizacyjnej, gazowej, ciepłowniczej, elektroenergetycznej i telekomunikacyjnej;</text:span></text:p>
        </text:list-item>
        <text:list-item>
          <text:p text:style-name="P22"><text:span text:style-name="T1">lokalizację przyłączy do sieci infrastruktury technicznej zgodnie z przepisami odrębnymi;</text:span></text:p>
        </text:list-item>
        <text:list-item>
          <text:p text:style-name="P22"><text:span text:style-name="T1">zaopatrzenie w wodę wyłącznie z sieci wodociągowej;</text:span></text:p>
        </text:list-item>
        <text:list-item>
          <text:p text:style-name="P14"><text:span text:style-name="T1">odprowadzenie ścieków bytowych i komunalnych do sieci kanalizacji sanitarnej;</text:span></text:p>
        </text:list-item>
        <text:list-item>
          <text:p text:style-name="P14"><text:span text:style-name="T1">dopuszczenie indywidualnych, wynikających z przepisów odrębnych, rozwiązań w zakresie odprowadzenia ścieków bytowych i komunalnych, w tym szczelnych zbiorników na ścieki i przydomowych oczyszczalni ścieków, o ile nie ma możliwości odprowadzenia ścieków do sieci kanalizacji sanitarnej;</text:span></text:p>
        </text:list-item>
        <text:list-item>
          <text:p text:style-name="P22"><text:span text:style-name="T1">w przypadku zaistnienia możliwości technicznych dopuszcza się odprowadzenie wód opadowych i roztopowych do sieci kanalizacji deszczowej, rowów przydrożnych lub dreno-kolektorów gwarantujących zachowanie prawidłowych stosunków wodnych;</text:span></text:p>
        </text:list-item>
        <text:list-item>
          <text:p text:style-name="P22"><text:span text:style-name="T1">zaopatrzenie w energię elektryczną z sieci i urządzeń elektroenergetycznych;</text:span></text:p>
        </text:list-item>
        <text:list-item>
          <text:p text:style-name="P22"><text:span text:style-name="T1">dopuszczenie lokalizacji nowych linii elektroenergetycznych i telekomunikacyjnych wyłącznie jako kablowych;</text:span></text:p>
        </text:list-item>
        <text:list-item>
          <text:p text:style-name="P22"><text:span text:style-name="T1">dopuszczenie lokalizacji stacji transformatorowych;</text:span></text:p>
        </text:list-item>
        <text:list-item>
          <text:p text:style-name="P22"><text:soft-page-break/><text:span text:style-name="T1">dopuszczenie lokalizacji węzłów telekomunikacyjnych i szafek kablowych;</text:span></text:p>
        </text:list-item>
        <text:list-item>
          <text:p text:style-name="P22"><text:span text:style-name="T1">zastosowanie do wytwarzania energii cieplnej paliw płynnych, gazowych i stałych, charakteryzujących się niskimi wskaźnikami emisji oraz alternatywnych źródeł energii.</text:span></text:p>
        </text:list-item>
      </text:list>
      <text:p text:style-name="P26"/>
      <text:p text:style-name="P15"><text:span text:style-name="T9">§ 17</text:span><text:span text:style-name="T8">.</text:span></text:p>
      <text:p text:style-name="P15"><text:span text:style-name="T1">Nie określa się innych niż dotychczasowych sposobów i terminów tymczasowego zagospodarowania, urządzenia i użytkowania terenów, do czasu ich zagospodarowania zgodnego z uchwałą.</text:span></text:p>
      <text:p text:style-name="P5"/>
      <text:p text:style-name="P2"><text:span text:style-name="T9">§ 18</text:span><text:span text:style-name="T8">.</text:span></text:p>
      <text:p text:style-name="P2"><text:span text:style-name="T1">Dla obszaru objętego planem ustala się 30% stawkę, o której mowa w art. 36 ust. 4 ustawy z dnia 27 marca 2003 r. o planowaniu i zagospodarowaniu przestrzennym.</text:span></text:p>
      <text:p text:style-name="P5"/>
      <text:p text:style-name="P2"><text:span text:style-name="T9">§ 19.</text:span></text:p>
      <text:p text:style-name="P2"><text:span text:style-name="T1">Wykonanie uchwały powierza się Burmistrzowi Trzemeszna.</text:span></text:p>
      <text:p text:style-name="P5"/>
      <text:p text:style-name="P2"><text:span text:style-name="T9">§ 20.</text:span></text:p>
      <text:p text:style-name="P2"><text:span text:style-name="T1">Uchwała wchodzi w życie po upływie 14 dni od daty jej ogłoszenia w Dzienniku Urzędowym Województwa Wielkopolskiego.</text:span></text:p>
      <text:p text:style-name="P5"/>
      <text:p text:style-name="Standard"><text:change text:change-id="ct2156363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BoldPL" svg:font-family="Univers-Bold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cm" fo:margin-right="0cm" fo:text-align="justify" style:justify-single-word="false" fo:orphans="0" fo:widows="0" fo:text-indent="-2cm" style:auto-text-indent="false"/>
      <style:text-properties style:font-name="Arial1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oźniak</meta:initial-creator>
    <dc:creator>Wojciech Abramczuk, Jagabudex-Projekt</dc:creator>
    <meta:editing-cycles>2</meta:editing-cycles>
    <meta:creation-date>2019-03-29T08:50:00</meta:creation-date>
    <dc:date>2019-03-29T08:50:00</dc:date>
    <meta:editing-duration>P0D</meta:editing-duration>
    <meta:generator>OpenOffice/4.1.1$Win32 OpenOffice.org_project/411m6$Build-9775</meta:generator>
    <meta:document-statistic meta:table-count="0" meta:image-count="0" meta:object-count="0" meta:page-count="8" meta:paragraph-count="116" meta:word-count="1573" meta:character-count="11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