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-BoldPL" svg:font-family="Univers-BoldP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 fo:line-height="150%"/>
      <style:text-properties style:font-name="Arial Narrow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 Narrow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style:font-name="Arial Narrow" fo:hyphenate="fals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Arial Narrow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 Narrow" style:font-weight-complex="bold"/>
    </style:style>
    <style:style style:name="P10" style:family="paragraph" style:parent-style-name="Standard" style:list-style-name="WWNum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</style:style>
    <style:style style:name="P11" style:family="paragraph" style:parent-style-name="Standard" style:list-style-name="WWNum1">
      <style:paragraph-properties fo:margin-left="1.251cm" fo:margin-right="0cm" fo:line-height="150%" fo:text-align="justify" style:justify-single-word="false" fo:hyphenation-ladder-count="no-limit" fo:text-indent="-0.63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 style:list-style-name="WWNum3">
      <style:paragraph-properties fo:margin-left="1.251cm" fo:margin-right="0cm" fo:line-height="150%" fo:text-align="justify" style:justify-single-word="false" fo:hyphenation-ladder-count="no-limit" fo:text-indent="-0.63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50%" fo:text-align="center" style:justify-single-word="false" fo:orphans="0" fo:widows="0" style:page-number="auto"/>
    </style:style>
    <style:style style:name="P14" style:family="paragraph" style:parent-style-name="Text_20_body_20_indent">
      <style:paragraph-properties fo:margin-left="2.251cm" fo:margin-right="0cm" fo:line-height="150%" fo:text-indent="-2.251cm" style:auto-text-indent="false"/>
    </style:style>
    <style:style style:name="P15" style:family="paragraph" style:parent-style-name="Text_20_body_20_indent">
      <style:paragraph-properties fo:margin-left="2.251cm" fo:margin-right="0cm" fo:line-height="150%" fo:text-indent="-2.251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16" style:family="paragraph" style:parent-style-name="List_20_Paragraph" style:list-style-name="WWNum8">
      <style:paragraph-properties fo:line-height="150%" fo:text-align="justify" style:justify-single-word="false"/>
    </style:style>
    <style:style style:name="P17" style:family="paragraph" style:parent-style-name="List_20_Paragraph" style:list-style-name="WWNum17">
      <style:paragraph-properties fo:line-height="150%" fo:text-align="justify" style:justify-single-word="false"/>
    </style:style>
    <style:style style:name="P18" style:family="paragraph" style:parent-style-name="List_20_Paragraph" style:list-style-name="WWNum18">
      <style:paragraph-properties fo:line-height="150%" fo:text-align="justify" style:justify-single-word="false"/>
    </style:style>
    <style:style style:name="P19" style:family="paragraph" style:parent-style-name="List_20_Paragraph" style:list-style-name="WWNum15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List_20_Paragraph" style:list-style-name="WWNum12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List_20_Paragraph" style:list-style-name="WWNum20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List_20_Paragraph" style:list-style-name="WWNum12">
      <style:paragraph-properties fo:line-height="150%" fo:text-align="justify" style:justify-single-word="false" fo:hyphenation-ladder-count="no-limit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4" style:family="paragraph" style:parent-style-name="List_20_Paragraph" style:list-style-name="WWNum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63cm"/>
        </style:tab-stops>
      </style:paragraph-properties>
    </style:style>
    <style:style style:name="P2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 Narrow" style:font-weight-complex="bold"/>
    </style:style>
    <style:style style:name="P2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Arial Narrow"/>
    </style:style>
    <style:style style:name="P27" style:family="paragraph" style:parent-style-name="List_20_Paragraph" style:list-style-name="WWNum4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8" style:family="paragraph" style:parent-style-name="List_20_Paragraph" style:list-style-name="WWNum5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29" style:family="paragraph" style:parent-style-name="List_20_Paragraph" style:list-style-name="WWNum8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30" style:family="paragraph" style:parent-style-name="List_20_Paragraph" style:list-style-name="WWNum13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31" style:family="paragraph" style:parent-style-name="List_20_Paragraph" style:list-style-name="WWNum6">
      <style:paragraph-properties fo:margin-left="1.251cm" fo:margin-right="0cm" fo:line-height="150%" fo:text-align="justify" style:justify-single-word="false" fo:text-indent="-0.63cm" style:auto-text-indent="false"/>
    </style:style>
    <style:style style:name="P32" style:family="paragraph" style:parent-style-name="List_20_Paragraph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 Narrow"/>
    </style:style>
    <style:style style:name="P33" style:family="paragraph" style:parent-style-name="List_20_Paragraph">
      <style:paragraph-properties fo:margin-left="1.27cm" fo:margin-right="0cm" fo:line-height="150%" fo:text-align="justify" style:justify-single-word="false" fo:text-indent="-1.27cm" style:auto-text-indent="false"/>
    </style:style>
    <style:style style:name="P34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  <style:text-properties style:font-name="Arial Narrow"/>
    </style:style>
    <style:style style:name="P35" style:family="paragraph" style:parent-style-name="Default">
      <style:paragraph-properties fo:line-height="150%" fo:text-align="justify" style:justify-single-word="false"/>
    </style:style>
    <style:style style:name="P36" style:family="paragraph" style:parent-style-name="Default">
      <style:paragraph-properties fo:line-height="150%" fo:text-align="justify" style:justify-single-word="false">
        <style:tab-stops>
          <style:tab-stop style:position="0.63cm"/>
        </style:tab-stops>
      </style:paragraph-properties>
    </style:style>
    <style:style style:name="P37" style:family="paragraph" style:parent-style-name="Default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38" style:family="paragraph" style:parent-style-name="Default" style:list-style-name="WWNum15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39" style:family="paragraph" style:parent-style-name="Default" style:list-style-name="WWNum21">
      <style:paragraph-properties fo:line-height="150%" fo:text-align="justify" style:justify-single-word="false">
        <style:tab-stops>
          <style:tab-stop style:position="1.251cm"/>
        </style:tab-stops>
      </style:paragraph-properties>
    </style:style>
    <style:style style:name="P40" style:family="paragraph" style:parent-style-name="Default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color="#00000a" style:font-name="Arial Narrow"/>
    </style:style>
    <style:style style:name="P41" style:family="paragraph" style:parent-style-name="Default" style:list-style-name="WWNum9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42" style:family="paragraph" style:parent-style-name="Default" style:list-style-name="WWNum12">
      <style:paragraph-properties fo:margin-left="1.251cm" fo:margin-right="0cm" fo:line-height="150%" fo:text-align="justify" style:justify-single-word="false" fo:text-indent="-0.63cm" style:auto-text-indent="false">
        <style:tab-stops>
          <style:tab-stop style:position="1.251cm"/>
        </style:tab-stops>
      </style:paragraph-properties>
    </style:style>
    <style:style style:name="P43" style:family="paragraph" style:parent-style-name="Default">
      <style:paragraph-properties fo:margin-left="1.25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Default">
      <style:paragraph-properties fo:margin-left="0.621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a" style:font-name="Arial Narrow"/>
    </style:style>
    <style:style style:name="P45" style:family="paragraph" style:parent-style-name="Default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6pt" style:font-size-asian="16pt" style:font-size-complex="16pt"/>
    </style:style>
    <style:style style:name="T4" style:family="text">
      <style:text-properties style:font-name="Arial Narrow" fo:font-size="16pt" fo:font-weight="bold" style:font-size-asian="16pt" style:font-weight-asian="bold" style:font-size-complex="16pt"/>
    </style:style>
    <style:style style:name="T5" style:family="text">
      <style:text-properties style:font-name="Arial Narrow" fo:font-size="12pt" style:font-size-asian="12pt"/>
    </style:style>
    <style:style style:name="T6" style:family="text">
      <style:text-properties style:font-name="Arial Narrow" fo:font-size="12pt" fo:font-weight="bold" style:font-size-asian="12pt" style:font-weight-asian="bold" style:font-size-complex="12pt"/>
    </style:style>
    <style:style style:name="T7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 Narrow" style:font-weight-complex="bold"/>
    </style:style>
    <style:style style:name="T9" style:family="text">
      <style:text-properties style:font-name="Arial Narrow" fo:font-weight="bold" style:font-weight-asian="bold"/>
    </style:style>
    <style:style style:name="T10" style:family="text">
      <style:text-properties style:font-name="Arial Narrow" fo:font-weight="bold" style:font-weight-asian="bold" style:font-weight-complex="bold"/>
    </style:style>
    <style:style style:name="T11" style:family="text">
      <style:text-properties style:font-name="Arial Narrow" style:font-size-complex="9pt"/>
    </style:style>
    <style:style style:name="T12" style:family="text">
      <style:text-properties style:font-name="Arial Narrow" style:font-style-complex="italic"/>
    </style:style>
    <style:style style:name="T13" style:family="text">
      <style:text-properties style:font-name="Arial Narrow" fo:font-size="10pt" style:font-name-asian="Univers-BoldPL" style:font-size-asian="10pt" style:font-name-complex="Univers-BoldPL" style:font-size-complex="10pt" style:font-weight-complex="bold"/>
    </style:style>
    <style:style style:name="T14" style:family="text">
      <style:text-properties fo:text-transform="uppercase" style:font-name="Arial Narrow" fo:font-size="16pt" fo:font-weight="bold" style:font-size-asian="16pt" style:font-weight-asian="bold" style:font-size-complex="16pt"/>
    </style:style>
    <style:style style:name="T15" style:family="text">
      <style:text-properties fo:color="#00000a" style:font-name="Arial Narrow"/>
    </style:style>
    <style:style style:name="T16" style:family="text">
      <style:text-properties fo:color="#00000a" style:font-name="Arial Narrow" fo:font-weight="bold" style:font-weight-asian="bold"/>
    </style:style>
    <style:style style:name="T17" style:family="text">
      <style:text-properties fo:color="#00000a" style:font-name="Arial Narrow" fo:font-weight="bold" style:font-weight-asian="bold" style:font-weight-complex="bold"/>
    </style:style>
    <style:style style:name="T18" style:family="text">
      <style:text-properties fo:color="#00000a" style:text-position="super 58%" style:font-name="Arial Narrow"/>
    </style:style>
    <style:style style:name="T19" style:family="text">
      <style:text-properties fo:color="#000000" style:font-name="Arial Narrow"/>
    </style:style>
  </office:automatic-styles>
  <office:body>
    <office:text text:use-soft-page-breaks="true">
      <office:forms form:automatic-focus="false" form:apply-design-mode="false"/>
      <text:tracked-changes>
        <text:changed-region xml:id="ct284952656" text:id="ct284952656">
          <text:deletion>
            <office:change-info>
              <dc:creator>nieznany</dc:creator>
              <dc:date>2019-03-29T08:29:00</dc:date>
            </office:change-info>
            <text:p text:style-name="P1"><text:span text:style-name="T1"/></text:p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UCHWAŁA </text:span><text:span text:style-name="T14">Nr …………………</text:span></text:p>
      <text:p text:style-name="P2"><text:span text:style-name="T14">Rady miejskiej trzemeszna</text:span></text:p>
      <text:p text:style-name="P2"><text:span text:style-name="T4">z dnia ……………………</text:span></text:p>
      <text:p text:style-name="P5"/>
      <text:p text:style-name="P14"><text:span text:style-name="T5">w sprawie: </text:span><text:span text:style-name="T7">uchwalenia</text:span><text:span text:style-name="T6"> miejscowego planu zagospodarowania przestrzennego części miasta Trzemeszno.</text:span></text:p>
      <text:p text:style-name="P15"/>
      <text:p text:style-name="P1"><text:span text:style-name="T8">Na podstawie art. 18 ust. 2 pkt 5 ustawy z dnia 8 marca 1990 r. o samorządzie gminnym <text:line-break/>(Dz. U. z 2018 r. poz. 994 tekst jednolity – ze zm.) i art. 20 ust. 1 ustawy z dnia 27 marca 2003 r. o planowaniu i zagospodarowaniu przestrzennym (Dz. U. z 2018 r., poz. 1945 tekst jednolity) Rada Miejska Trzemeszna uchwala, co następuje:</text:span></text:p>
      <text:p text:style-name="P9"/>
      <text:p text:style-name="P4"><text:span text:style-name="T10">§ 1.</text:span></text:p>
      <text:list xml:id="list4945319693448678173" text:style-name="WWNum2">
        <text:list-item>
          <text:p text:style-name="P10"><text:span text:style-name="T1">Uchwala się miejscowy plan zagospodarowania przestrzennego części miasta Trzemeszno, zwany dalej „planem”, po stwierdzeniu, że nie narusza on ustaleń Studium uwarunkowań i kierunków zagospodarowania przestrzennego </text:span><text:span text:style-name="T11">gminy Trzemeszno.</text:span></text:p>
        </text:list-item>
        <text:list-item>
          <text:p text:style-name="P10"><text:span text:style-name="T1">Integralnymi częściami uchwały są:</text:span></text:p>
        </text:list-item>
      </text:list>
      <text:list xml:id="list7919427603961006636" text:style-name="WWNum1">
        <text:list-item>
          <text:p text:style-name="P11"><text:span text:style-name="T1">rysunek planu opracowany w skali 1 : 1000, stanowiący załącznik nr 1 do niniejszej uchwały;</text:span></text:p>
        </text:list-item>
        <text:list-item>
          <text:p text:style-name="P11"><text:span text:style-name="T1">rozstrzygnięcie Rady Miejskiej Trzemeszna w sprawie rozpatrzenia uwag wniesionych do projektu planu, stanowiące załącznik nr 2 do niniejszej uchwały;</text:span></text:p>
        </text:list-item>
        <text:list-item>
          <text:p text:style-name="P11"><text:span text:style-name="T1">rozstrzygnięcie o sposobie realizacji zapisanych w planie inwestycji z zakresu infrastruktury technicznej, które należą do zadań własnych gminy oraz zasady ich finansowania, stanowiące załącznik nr 3 do niniejszej uchwały.</text:span></text:p>
        </text:list-item>
      </text:list>
      <text:list xml:id="list28504799" text:continue-list="list4945319693448678173" text:style-name="WWNum2">
        <text:list-item>
          <text:p text:style-name="P24"><text:span text:style-name="T11">Granice obszaru objętego planem przedstawiono na rysunku planu, stanowiącym załącznik do niniejszej uchwały.</text:span></text:p>
        </text:list-item>
      </text:list>
      <text:p text:style-name="P6"/>
      <text:p text:style-name="P1"><text:span text:style-name="T9">§ 2.</text:span></text:p>
      <text:p text:style-name="P1"><text:span text:style-name="T12">Ilekroć w dalszych przepisach niniejszej uchwały mowa jest o:</text:span></text:p>
      <text:list xml:id="list1842987095224732044" text:style-name="WWNum3">
        <text:list-item>
          <text:p text:style-name="P12"><text:soft-page-break/><text:span text:style-name="T9">działce</text:span><text:span text:style-name="T1"> – należy przez to rozumieć działkę budowlaną w rozumieniu ustawy o planowaniu i zagospodarowaniu przestrzennym;</text:span></text:p>
        </text:list-item>
        <text:list-item>
          <text:p text:style-name="P12"><text:span text:style-name="T9">intensywności zabudowy</text:span><text:span text:style-name="T1"> – należy przez to rozumieć sumę powierzchni całkowitej kondygnacji nadziemnych wszystkich budynków na działce podzieloną przez powierzchnię tej działki;</text:span></text:p>
        </text:list-item>
        <text:list-item>
          <text:p text:style-name="P12"><text:span text:style-name="T9">nieprzekraczalnej linii zabudowy</text:span><text:span text:style-name="T1"> – należy przez to rozumieć linię określającą dopuszczalną minimalną odległość budynku od linii rozgraniczającej terenu;</text:span></text:p>
        </text:list-item>
        <text:list-item>
          <text:p text:style-name="P12"><text:span text:style-name="T9">powierzchni zabudowy</text:span><text:span text:style-name="T1"> – należy przez to rozumieć sumę powierzchni rzutów wszystkich budynków na działce lub terenie, mierzoną po zewnętrznym obrysie ścian;</text:span></text:p>
        </text:list-item>
        <text:list-item>
          <text:p text:style-name="P12"><text:span text:style-name="T9">tablicy informacyjnej</text:span><text:span text:style-name="T1"> – należy przez to rozumieć element systemu informacji gminnej, informacji turystycznej, przyrodniczej lub edukacyjnej;</text:span></text:p>
        </text:list-item>
      </text:list>
      <text:p text:style-name="P6"/>
      <text:p text:style-name="P1"><text:span text:style-name="T9">§ 3.</text:span></text:p>
      <text:p text:style-name="P1"><text:span text:style-name="T1">Na obszarze objętym planem ustala się następujące przeznaczenie terenów:</text:span></text:p>
      <text:list xml:id="list2730797963332203791" text:style-name="WWNum4">
        <text:list-item>
          <text:p text:style-name="P27"><text:span text:style-name="T1">tereny zabudowy mieszkaniowej jednorodzinnej, oznaczone na rysunku symbolami </text:span><text:span text:style-name="T9">1MN, 2MN, 3MN, 4MN;</text:span></text:p>
        </text:list-item>
        <text:list-item>
          <text:p text:style-name="P27"><text:span text:style-name="T1">teren usług oświaty, kultury i sportu, oznaczony na rysunku planu symbolem </text:span><text:span text:style-name="T9">1Uo/US;</text:span></text:p>
        </text:list-item>
        <text:list-item>
          <text:p text:style-name="P27"><text:span text:style-name="T1">tereny dróg publicznych (klasa dojazdowa), oznaczonych na rysunku symbolem </text:span><text:span text:style-name="T9">1KD-D, 2KDD;</text:span></text:p>
        </text:list-item>
        <text:list-item>
          <text:p text:style-name="P27"><text:span text:style-name="T1">teren zieleni urządzonej, oznaczony na rysunku planu symbolem </text:span><text:span text:style-name="T9">1ZP.</text:span></text:p>
        </text:list-item>
      </text:list>
      <text:p text:style-name="P6"/>
      <text:p text:style-name="P1"><text:span text:style-name="T9">§ 4.</text:span></text:p>
      <text:p text:style-name="P1"><text:span text:style-name="T1">W zakresie zasad ochrony i kształtowania ładu przestrzennego ustala się:</text:span></text:p>
      <text:list xml:id="list1640791012362994802" text:style-name="WWNum5">
        <text:list-item>
          <text:p text:style-name="P28"><text:span text:style-name="T1">sytuowanie budynków, charakter architektoniczny nowej zabudowy, linie zabudowy, intensywność zabudowy, powierzchnie zabudowy, maksymalne wysokości budynków, formy dachów – zgodnie z ustaleniami planu;</text:span></text:p>
        </text:list-item>
        <text:list-item>
          <text:p text:style-name="P28"><text:span text:style-name="T1">dopuszczenie wysunięcia przed linię części budynku, takich jak: okapy, gzymsy, balkony, tarasy, wykusze, ganki wejściowe, wiatrołapy, schody, o nie więcej niż 1,5 m;</text:span></text:p>
        </text:list-item>
        <text:list-item>
          <text:p text:style-name="P28"><text:soft-page-break/><text:span text:style-name="T1">dla każdej nowo wydzielanej działki ustala się obowiązek zachowania parametrów zabudowy i zagospodarowania terenów określonych w planie;</text:span></text:p>
        </text:list-item>
        <text:list-item>
          <text:p text:style-name="P28"><text:span text:style-name="T1">zakaz sytuowania tablic informacyjnych w miejscach i w sposób utrudniający czytelność informacji drogowskazowej i mogący rozpraszać uwagę uczestników ruchu drogowego;</text:span></text:p>
        </text:list-item>
        <text:list-item>
          <text:p text:style-name="P28"><text:span text:style-name="T1">zakaz oświetlania obiektów zrealizowanych na obszarze planu w sposób ujemnie wpływający na drogi położone w sąsiedztwie.</text:span></text:p>
        </text:list-item>
      </text:list>
      <text:p text:style-name="P32"/>
      <text:p text:style-name="P33"><text:span text:style-name="T10">§ 5</text:span><text:span text:style-name="T9">.</text:span></text:p>
      <text:p text:style-name="P33"><text:span text:style-name="T1">W zakresie zasad ochrony środowiska, przyrody i krajobrazu ustala się:</text:span></text:p>
      <text:list xml:id="list4874897774831768939" text:style-name="WWNum8">
        <text:list-item>
          <text:p text:style-name="P29"><text:span text:style-name="T1">zakaz lokalizacji przedsięwzięć mogących zawsze znacząco oddziaływać na środowisko oraz przedsięwzięć mogących potencjalnie znacząco oddziaływać na środowisko w rozumieniu przepisów odrębnych, z wyjątkiem lokalizacji przedsięwzięć inwestycji celu publicznego w zakresie infrastruktury technicznej i drogowej oraz łączności publicznej;</text:span></text:p>
        </text:list-item>
        <text:list-item>
          <text:p text:style-name="P16"><text:span text:style-name="T1">w przypadku odprowadzania wód opadowych i roztopowych do ziemi lub rowów, uwzględnienie przepisów odrębnych w sprawie warunków, jakie należy</text:span><text:span text:style-name="T13"> </text:span><text:span text:style-name="T8">spełnić przy wprowadzaniu ścieków do wód lub do ziemi, oraz w sprawie substancji szczególnie szkodliwych dla środowiska wodnego;</text:span></text:p>
        </text:list-item>
        <text:list-item>
          <text:p text:style-name="P29"><text:span text:style-name="T1">ochronę powierzchni ziemi, powietrza i wód, zgodnie z przepisami odrębnymi;</text:span></text:p>
        </text:list-item>
        <text:list-item>
          <text:p text:style-name="P29"><text:span text:style-name="T1">ochronę Głównego Zbiornika Wód Podziemnych nr 143 Subzbiornik Inowrocław-Gniezno, zgodnie z przepisami odrębnymi;</text:span></text:p>
        </text:list-item>
        <text:list-item>
          <text:p text:style-name="P29"><text:span text:style-name="T1">nakaz zagospodarowania odpadów zgodnie z regulaminem utrzymania czystości i porządku na terenie gminy oraz przepisami odrębnymi;</text:span></text:p>
        </text:list-item>
        <text:list-item>
          <text:p text:style-name="P29"><text:span text:style-name="T1">dla terenów oznaczonych na rysunku planu symbolami </text:span><text:span text:style-name="T9">MN</text:span><text:span text:style-name="T1"> zachowanie dopuszczalnych poziomów hałasu w środowisku jak dla terenów zabudowy mieszkaniowej jednorodzinnej, zgodnie z przepisami w sprawie dopuszczalnych poziomów hałasu w środowisku;</text:span></text:p>
        </text:list-item>
        <text:list-item>
          <text:p text:style-name="P29"><text:span text:style-name="T1">dla terenu oznaczonego na rysunku planu symbolem </text:span><text:span text:style-name="T9">Uo/US</text:span><text:span text:style-name="T1"> zachowanie dopuszczalnych poziomów hałasu w środowisku jak dla terenów rekreacyjno – wypoczynkowych;</text:span></text:p>
        </text:list-item>
        <text:list-item>
          <text:p text:style-name="P29"><text:soft-page-break/><text:span text:style-name="T1">dopuszczenie wykorzystywania nadmiaru mas ziemnych, pozyskanych podczas prac budowlanych, w obrębie terenu lub usuwanie ich zgodnie z przepisami odrębnymi;</text:span></text:p>
        </text:list-item>
        <text:list-item>
          <text:p text:style-name="P29"><text:span text:style-name="T1">zagospodarowanie zielenią wszystkich powierzchni wolnych od utwardzenia;</text:span></text:p>
        </text:list-item>
      </text:list>
      <text:p text:style-name="P25"/>
      <text:p text:style-name="P23"><text:span text:style-name="T10">§ 6.</text:span></text:p>
      <text:p text:style-name="P23"><text:span text:style-name="T1">W zakresie zasad kształtowania krajobrazu nie podejmuje się ustaleń.</text:span></text:p>
      <text:p text:style-name="P26"/>
      <text:p text:style-name="P23"><text:span text:style-name="T9">§ 7.</text:span></text:p>
      <text:p text:style-name="P23"><text:span text:style-name="T1">W zakresie zasad ochrony dziedzictwa kulturowego i zabytków, w tym krajobrazów kulturowych oraz dóbr kultury współczesnej, dla ochrony dziedzictwa archeologicznego ustala się:</text:span></text:p>
      <text:list xml:id="list2010542195449117121" text:style-name="WWNum17">
        <text:list-item>
          <text:p text:style-name="P17"><text:span text:style-name="T1">strefy ochrony konserwatorskiej, zgodnie z rysunkiem;</text:span></text:p>
        </text:list-item>
        <text:list-item>
          <text:p text:style-name="P17"><text:span text:style-name="T1">w strefach wymienionych w pkt. 1:</text:span></text:p>
        </text:list-item>
      </text:list>
      <text:list xml:id="list2012419167642117333" text:style-name="WWNum18">
        <text:list-item>
          <text:p text:style-name="P18"><text:span text:style-name="T1">nakaz prowadzenia badań archeologicznych podczas prac ziemnych przy realizacji inwestycji związanych z zabudowaniem i zagospodarowaniem,</text:span></text:p>
        </text:list-item>
        <text:list-item>
          <text:p text:style-name="P18"><text:span text:style-name="T1">nakaz uzyskania pozwolenia konserwatora zabytków na prowadzenie badań archeologicznych przed wydaniem decyzji o pozwoleniu na budowę.</text:span></text:p>
        </text:list-item>
      </text:list>
      <text:p text:style-name="P34"/>
      <text:p text:style-name="P1"><text:span text:style-name="T10">§ 8</text:span><text:span text:style-name="T9">.</text:span></text:p>
      <text:p text:style-name="P1"><text:span text:style-name="T1">W zakresie wymagań wynikających z potrzeb kształtowania przestrzeni publicznych </text:span><text:bookmark-start text:name="_Hlk532378553"/><text:span text:style-name="T1">nie podejmuje się ustaleń</text:span><text:bookmark-end text:name="_Hlk532378553"/><text:span text:style-name="T1">.</text:span></text:p>
      <text:p text:style-name="P6"/>
      <text:p text:style-name="P35"><text:span text:style-name="T16">§ 9.</text:span></text:p>
      <text:p text:style-name="P36"><text:span text:style-name="T15">W zakresie zasad kształtowania zabudowy oraz wskaźników zagospodarowania terenu, na terenach oznaczonych na rysunku planu symbolami </text:span><text:span text:style-name="T16">1MN, 2MN, 3MN, 4MN </text:span><text:span text:style-name="T15">ustala się:</text:span></text:p>
      <text:list xml:id="list2280236684072250308" text:style-name="WWNum9">
        <text:list-item>
          <text:p text:style-name="P41"><text:span text:style-name="T15">lokalizację zabudowy mieszkaniowej jednorodzinnej wolnostojącej, przy czym na jednej działce dopuszcza się usytuowanie nie więcej niż jednego budynku mieszkalnego;</text:span></text:p>
        </text:list-item>
        <text:list-item>
          <text:p text:style-name="P41"><text:soft-page-break/><text:span text:style-name="T15">w przypadku zachowania napowietrznej linii elektroenergetycznej lokalizację zabudowy jedynie poza obszarem istniejącej napowietrzanej linii elektroenergetycznej średniego napięcia, zgodnie z rysunkiem planu;</text:span></text:p>
        </text:list-item>
        <text:list-item>
          <text:p text:style-name="P41"><text:span text:style-name="T15">maksymalną powierzchnie zabudowy – 35% powierzchni działki’</text:span></text:p>
        </text:list-item>
        <text:list-item>
          <text:p text:style-name="P41"><text:span text:style-name="T15">minimalną powierzchnie biologicznie czynną – 30% powierzchni działki;</text:span></text:p>
        </text:list-item>
        <text:list-item>
          <text:p text:style-name="P41"><text:span text:style-name="T15">intensywność zabudowy dla działki pod 0,1 do 1,0;</text:span></text:p>
        </text:list-item>
        <text:list-item>
          <text:p text:style-name="P41"><text:span text:style-name="T15">wysokość zabudowy:</text:span></text:p>
        </text:list-item>
      </text:list>
      <text:p text:style-name="P43"><text:span text:style-name="T15">a) dla budynków mieszkalnych do 2 kondygnacji nadziemnych, przy czym nie więcej niż 12 m do najwyższego punktu dachu;</text:span></text:p>
      <text:p text:style-name="P43"><text:span text:style-name="T15">b) dla budynków pomocniczych nie więcej niż 6 m do najwyższego punktu dachu;</text:span></text:p>
      <text:list xml:id="list28504561" text:continue-numbering="true" text:style-name="WWNum9">
        <text:list-item>
          <text:p text:style-name="P41"><text:span text:style-name="T15">realizację budynków z dachem o nachyleniu połaci dachowych w granicach 25</text:span><text:span text:style-name="T18">0</text:span><text:span text:style-name="T15"> – 45</text:span><text:span text:style-name="T18">0</text:span><text:span text:style-name="T15">;</text:span></text:p>
        </text:list-item>
        <text:list-item>
          <text:p text:style-name="P41"><text:span text:style-name="T15">powierzchnię nowo wydzielonej działki nie mniejszą niż 700m</text:span><text:span text:style-name="T18">2</text:span><text:span text:style-name="T15">;</text:span></text:p>
        </text:list-item>
        <text:list-item>
          <text:p text:style-name="P41"><text:span text:style-name="T19">dopuszcza się skanalizowanie rowu melioracyjnego oznaczonego zgodnie z rysunkiem planu;</text:span></text:p>
        </text:list-item>
        <text:list-item>
          <text:p text:style-name="P41"><text:span text:style-name="T15">obsługę komunikacyjną z przyległych terenów komunikacji;</text:span></text:p>
        </text:list-item>
        <text:list-item>
          <text:p text:style-name="P41"><text:span text:style-name="T15">dopuszczenie zmiany przeznaczenia istniejących sieci linii elektroenergetycznych jako kablowe.</text:span></text:p>
        </text:list-item>
      </text:list>
      <text:p text:style-name="P44"/>
      <text:p text:style-name="P35"><text:span text:style-name="T16">§ 10.</text:span></text:p>
      <text:p text:style-name="P37"><text:span text:style-name="T15">W zakresie zasad kształtowania zabudowy oraz wskaźników zagospodarowania terenu, na terenie oznaczonym na rysunku planu symbolem </text:span><text:span text:style-name="T16">1Uo/US </text:span><text:span text:style-name="T15">ustala się:</text:span></text:p>
      <text:list xml:id="list695878814512951528" text:style-name="WWNum15">
        <text:list-item>
          <text:p text:style-name="P38"><text:span text:style-name="T15">lokalizację zabudowy usługowej w zakresie edukacji, zabudowy biuro-administracyjnej, budynków użyteczności publicznej, kultury, kultury fizycznej, turystyki i sportu;</text:span></text:p>
        </text:list-item>
        <text:list-item>
          <text:p text:style-name="P38"><text:span text:style-name="T15">dopuszczenie lokalizacji:</text:span></text:p>
        </text:list-item>
      </text:list>
      <text:p text:style-name="P45"><text:span text:style-name="T15">a) budynków pomocniczych;</text:span></text:p>
      <text:p text:style-name="P45"><text:span text:style-name="T15">b) kondygnacji podziemnych, pod warunkiem, że ich budowa nie doprowadzi do pogorszenia jakości lub zmniejszenia ilości wód podziemnych;</text:span></text:p>
      <text:list xml:id="list28499833" text:continue-numbering="true" text:style-name="WWNum15">
        <text:list-item>
          <text:p text:style-name="P38"><text:span text:style-name="T15">maksymalną powierzchnię zabudowy – 50% powierzchni działki;</text:span></text:p>
        </text:list-item>
        <text:list-item>
          <text:p text:style-name="P38"><text:span text:style-name="T15">minimalną powierzchnię biologicznie czynną – 20% powierzchni działki;</text:span></text:p>
        </text:list-item>
        <text:list-item>
          <text:p text:style-name="P38"><text:span text:style-name="T15">intensywność zabudowy dla działki od 0,01 do 1,0;</text:span></text:p>
        </text:list-item>
        <text:list-item>
          <text:p text:style-name="P38"><text:soft-page-break/><text:span text:style-name="T15">wysokość zabudowy:</text:span></text:p>
        </text:list-item>
      </text:list>
      <text:p text:style-name="P45"><text:span text:style-name="T15">a) usługowej nie większej niż 18 m;</text:span></text:p>
      <text:p text:style-name="P45"><text:span text:style-name="T15">b) pomocniczej nie większej niż 8 m;</text:span></text:p>
      <text:list xml:id="list28492076" text:continue-numbering="true" text:style-name="WWNum15">
        <text:list-item>
          <text:p text:style-name="P38"><text:span text:style-name="T15">stosowanie dowolnych form dachów;</text:span></text:p>
        </text:list-item>
        <text:list-item>
          <text:p text:style-name="P38"><text:span text:style-name="T15">powierzchnię nowo wydzielonej działki nie mniejszą niż 2 000 m</text:span><text:span text:style-name="T18">2</text:span><text:span text:style-name="T15">;</text:span></text:p>
        </text:list-item>
        <text:list-item>
          <text:p text:style-name="P38"><text:span text:style-name="T15">zapewnienie stanowisk postojowych, w tym pojazdów zaopatrzonych w kartę parkingową w ilości nie mniejszej niż 3 stanowiska postojowe na każde 100m</text:span><text:span text:style-name="T18">2</text:span><text:span text:style-name="T15"> powierzchni użytkowej obiektów usługowych;</text:span></text:p>
        </text:list-item>
        <text:list-item>
          <text:p text:style-name="P38"><text:span text:style-name="T19">obsługę komunikacyjną z przyległych terenów komunikacji;</text:span></text:p>
        </text:list-item>
        <text:list-item>
          <text:p text:style-name="P38"><text:span text:style-name="T15">dopuszcza się lokalizację dojść, dojazdów do obiektów ustalonych w pkt 1;</text:span></text:p>
        </text:list-item>
        <text:list-item>
          <text:p text:style-name="P38"><text:span text:style-name="T15">dopuszcza się lokalizację parkingów;</text:span></text:p>
        </text:list-item>
        <text:list-item>
          <text:p text:style-name="P38"><text:span text:style-name="T19">dopuszcza się skanalizowanie rowu melioracyjnego oznaczonego zgodnie z rysunkiem planu;</text:span></text:p>
        </text:list-item>
        <text:list-item>
          <text:p text:style-name="P19"><text:span text:style-name="T1">w granicach strefy ochrony konserwatorskiej oznaczonej na rysunku planu, zasady ochrony zgodnie z § 7.</text:span></text:p>
        </text:list-item>
        <text:list-item>
          <text:p text:style-name="P38"><text:span text:style-name="T15">dopuszczenie zmiany przeznaczenia istniejących sieci linii elektroenergetycznych jako kablowe.</text:span></text:p>
        </text:list-item>
      </text:list>
      <text:p text:style-name="P7"/>
      <text:p text:style-name="P35"><text:bookmark text:name="_GoBack"/><text:span text:style-name="T16">§ 11.</text:span></text:p>
      <text:p text:style-name="P35"><text:span text:style-name="T15">W zakresie zasad kształtowania zabudowy oraz wskaźników zagospodarowania terenu, na terenach oznaczonych na rysunku planu symbolami </text:span><text:span text:style-name="T16">1KD-D, 2KD-D </text:span><text:span text:style-name="T15">ustala się:</text:span></text:p>
      <text:list xml:id="list5099273846451546187" text:style-name="WWNum12">
        <text:list-item>
          <text:p text:style-name="P42"><text:span text:style-name="T15">klasyfikację dróg publicznych – droga klasy dojazdowej;</text:span></text:p>
        </text:list-item>
        <text:list-item>
          <text:p text:style-name="P42"><text:span text:style-name="T15">sytuowanie jezdni o parametrach zgodnie z przepisami odrębnymi;</text:span></text:p>
        </text:list-item>
        <text:list-item>
          <text:p text:style-name="P42"><text:span text:style-name="T15">w zakresie zagospodarowania pasa drogowego:</text:span></text:p>
        </text:list-item>
      </text:list>
      <text:list xml:id="list6900941420628057431" text:style-name="WWNum21">
        <text:list-item>
          <text:p text:style-name="P39"><text:span text:style-name="T16">1KD-D</text:span><text:span text:style-name="T15"> - przekrój jednojezdniowy dwupasowy i co najmniej jednostronny chodnik;</text:span></text:p>
        </text:list-item>
        <text:list-item>
          <text:p text:style-name="P39"><text:span text:style-name="T16">2KD-D</text:span><text:span text:style-name="T15"> - przekrój jednojezdniowy dwupasowy i co najmniej jednostronny chodnik, jako poszerzenie istniejącej drogi znajdującej się po za obszarem planu.</text:span></text:p>
        </text:list-item>
      </text:list>
      <text:list xml:id="list28483051" text:continue-list="list5099273846451546187" text:style-name="WWNum12">
        <text:list-item>
          <text:p text:style-name="P22"><text:span text:style-name="T1">dopuszczenie sytuowania dodatkowych, innych niż ustalone w pkt 3 elementów infrastruktury transportowej, zgodnie z przepisami odrębnymi;</text:span></text:p>
        </text:list-item>
        <text:list-item>
          <text:p text:style-name="P20"><text:soft-page-break/><text:span text:style-name="T1">dopuszczenie lokalizacji obiektów małej architektury, oświetlenia, tablic i znaków informacyjnych;</text:span></text:p>
        </text:list-item>
        <text:list-item>
          <text:p text:style-name="P20"><text:span text:style-name="T1">dopuszczenie zagospodarowania zielenią, wszystkich nieutwardzonych powierzchni drogowych;</text:span></text:p>
        </text:list-item>
        <text:list-item>
          <text:p text:style-name="P20"><text:span text:style-name="T1">w granicach strefy ochrony konserwatorskiej oznaczonej na rysunku planu, zasady ochrony zgodnie z § 7.</text:span></text:p>
        </text:list-item>
      </text:list>
      <text:p text:style-name="P40"/>
      <text:p text:style-name="P35"><text:span text:style-name="T16">§ 12.</text:span></text:p>
      <text:p text:style-name="P35"><text:span text:style-name="T15">W zakresie zasad kształtowania zabudowy oraz wskaźników zagospodarowania terenu, na terenie oznaczonym na rysunku planu symbolem </text:span><text:span text:style-name="T16">1ZP </text:span><text:span text:style-name="T15">ustala się:</text:span></text:p>
      <text:list xml:id="list6957994834419710002" text:style-name="WWNum20">
        <text:list-item>
          <text:p text:style-name="P21"><text:span text:style-name="T1">zachowanie istniejących zadrzewień, zakrzewień;</text:span></text:p>
        </text:list-item>
        <text:list-item>
          <text:p text:style-name="P21"><text:span text:style-name="T1">w przypadku nowych nasadzeń, wprowadzenie zieleni dostosowanej do lokalnych warunków siedliskowych;</text:span></text:p>
        </text:list-item>
        <text:list-item>
          <text:p text:style-name="P21"><text:span text:style-name="T1">zakaz lokalizacji stanowisk postojowych;</text:span></text:p>
        </text:list-item>
        <text:list-item>
          <text:p text:style-name="P21"><text:span text:style-name="T1">obsługę komunikacyjną z przyległych terenów komunikacji;</text:span></text:p>
        </text:list-item>
        <text:list-item>
          <text:p text:style-name="P21"><text:span text:style-name="T1">w granicach strefy ochrony konserwatorskiej oznaczonej na rysunku planu, zasady ochrony zgodnie z § 7.</text:span></text:p>
        </text:list-item>
      </text:list>
      <text:p text:style-name="P7"/>
      <text:p text:style-name="P23"><text:span text:style-name="T10">§ 13</text:span><text:span text:style-name="T9">.</text:span></text:p>
      <text:p text:style-name="P23"><text:span text:style-name="T1">W zakresie granic i sposobów zagospodarowania terenów lub obiektów podlegających ochronie, ustalonych na podstawie przepisów odrębnych, terenów górniczych, a także obszarów szczególnego zagrożenia powodzią, obszarów osuwania się mas ziemnych, krajobrazów priorytetowych określonych w audycie krajobrazowym oraz w planach zagospodarowania przestrzennego województwa</text:span> <text:span text:style-name="T1">ustala się zasady ochrony środowiska i przyrody oraz ograniczenia w zagospodarowaniu zgodnie z przepisami odrębnymi dla obszaru planu w całości znajdującego się w zasięgu Głównego Zbiornika Wód Podziemnych nr 143 Subzbiornik Inowrocław-Gniezno..</text:span></text:p>
      <text:p text:style-name="P26"/>
      <text:p text:style-name="P23"><text:span text:style-name="T10">§ 14</text:span><text:span text:style-name="T9">.</text:span></text:p>
      <text:p text:style-name="P23"><text:span text:style-name="T1">W przypadku przystąpienia do scalenia i podziału nieruchomości w rozumieniu przepisów o gospodarce nieruchomościami ustala się szczegółowe zasady i warunki </text:span><text:soft-page-break/><text:span text:style-name="T1">scalania i podziału nieruchomości zgodnie z liniami rozgraniczającymi określonymi w planie i minimalnymi powierzchniami działek budowlanych.</text:span></text:p>
      <text:p text:style-name="P26"/>
      <text:p text:style-name="P23"><text:span text:style-name="T10">§ 15</text:span><text:span text:style-name="T9">.</text:span></text:p>
      <text:p text:style-name="P23"><text:span text:style-name="T1">W zakresie szczególnych warunków zagospodarowania terenów oraz ograniczeń w ich użytkowaniu, w tym zakazu zabudowy, ustala się nakaz uwzględnienia w zagospodarowaniu terenów ograniczeń wynikających z przebiegu sieci infrastruktury technicznej zgodnie z przepisami odrębnymi.</text:span></text:p>
      <text:p text:style-name="P26"/>
      <text:p text:style-name="P35"><text:span text:style-name="T17">§ 16</text:span><text:span text:style-name="T16">.</text:span></text:p>
      <text:p text:style-name="P35"><text:span text:style-name="T15">W zakresie zasad modernizacji, rozbudowy i budowy systemów komunikacji ustala się:</text:span></text:p>
      <text:list xml:id="list2433142031382526142" text:style-name="WWNum6">
        <text:list-item>
          <text:p text:style-name="P31"><text:span text:style-name="T1">zachowanie ciągłości powiązań przestrzennych i funkcjonalnych elementów infrastruktury drogowej;</text:span></text:p>
        </text:list-item>
        <text:list-item>
          <text:p text:style-name="P31"><text:span text:style-name="T1">parametry elementów infrastruktury drogowej zgodnie z ustaleniami planu oraz przepisami odrębnymi;</text:span></text:p>
        </text:list-item>
        <text:list-item>
          <text:p text:style-name="P31"><text:span text:style-name="T1">zakaz lokalizacji urządzeń i obiektów przesłaniających i utrudniających ruch pieszych, rowerzystów i pojazdów samochodowych;</text:span></text:p>
        </text:list-item>
        <text:list-item>
          <text:p text:style-name="P31"><text:span text:style-name="T1">uwzględnienie wymagań technicznych wynikających z oświetlenia terenów komunikacji oraz lokalizacji istniejących i planowanych urządzeń infrastruktury technicznej.</text:span></text:p>
        </text:list-item>
      </text:list>
      <text:p text:style-name="P23"><text:span text:style-name="T10">§ 17</text:span><text:span text:style-name="T9">.</text:span></text:p>
      <text:p text:style-name="P23"><text:span text:style-name="T1">W zakresie zasad modernizacji, rozbudowy i budowy systemów infrastruktury technicznej ustala się:</text:span></text:p>
      <text:list xml:id="list3426100031042453937" text:style-name="WWNum13">
        <text:list-item>
          <text:p text:style-name="P30"><text:span text:style-name="T1">zachowanie ciągłości powiązań sieci infrastruktury technicznej z układem zewnętrznym oraz zapewnienie dostępu do sieci zgodnie z przepisami odrębnymi;</text:span></text:p>
        </text:list-item>
        <text:list-item>
          <text:p text:style-name="P30"><text:span text:style-name="T1">dopuszczenie robót budowlanych w zakresie sieci infrastruktury technicznej, w tym w szczególności sieci: wodociągowej, kanalizacyjnej, gazowej, ciepłowniczej, elektroenergetycznej i telekomunikacyjnej;</text:span></text:p>
        </text:list-item>
        <text:list-item>
          <text:p text:style-name="P30"><text:span text:style-name="T1">lokalizację przyłączy do sieci infrastruktury technicznej zgodnie z przepisami odrębnymi;</text:span></text:p>
        </text:list-item>
        <text:list-item>
          <text:p text:style-name="P30"><text:span text:style-name="T1">zaopatrzenie w wodę wyłącznie z sieci wodociągowej;</text:span></text:p>
        </text:list-item>
        <text:list-item>
          <text:p text:style-name="P30"><text:soft-page-break/><text:span text:style-name="T1">odprowadzenie ścieków bytowych i komunalnych do sieci kanalizacji sanitarnej;</text:span></text:p>
        </text:list-item>
        <text:list-item>
          <text:p text:style-name="P30"><text:span text:style-name="T1">kanalizowanie </text:span><text:bookmark-start text:name="_Hlk3811652"/><text:span text:style-name="T1">wód opadowych i roztopowych </text:span><text:bookmark-end text:name="_Hlk3811652"/><text:span text:style-name="T1">do sieci kanalizacji deszczowej;</text:span></text:p>
        </text:list-item>
        <text:list-item>
          <text:p text:style-name="P30"><text:span text:style-name="T1">dopuszczenie odprowadzenia wód opadowych i roztopowych na terenach </text:span><text:span text:style-name="T9">MN</text:span><text:span text:style-name="T1"> do ziemi z uwzględnieniem § 5 pkt 2;</text:span></text:p>
        </text:list-item>
        <text:list-item>
          <text:p text:style-name="P30"><text:span text:style-name="T1">zaopatrzenie w energię elektryczną z sieci i urządzeń elektroenergetycznych;</text:span></text:p>
        </text:list-item>
        <text:list-item>
          <text:p text:style-name="P30"><text:span text:style-name="T1">zaopatrzenie w ciepło wytwarzane z paliw: płynnych, gazowych i stałych charakteryzujących się niskimi wskaźnikami emisji oraz alternatywnych źródeł energii;</text:span></text:p>
        </text:list-item>
        <text:list-item>
          <text:p text:style-name="P30"><text:span text:style-name="T1">dopuszczenie lokalizacji nowych linii elektroenergetycznych i telekomunikacyjnych wyłącznie jako kablowych;</text:span></text:p>
        </text:list-item>
        <text:list-item>
          <text:p text:style-name="P30"><text:span text:style-name="T1">dopuszczenie lokalizacji stacji transformatorowych;</text:span></text:p>
        </text:list-item>
        <text:list-item>
          <text:p text:style-name="P30"><text:span text:style-name="T1">dopuszczenie lokalizacji węzłów telekomunikacyjnych i szafek kablowych.</text:span></text:p>
        </text:list-item>
      </text:list>
      <text:p text:style-name="P8"/>
      <text:p text:style-name="P23"><text:span text:style-name="T10">§ 18</text:span><text:span text:style-name="T9">.</text:span></text:p>
      <text:p text:style-name="P23"><text:span text:style-name="T1">Nie określa się innych niż dotychczasowych sposobów i terminów tymczasowego zagospodarowania, urządzenia i użytkowania terenów, do czasu ich zagospodarowania zgodnego z uchwałą.</text:span></text:p>
      <text:p text:style-name="P6"/>
      <text:p text:style-name="P1"><text:span text:style-name="T10">§ 19</text:span><text:span text:style-name="T9">.</text:span></text:p>
      <text:p text:style-name="P1"><text:span text:style-name="T1">Dla obszaru 1 MN, 2 MN 3 MN i 4MN ustala się 30% stawkę, a dla obszaru 1 KD-D i 2KD-D, 1 ZP, 1 Uo/US ustala się 0,1% stawkę, o której mowa w art. 36 ust. 4 ustawy z dnia 27 marca 2003 r. o planowaniu i zagospodarowaniu przestrzennym.</text:span></text:p>
      <text:p text:style-name="P6"/>
      <text:p text:style-name="P1"><text:span text:style-name="T10">§ 20.</text:span></text:p>
      <text:p text:style-name="P1"><text:span text:style-name="T1">Wykonanie uchwały powierza się Burmistrzowi Trzemeszna.</text:span></text:p>
      <text:p text:style-name="P6"/>
      <text:p text:style-name="P1"><text:span text:style-name="T10">§ 21.</text:span></text:p>
      <text:p text:style-name="P1"><text:span text:style-name="T1">Uchwała wchodzi w życie po upływie 14 dni od daty jej ogłoszenia w Dzienniku Urzędowym Województwa Wielkopolskiego.</text:span><text:change text:change-id="ct28495265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Univers-BoldPL" svg:font-family="Univers-BoldP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cm" fo:margin-right="0cm" fo:text-align="justify" style:justify-single-word="false" fo:orphans="0" fo:widows="0" fo:text-indent="-2cm" style:auto-text-indent="false"/>
      <style:text-properties style:font-name="Arial1"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wcięty_20_Znak" style:display-name="Tekst podstawowy wcięty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fo:font-size="12pt" style:font-size-asian="12pt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)" style:num-format="a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" style:num-suffix="–" text:bullet-char="–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start-value="9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)" style:num-format="a">
        <style:list-level-properties text:list-level-position-and-space-mode="label-alignment" fo:text-align="end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Woźniak</meta:initial-creator>
    <dc:creator>Wojciech Abramczuk, Jagabudex-Projekt</dc:creator>
    <meta:editing-cycles>2</meta:editing-cycles>
    <meta:creation-date>2019-03-19T14:11:00</meta:creation-date>
    <dc:date>2019-03-19T14:11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9" meta:paragraph-count="142" meta:word-count="1852" meta:character-count="1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