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style:style>
    <style:style style:name="P2" style:family="paragraph" style:parent-style-name="Standard">
      <style:paragraph-properties fo:line-height="100%" fo:text-align="center" style:justify-single-word="false"/>
      <style:text-properties style:font-name="Times New Roman"/>
    </style:style>
    <style:style style:name="P3"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Standard">
      <style:paragraph-properties fo:line-height="100%" fo:text-align="center" style:justify-single-word="false"/>
      <style:text-properties style:text-position="0% 100%" style:font-name="Times New Roman" fo:font-weight="bold" style:font-weight-asian="bold" style:font-weight-complex="bold"/>
    </style:style>
    <style:style style:name="P6" style:family="paragraph" style:parent-style-name="Standard">
      <style:paragraph-properties fo:line-height="100%" fo:text-align="start" style:justify-single-word="false"/>
      <style:text-properties style:text-position="0% 100%" style:font-name="Times New Roman" fo:font-weight="bold" style:font-weight-asian="bold" style:font-weight-complex="bold"/>
    </style:style>
    <style:style style:name="P7" style:family="paragraph" style:parent-style-name="Standard">
      <style:paragraph-properties fo:line-height="100%" fo:text-align="start" style:justify-single-word="false"/>
      <style:text-properties style:text-position="0% 100%" style:font-name="Times New Roman"/>
    </style:style>
    <style:style style:name="P8" style:family="paragraph" style:parent-style-name="Standard">
      <style:paragraph-properties fo:line-height="100%" fo:text-align="justify" style:justify-single-word="false"/>
      <style:text-properties style:text-position="0% 100%" style:font-name="Times New Roman"/>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start" style:justify-single-word="false"/>
      <style:text-properties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style:font-name="Times New Roman1" fo:font-weight="bold" style:font-weight-asian="bold" style:font-weight-complex="bold"/>
    </style:style>
    <style:style style:name="P1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fo:font-size="12pt" style:font-size-asian="12pt" style:font-size-complex="12pt"/>
    </style:style>
    <style:style style:name="P17" style:family="paragraph" style:parent-style-name="Standard">
      <style:paragraph-properties fo:margin-left="0cm" fo:margin-right="0cm" fo:text-align="center" style:justify-single-word="false" fo:text-indent="0cm" style:auto-text-indent="false">
        <style:tab-stops>
          <style:tab-stop style:position="0.63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1pt" style:font-size-asian="11pt" style:font-size-complex="11pt"/>
    </style:style>
    <style:style style:name="P19" style:family="paragraph" style:parent-style-name="Standard">
      <style:paragraph-properties fo:margin-left="0.635cm" fo:margin-right="0cm" fo:line-height="100%" fo:text-align="justify" style:justify-single-word="false" fo:text-indent="-0.635cm" style:auto-text-indent="false"/>
      <style:text-properties style:text-position="0% 100%" style:font-name="Times New Roman" fo:font-size="12pt" style:font-size-asian="12pt" style:font-size-complex="12pt"/>
    </style:style>
    <style:style style:name="P20" style:family="paragraph" style:parent-style-name="Standard">
      <style:paragraph-properties fo:margin-left="0.635cm" fo:margin-right="0cm" fo:line-height="100%" fo:text-align="center" style:justify-single-word="false" fo:text-indent="-0.635cm" style:auto-text-indent="false"/>
      <style:text-properties style:text-position="0% 100%"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635cm" fo:margin-right="0cm" fo:text-align="center" style:justify-single-word="false" fo:text-indent="-0.635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margin-left="1.157cm" fo:margin-right="0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1.588cm" fo:margin-right="0cm" fo:text-align="justify" style:justify-single-word="false" fo:text-indent="-0.318cm" style:auto-text-indent="false"/>
      <style:text-properties fo:font-size="12pt" style:font-size-asian="12pt" style:font-size-complex="12pt"/>
    </style:style>
    <style:style style:name="P25" style:family="paragraph" style:parent-style-name="Standard">
      <style:paragraph-properties fo:margin-left="0.522cm" fo:margin-right="0cm" fo:text-align="justify" style:justify-single-word="false" fo:hyphenation-ladder-count="no-limit" fo:text-indent="0cm" style:auto-text-indent="false">
        <style:tab-stops>
          <style:tab-stop style:position="1.157cm"/>
        </style:tab-stops>
      </style:paragraph-properties>
      <style:text-properties style:font-name="Times New Roman" fo:font-size="12pt" style:text-underline-style="none" fo:font-weight="bold" style:font-size-asian="12pt" style:font-weight-asian="bold" style:font-size-complex="12pt" style:font-weight-complex="bold" fo:hyphenate="false" fo:hyphenation-remain-char-count="2" fo:hyphenation-push-char-count="2"/>
    </style:style>
    <style:style style:name="P26"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7" style:family="paragraph" style:parent-style-name="Normalny">
      <style:paragraph-properties fo:text-align="justify" style:justify-single-word="false">
        <style:tab-stops>
          <style:tab-stop style:position="1.164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Normalny">
      <style:paragraph-properties fo:margin-left="0.019cm" fo:margin-right="0cm" fo:text-align="justify" style:justify-single-word="false" fo:text-indent="0cm" style:auto-text-indent="false">
        <style:tab-stops>
          <style:tab-stop style:position="1.145cm"/>
          <style:tab-stop style:position="1.617cm"/>
        </style:tab-stops>
      </style:paragraph-properties>
      <style:text-properties style:font-name="Times New Roman" fo:font-size="12pt" style:font-size-asian="12pt" style:font-size-complex="12pt"/>
    </style:style>
    <style:style style:name="P29" style:family="paragraph" style:parent-style-name="Standard">
      <style:paragraph-properties fo:margin-left="1.138cm" fo:margin-right="0cm" fo:line-height="100%" fo:text-align="justify" style:justify-single-word="false" fo:text-indent="-0.423cm" style:auto-text-indent="false">
        <style:tab-stops/>
      </style:paragraph-properties>
      <style:text-properties style:text-position="0% 100%" style:font-name="Times New Roman"/>
    </style:style>
    <style:style style:name="P30" style:family="paragraph" style:parent-style-name="Standard">
      <style:paragraph-properties fo:margin-left="1.482cm" fo:margin-right="0cm" fo:margin-top="0cm" fo:margin-bottom="0cm" style:line-height-at-least="0.353cm" fo:text-align="justify" style:justify-single-word="false" fo:hyphenation-ladder-count="no-limit" fo:text-indent="-0.529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1" style:family="paragraph" style:parent-style-name="Standard">
      <style:paragraph-properties fo:margin-left="1.032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2" style:family="paragraph" style:parent-style-name="Standard">
      <style:paragraph-properties fo:margin-left="1.005cm" fo:margin-right="0cm" fo:margin-top="0cm" fo:margin-bottom="0cm" style:line-height-at-least="0.353cm" fo:text-align="justify" style:justify-single-word="false" fo:hyphenation-ladder-count="no-limit" fo:text-indent="0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3" style:family="paragraph" style:parent-style-name="Standard">
      <style:paragraph-properties fo:margin-left="1.561cm" fo:margin-right="0cm" fo:margin-top="0cm" fo:margin-bottom="0cm" style:line-height-at-least="0.353cm" fo:text-align="justify" style:justify-single-word="false" fo:hyphenation-ladder-count="no-limit" fo:text-indent="-0.503cm" style:auto-text-indent="false">
        <style:tab-stops>
          <style:tab-stop style:position="4.392cm"/>
        </style:tab-stops>
      </style:paragraph-properties>
      <style:text-properties fo:font-size="12pt" style:font-size-asian="12pt" style:font-name-complex="Times New Roman" style:font-size-complex="12pt" fo:hyphenate="true" fo:hyphenation-remain-char-count="2" fo:hyphenation-push-char-count="2"/>
    </style:style>
    <style:style style:name="P34" style:family="paragraph" style:parent-style-name="Standard">
      <style:paragraph-properties fo:margin-left="1.561cm" fo:margin-right="0cm" fo:line-height="100%" fo:text-align="justify" style:justify-single-word="false" fo:text-indent="-0.37cm" style:auto-text-indent="false">
        <style:tab-stops/>
      </style:paragraph-properties>
      <style:text-properties style:text-position="0% 100%" style:font-name="Times New Roman" fo:font-size="12pt" style:font-size-asian="12pt" style:font-size-complex="12pt"/>
    </style:style>
    <style:style style:name="P35" style:family="paragraph" style:parent-style-name="Normalny">
      <style:paragraph-properties fo:margin-left="1.349cm" fo:margin-right="0cm" fo:text-align="justify" style:justify-single-word="false" fo:text-indent="-0.714cm" style:auto-text-indent="false">
        <style:tab-stops>
          <style:tab-stop style:position="1.543cm"/>
          <style:tab-stop style:position="1.72cm"/>
          <style:tab-stop style:position="2.438cm"/>
        </style:tab-stops>
      </style:paragraph-properties>
      <style:text-properties style:font-name="Times New Roman" fo:font-size="12pt" style:font-name-asian="Arial" style:font-size-asian="12pt" style:font-name-complex="Arial" style:font-size-complex="12pt"/>
    </style:style>
    <style:style style:name="P36" style:family="paragraph" style:parent-style-name="Normalny">
      <style:paragraph-properties fo:margin-left="1.191cm" fo:margin-right="0cm" fo:text-align="justify" style:justify-single-word="false" fo:text-indent="-0.582cm" style:auto-text-indent="false">
        <style:tab-stops>
          <style:tab-stop style:position="1.161cm"/>
          <style:tab-stop style:position="1.997cm"/>
        </style:tab-stops>
      </style:paragraph-properties>
      <style:text-properties style:font-name="Times New Roman" fo:font-size="12pt" style:font-size-asian="12pt" style:font-size-complex="12pt"/>
    </style:style>
    <style:style style:name="P37" style:family="paragraph" style:parent-style-name="Standard">
      <style:paragraph-properties fo:margin-left="0.706cm" fo:margin-right="0cm" fo:line-height="100%" fo:text-align="justify" style:justify-single-word="false" fo:text-indent="0cm" style:auto-text-indent="false"/>
      <style:text-properties style:text-position="0% 100%" style:font-name="Times New Roman"/>
    </style:style>
    <style:style style:name="P38" style:family="paragraph" style:parent-style-name="Standard">
      <style:paragraph-properties fo:margin-left="0.64cm" fo:margin-right="0cm" fo:line-height="100%" fo:text-align="start" style:justify-single-word="false" fo:text-indent="0cm" style:auto-text-indent="false"/>
      <style:text-properties style:text-position="0% 100%"/>
    </style:style>
    <style:style style:name="P39" style:family="paragraph" style:parent-style-name="Standard">
      <style:paragraph-properties fo:margin-left="1.302cm" fo:margin-right="0cm" fo:line-height="100%" fo:text-align="start" style:justify-single-word="false" fo:text-indent="-0.661cm" style:auto-text-indent="false">
        <style:tab-stops/>
      </style:paragraph-properties>
      <style:text-properties style:text-position="0% 100%" style:font-name="Times New Roman"/>
    </style:style>
    <style:style style:name="P40" style:family="paragraph" style:parent-style-name="Standard" style:list-style-name="L1">
      <style:paragraph-properties fo:line-height="100%" fo:text-align="start" style:justify-single-word="false"/>
      <style:text-properties style:text-position="super 58%"/>
    </style:style>
    <style:style style:name="P41" style:family="paragraph" style:parent-style-name="Standard" style:list-style-name="L2">
      <style:paragraph-properties fo:line-height="100%" fo:text-align="justify" style:justify-single-word="false"/>
      <style:text-properties style:text-position="0% 100%"/>
    </style:style>
    <style:style style:name="P42" style:family="paragraph" style:parent-style-name="Standard" style:list-style-name="L4">
      <style:paragraph-properties fo:line-height="100%" fo:text-align="start" style:justify-single-word="false"/>
      <style:text-properties style:text-position="0% 100%" style:font-name="Times New Roman"/>
    </style:style>
    <style:style style:name="P43" style:family="paragraph" style:parent-style-name="Standard" style:list-style-name="L5">
      <style:paragraph-properties fo:line-height="100%" fo:text-align="justify" style:justify-single-word="false">
        <style:tab-stops/>
      </style:paragraph-properties>
      <style:text-properties style:text-position="0% 100%" style:font-name="Times New Roman"/>
    </style:style>
    <style:style style:name="P44" style:family="paragraph" style:parent-style-name="Standard" style:list-style-name="L6">
      <style:paragraph-properties fo:line-height="100%" fo:text-align="justify" style:justify-single-word="false">
        <style:tab-stops/>
      </style:paragraph-properties>
      <style:text-properties style:text-position="0% 100%" style:font-name="Times New Roman"/>
    </style:style>
    <style:style style:name="P45" style:family="paragraph" style:parent-style-name="Standard" style:list-style-name="L6">
      <style:paragraph-properties fo:line-height="100%" fo:text-align="justify" style:justify-single-word="false">
        <style:tab-stops/>
      </style:paragraph-properties>
      <style:text-properties style:text-position="0% 100%" style:font-name="Times New Roman" fo:background-color="transparent"/>
    </style:style>
    <style:style style:name="P46" style:family="paragraph" style:parent-style-name="Standard" style:list-style-name="L6">
      <style:paragraph-properties fo:line-height="100%" fo:text-align="justify" style:justify-single-word="false">
        <style:tab-stops/>
      </style:paragraph-properties>
      <style:text-properties style:text-position="0% 100%" style:font-name="Times New Roman" fo:font-size="12pt" style:font-size-asian="12pt" style:font-size-complex="12pt"/>
    </style:style>
    <style:style style:name="P47" style:family="paragraph" style:parent-style-name="Standard" style:list-style-name="L10">
      <style:paragraph-properties fo:line-height="100%" fo:text-align="justify" style:justify-single-word="false">
        <style:tab-stops>
          <style:tab-stop style:position="-0.476cm"/>
        </style:tab-stops>
      </style:paragraph-properties>
      <style:text-properties style:text-position="0% 100%" style:font-name="Times New Roman" fo:font-size="12pt" style:font-size-asian="12pt" style:font-size-complex="12pt"/>
    </style:style>
    <style:style style:name="P48" style:family="paragraph" style:parent-style-name="Standard" style:list-style-name="L9">
      <style:paragraph-properties fo:line-height="100%" fo:text-align="justify" style:justify-single-word="false"/>
      <style:text-properties style:text-position="0% 100%" style:font-name="Times New Roman" fo:font-size="12pt" fo:font-weight="normal" style:font-size-asian="12pt" style:font-weight-asian="normal" style:font-size-complex="12pt" style:font-weight-complex="normal"/>
    </style:style>
    <style:style style:name="P49" style:family="paragraph" style:parent-style-name="Standard" style:list-style-name="L6">
      <style:paragraph-properties fo:line-height="100%" fo:text-align="justify" style:justify-single-word="false">
        <style:tab-stops/>
      </style:paragraph-properties>
      <style:text-properties fo:font-size="12pt" fo:background-color="transparent" style:font-size-asian="12pt" style:font-name-complex="Times New Roman" style:font-size-complex="12pt"/>
    </style:style>
    <style:style style:name="P50" style:family="paragraph" style:parent-style-name="Standard" style:list-style-name="L15">
      <style:paragraph-properties fo:line-height="100%" fo:text-align="end" style:justify-single-word="false"/>
      <style:text-properties fo:font-size="12pt" fo:font-weight="bold" style:font-size-asian="12pt" style:font-weight-asian="bold" style:font-size-complex="12pt" style:font-weight-complex="bold"/>
    </style:style>
    <style:style style:name="P51" style:family="paragraph" style:parent-style-name="Standard" style:list-style-name="L6">
      <style:paragraph-properties fo:line-height="100%" fo:text-align="justify" style:justify-single-word="false">
        <style:tab-stops/>
      </style:paragraph-properties>
    </style:style>
    <style:style style:name="P52" style:family="paragraph" style:parent-style-name="Standard" style:list-style-name="L15">
      <style:paragraph-properties fo:line-height="100%" fo:text-align="center" style:justify-single-word="false"/>
    </style:style>
    <style:style style:name="P53" style:family="paragraph" style:parent-style-name="Standard" style:list-style-name="L9">
      <style:paragraph-properties fo:text-align="justify" style:justify-single-word="false"/>
    </style:style>
    <style:style style:name="P54" style:family="paragraph" style:parent-style-name="Standard" style:list-style-name="L15">
      <style:paragraph-properties fo:line-height="100%" fo:text-align="center" style:justify-single-word="false"/>
      <style:text-properties fo:font-size="14pt" fo:font-weight="bold" style:font-size-asian="14pt" style:font-weight-asian="bold" style:font-size-complex="14pt" style:font-weight-complex="bold"/>
    </style:style>
    <style:style style:name="P55" style:family="paragraph" style:parent-style-name="Standard" style:list-style-name="L3">
      <style:paragraph-properties fo:margin-left="1.164cm" fo:margin-right="0cm" fo:line-height="100%" fo:text-align="justify" style:justify-single-word="false" fo:text-indent="-0.45cm" style:auto-text-indent="false">
        <style:tab-stops/>
      </style:paragraph-properties>
      <style:text-properties style:text-position="0% 100%" style:font-name="Times New Roman"/>
    </style:style>
    <style:style style:name="P56" style:family="paragraph" style:parent-style-name="Standard" style:list-style-name="L7">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7" style:family="paragraph" style:parent-style-name="Standard" style:list-style-name="L8">
      <style:paragraph-properties fo:margin-left="0cm" fo:margin-right="0cm" fo:line-height="100%" fo:text-align="center" style:justify-single-word="false" fo:text-indent="0cm" style:auto-text-indent="false"/>
      <style:text-properties style:text-position="0% 100%" style:font-name="Times New Roman" fo:font-size="12pt" fo:font-weight="bold" fo:background-color="transparent" style:font-size-asian="12pt" style:font-weight-asian="bold" style:font-size-complex="12pt" style:font-weight-complex="bold"/>
    </style:style>
    <style:style style:name="P58" style:family="paragraph" style:parent-style-name="Standard" style:list-style-name="L10">
      <style:paragraph-properties fo:margin-left="0cm" fo:margin-right="0cm" fo:line-height="100%" fo:text-align="justify" style:justify-single-word="false" fo:text-indent="0cm" style:auto-text-indent="false">
        <style:tab-stops>
          <style:tab-stop style:position="-0.476cm"/>
        </style:tab-stops>
      </style:paragraph-properties>
      <style:text-properties style:text-position="0% 100%" style:font-name="Times New Roman" fo:font-size="12pt" style:font-size-asian="12pt" style:font-size-complex="12pt"/>
    </style:style>
    <style:style style:name="P59" style:family="paragraph" style:parent-style-name="Standard" style:list-style-name="L11">
      <style:paragraph-properties fo:margin-left="0cm" fo:margin-right="0cm" fo:line-height="100%" fo:text-align="justify" style:justify-single-word="false" fo:text-indent="0cm" style:auto-text-indent="false">
        <style:tab-stops>
          <style:tab-stop style:position="-3.494cm"/>
        </style:tab-stops>
      </style:paragraph-properties>
      <style:text-properties style:font-name="Times New Roman" fo:font-size="12pt" style:font-size-asian="12pt" style:font-size-complex="12pt"/>
    </style:style>
    <style:style style:name="P60" style:family="paragraph" style:parent-style-name="Standard" style:list-style-name="WW8Num7">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1" style:family="paragraph" style:parent-style-name="Standard" style:list-style-name="L14">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list-style-name="WW8Num7">
      <style:paragraph-properties fo:margin-left="0cm" fo:margin-right="0cm" fo:text-align="justify" style:justify-single-word="false" fo:hyphenation-ladder-count="no-limit" fo:text-indent="0cm" style:auto-text-indent="false">
        <style:tab-stops>
          <style:tab-stop style:position="1.058cm"/>
          <style:tab-stop style:position="1.157cm"/>
        </style:tab-stops>
      </style:paragraph-properties>
      <style:text-properties fo:font-size="12pt" style:font-size-asian="12pt" style:font-size-complex="12pt" fo:hyphenate="false" fo:hyphenation-remain-char-count="2" fo:hyphenation-push-char-count="2"/>
    </style:style>
    <style:style style:name="P63" style:family="paragraph" style:parent-style-name="Standard" style:list-style-name="L10">
      <style:paragraph-properties fo:margin-left="0.979cm" fo:margin-right="0cm" fo:line-height="100%" fo:text-align="justify" style:justify-single-word="false" fo:text-indent="-0.635cm" style:auto-text-indent="false">
        <style:tab-stops>
          <style:tab-stop style:position="-0.476cm"/>
        </style:tab-stops>
      </style:paragraph-properties>
      <style:text-properties style:text-position="0% 100%" style:font-name="Times New Roman"/>
    </style:style>
    <style:style style:name="P64" style:family="paragraph" style:parent-style-name="Standard" style:list-style-name="L13">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WW8Num8">
      <style:paragraph-properties fo:margin-left="0.635cm" fo:margin-right="0cm" fo:text-align="justify" style:justify-single-word="false" fo:text-indent="-0.635cm" style:auto-text-indent="false">
        <style:tab-stops>
          <style:tab-stop style:position="0.635cm"/>
        </style:tab-stops>
      </style:paragraph-properties>
      <style:text-properties fo:font-size="10pt" style:font-size-asian="10pt" style:font-size-complex="10pt"/>
    </style:style>
    <style:style style:name="P66" style:family="paragraph" style:parent-style-name="Standard" style:list-style-name="L13">
      <style:paragraph-properties fo:margin-left="1.191cm" fo:margin-right="0cm" fo:text-align="start" style:justify-single-word="false" fo:text-indent="-0.635cm" style:auto-text-indent="false">
        <style:tab-stops>
          <style:tab-stop style:position="0.635cm"/>
        </style:tab-stops>
      </style:paragraph-properties>
    </style:style>
    <style:style style:name="P67" style:family="paragraph" style:parent-style-name="Standard" style:list-style-name="L13">
      <style:paragraph-properties fo:margin-left="1.27cm" fo:margin-right="0cm" fo:text-align="justify" style:justify-single-word="false" fo:text-indent="0cm" style:auto-text-indent="false">
        <style:tab-stops>
          <style:tab-stop style:position="0.635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13">
      <style:paragraph-properties fo:margin-left="1.27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69" style:family="paragraph" style:parent-style-name="Standard" style:list-style-name="L13" style:master-page-name="">
      <style:paragraph-properties fo:margin-left="1.244cm" fo:margin-right="0cm" fo:text-align="start" style:justify-single-word="false" fo:text-indent="0cm" style:auto-text-indent="false" style:page-number="auto">
        <style:tab-stops>
          <style:tab-stop style:position="0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0" style:family="paragraph" style:parent-style-name="Normalny" style:list-style-name="L12">
      <style:paragraph-properties fo:margin-left="0.566cm" fo:margin-right="0cm" fo:text-align="justify" style:justify-single-word="false" fo:text-indent="-0.586cm" style:auto-text-indent="false">
        <style:tab-stops>
          <style:tab-stop style:position="0.598cm"/>
          <style:tab-stop style:position="0.681cm"/>
        </style:tab-stops>
      </style:paragraph-properties>
      <style:text-properties style:font-name="Times New Roman" fo:font-size="12pt" style:font-size-asian="12pt" style:font-size-complex="12pt"/>
    </style:style>
    <style:style style:name="P71" style:family="paragraph" style:parent-style-name="Normalny" style:list-style-name="L12">
      <style:paragraph-properties fo:margin-left="0.586cm" fo:margin-right="0cm" fo:text-align="justify" style:justify-single-word="false" fo:text-indent="-0.624cm" style:auto-text-indent="false">
        <style:tab-stops>
          <style:tab-stop style:position="0.056cm"/>
          <style:tab-stop style:position="0.684cm"/>
          <style:tab-stop style:position="1.415cm"/>
        </style:tab-stops>
      </style:paragraph-properties>
      <style:text-properties style:font-name="Times New Roman" fo:font-size="12pt" style:font-size-asian="12pt" style:font-size-complex="12pt"/>
    </style:style>
    <style:style style:name="P72" style:family="paragraph" style:parent-style-name="Normalny" style:list-style-name="L12">
      <style:paragraph-properties fo:margin-left="0.624cm" fo:margin-right="0cm" fo:text-align="justify" style:justify-single-word="false" fo:text-indent="-0.624cm" style:auto-text-indent="false">
        <style:tab-stops>
          <style:tab-stop style:position="0.54cm"/>
          <style:tab-stop style:position="0.582cm"/>
        </style:tab-stops>
      </style:paragraph-properties>
      <style:text-properties style:font-name="Times New Roman" fo:font-size="12pt" style:font-size-asian="12pt" style:font-size-complex="12pt"/>
    </style:style>
    <style:style style:name="T1" style:family="text">
      <style:text-properties style:font-name="Times New Roman1"/>
    </style:style>
    <style:style style:name="T2" style:family="text">
      <style:text-properties style:font-name="Times New Roman1" fo:font-weight="bold" style:font-weight-asian="bold" style:font-weight-complex="bold"/>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size="10pt" style:text-underline-style="none" fo:font-weight="normal" style:font-size-asian="10pt" style:font-weight-asian="normal" style:font-size-complex="10pt" style:font-weight-complex="normal"/>
    </style:style>
    <style:style style:name="T6" style:family="text">
      <style:text-properties style:font-name="Times New Roman" fo:font-size="12pt" style:text-underline-style="none" fo:font-weight="normal" style:font-size-asian="12pt" style:font-weight-asian="normal" style:font-size-complex="12pt"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text-position="0% 100%" style:font-name="Times New Roman" fo:font-size="12pt" style:text-underline-style="none"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fo:background-color="transparent"/>
    </style:style>
    <style:style style:name="T13" style:family="text">
      <style:text-properties style:font-name-complex="Times New Roman"/>
    </style:style>
    <style:style style:name="T14" style:family="text">
      <style:text-properties fo:font-variant="normal" fo:text-transform="none" style:font-name="Symbol"/>
    </style:style>
    <style:style style:name="T15" style:family="text">
      <style:text-properties style:font-name="Symbol"/>
    </style:style>
    <style:style style:name="T16" style:family="text">
      <style:text-properties fo:font-size="12pt" style:font-size-asian="12pt" style:font-name-complex="Times New Roman" style:font-size-complex="12pt"/>
    </style:style>
    <style:style style:name="T17" style:family="text">
      <style:text-properties fo:font-size="12pt" fo:background-color="transparent" style:font-size-asian="12pt" style:font-name-complex="Times New Roman"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09346141853847636" text:style-name="L15">
        <text:list-header>
          <text:p text:style-name="P50">-Załącznik nr 4 do SIWZ</text:p>
        </text:list-header>
        <text:list-item>
          <text:p text:style-name="P54">Projekt umowy -</text:p>
          <text:p text:style-name="P52"/>
        </text:list-item>
      </text:list>
      <text:p text:style-name="P12">zawarta w Trzemesznie dnia <text:span text:style-name="T9">….....................</text:span> pomiędzy:</text:p>
      <text:p text:style-name="P10">Gminą Trzemeszno</text:p>
      <text:p text:style-name="P12">ul. Dąbrowskiego 2, 62-240 Trzemeszno</text:p>
      <text:p text:style-name="P10">….......................................................</text:p>
      <text:p text:style-name="P12">zwana w dalszej części umowy <text:span text:style-name="T9">„Zamawiającym”</text:span></text:p>
      <text:p text:style-name="P12">a</text:p>
      <text:p text:style-name="P10">…...................................</text:p>
      <text:p text:style-name="P12"><text:span text:style-name="T9">Nr REGON</text:span>: …......... <text:span text:style-name="T9">Nr NIP</text:span>: <text:s/>…............................</text:p>
      <text:p text:style-name="P12">reprezentowany przez:</text:p>
      <text:p text:style-name="P10">…..............................</text:p>
      <text:p text:style-name="P12">zwany dalej <text:span text:style-name="T9">„Wykonawcą”</text:span> </text:p>
      <text:p text:style-name="P12"/>
      <text:p text:style-name="P13">W wyniku dokonania przez Zamawiającego wyboru oferty w trybie przetargu nieograniczonego zgodnie z ustawą z dnia 29 stycznia 2004 r. Prawo Zamówień Publicznych (t.j Dz. U . z 2018r. Poz.1986.) została zawarta umowa o następującej treści: </text:p>
      <text:p text:style-name="P13"/>
      <text:p text:style-name="P11"><text:span text:style-name="T2">§</text:span><text:span text:style-name="T4">1</text:span></text:p>
      <text:p text:style-name="P2">Wykonawca zobowiązuje się do wykonania na rzecz Zamawiającego następującego zakresu: </text:p>
      <text:p text:style-name="P1"><text:span text:style-name="T9">ZAKUP I DOSTAWA KAMIENIA TWARDEGO ŁAMANEGO NA TERENIE GMINY TRZEMESZNO,</text:span> zgodnie ze złożoną ofertą przetargową z dnia ….................. specyfikacją istotnych warunków zamówienia oraz zgodnie z obowiązującymi w tym zakresie przepisami prawa. </text:p>
      <text:p text:style-name="P3"/>
      <text:p text:style-name="P9"><text:span text:style-name="T1">§</text:span><text:span text:style-name="T3">2</text:span></text:p>
      <text:p text:style-name="P1"/>
      <text:p text:style-name="P13"><text:span text:style-name="T3">Na przedmiot umowy umowy określony w </text:span><text:span text:style-name="T1">§</text:span><text:span text:style-name="T3"> 1 składa się zakres rzeczowy zgodny ze SIWZ - dostawa tłucznia do sołectw na terenie Gminy Trzemeszno oraz miasta Trzemeszna. Dostawa odbywać się będzie sukcesywnie w miarę potrzeb, na zasadach określonych w niniejszej umowie oraz SIWZ.</text:span></text:p>
      <text:p text:style-name="P14"/>
      <text:p text:style-name="P14">§3</text:p>
      <text:list xml:id="list4494619984385201930" text:style-name="L1">
        <text:list-header>
          <text:p text:style-name="P40"/>
        </text:list-header>
      </text:list>
      <text:list xml:id="list5436222716125337328" text:style-name="L2">
        <text:list-item>
          <text:p text:style-name="P41">Z chwilą przystąpienia do wykonania <text:s/>dostaw Wykonawca ponosi odpowiedzialność za skutki formalno-prawne, jakie mogą powstać w związku z realizacją umowy, w szczególności te powstałe w wyniku nieprawidłowego oznakowania i zabezpieczenia miejsca rozładunku kamienia .</text:p>
        </text:list-item>
        <text:list-item>
          <text:p text:style-name="P41">Wykonawca jest odpowiedzialny i ponosi wszelkie koszty z tytułu strat materialnych, powstałych w związku z zaistnieniem zdarzeń losowych i z tytułu odpowiedzialności cywilnej za szkody oraz następstwa nieszczęśliwych wypadków dot. pracowników i osób trzecich w związku z realizacją umowy. </text:p>
          <text:p text:style-name="P41"/>
        </text:list-item>
      </text:list>
      <text:p text:style-name="P5">§4</text:p>
      <text:p text:style-name="P37">1. <text:s text:c="2"/>Termin wykonania zamówienia:od daty podpisania umowy do dnia 30.11.2019r. </text:p>
      <text:list xml:id="list867971957302924634" text:style-name="L3">
        <text:list-item>
          <text:p text:style-name="P55">Realizacja dostaw odbywać się <text:s/>będzie w zależności od potrzeb, <text:s/>na podstawie zgłoszeń telefonicznych <text:s/>pracownika ds. drogownictwa-</text:p>
          <text:p text:style-name="P55">Pana Norberta Dombka,tel. kontaktowy: 667 737 064.</text:p>
        </text:list-item>
      </text:list>
      <text:p text:style-name="P29">3.Dostawa będzie następować każdorazowo w ciągu<text:span text:style-name="T9"> ….... dnia <text:s/></text:span>od daty zgłoszenia przez osobę, o której mowa w ust. 2.</text:p>
      <text:p text:style-name="P5"/>
      <text:p text:style-name="P5"/>
      <text:p text:style-name="P5">§5</text:p>
      <text:p text:style-name="P39"><text:soft-page-break/>1. Strony ustalają, że za wykonanie przedmiotu umowy Wykonawca otrzyma wynagrodzenie ryczałtowe zgodne ze złożoną ofertą w oparciu o ceny jednostkowe zaoferowane w ofercie:</text:p>
      <text:p text:style-name="P38"><text:span text:style-name="T3">- zakup kamienia twardego łamanego 0-31,5 mm za 1 tonę – <text:s/>…..........</text:span><text:span text:style-name="T8"> </text:span><text:span text:style-name="T3"><text:s/></text:span></text:p>
      <text:list xml:id="list3727902847488445647" text:style-name="L4">
        <text:list-item>
          <text:p text:style-name="P42">cena usługi transportowej za 1 tonę –..................</text:p>
        </text:list-item>
      </text:list>
      <text:p text:style-name="P6"/>
      <text:p text:style-name="P7"><text:s text:c="8"/>Wartość zakupu kamienia twardego dla ilości 5000t wynosi <text:span text:style-name="T9">….......................</text:span></text:p>
      <text:p text:style-name="P7"><text:span text:style-name="T9"><text:s text:c="8"/></text:span><text:span text:style-name="T11">Łączna cena usługi transportowej wynosi: <text:s text:c="2"/>….......................</text:span><text:span text:style-name="T9"> </text:span></text:p>
      <text:p text:style-name="P8"/>
      <text:list xml:id="list917328063025188523" text:style-name="L5">
        <text:list-item>
          <text:p text:style-name="P43">Zapłata za wykonane dostawy będzie się odbywać sukcesywnie, w okresach miesięcznych. <text:span text:style-name="T12">Podstawę do wystawienia faktury będzie stanowić dokument WZ. Dokument ten musi zawierać podpis sołtysa <text:s/>potwierdzający <text:s/>dostawy w danym sołectwie w danym okresie lub podpis osoby upoważnionej ze strony Zamawiającego.</text:span></text:p>
        </text:list-item>
      </text:list>
      <text:list xml:id="list8507879188706745821" text:style-name="L6">
        <text:list-item>
          <text:p text:style-name="P45">Płatność- przelew bankowy z terminem płatności do 30 dni od daty dostarczenia prawidłowo wystawionej faktury do Zamawiającego. Za dzień zapłaty uznaje się dzień obciążenia rachunku Zamawiającego.</text:p>
        </text:list-item>
        <text:list-item>
          <text:p text:style-name="P44"><text:span text:style-name="T12">Do każdej dostawy kamienia musi być załączony certyfikat jakości dostarczonego materiału. </text:span>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aszanych zastrzeżeń co do jakości dostarczonej partii towaru. W sytuacji potwierdzenia niezgodności – koszty przeprowadzenia takiego badania będą obciążać Dostawcę.</text:p>
        </text:list-item>
        <text:list-item>
          <text:p text:style-name="P44">Zamawiający zastrzega, iż podana ilość przedmiotu zamówienia (5.000t) jest wielkością szacunkową i w zależności od potrzeb Zamawiającego może ulec zmianie tj. zmniejszeniu lub zwiększeniu. Zmiana będzie oscylowała w granicach do +/-20% szacowanej ilości ton. Prognozowana ilość zużycia przedmiotu zamówienia jest ilością szacunkową służącą do określenia wartości przedmiotu zamówienia oraz porównania złożonych ofert i nie odzwierciedla realnego bądź deklarowanego wykorzystania przedmiotu zamówienia w czasie trwania umowy. Wykonawcy nie będzie przysługiwało jakiekolwiek roszczenie z tytułu ograniczenia zużycia przez Zamawiającego przewidywanej ilości przedmiotu zamówienia.</text:p>
        </text:list-item>
        <text:list-item>
          <text:p text:style-name="P46">Przedstawione w ofercie ceny jednostkowe w okresie obowiązywania umowy nie będą podlegały żadnym zmianom, w tym waloryzacji.</text:p>
        </text:list-item>
        <text:list-item>
          <text:p text:style-name="P49">W przypadku zawarcia umowy/ umów z podwykonawcą/ podwykonawcami, zapłata wynagrodzenia Wykonawcy nastąpi w terminie 30 dni od daty doręczenia Zamawiającemu faktury wraz oświadczeniem/ oświadczeniami podwykonawcy/ podwykonawców o braku zaległych płatności od Wykonawcy, albo oświadczenia Wykonawcy wyjaśniającego dlaczego podwykonawca odmówił złożenia oświadczenia, </text:p>
        </text:list-item>
        <text:list-item>
          <text:p text:style-name="P51"><text:span text:style-name="T17">W przypadku nie dostarczenia oświadczeń wszystkich podwykonawców lub dostarczenia oświadczeń, z których wynika, że Wykonawca zalega z płatnościami wobec takich podwykonawców w związku z realizacją prac,a także w przypadku dostarczenia oświadczeń potwierdzają</text:span><text:span text:style-name="T16">cych istnienie sporu, Zamawiający będzie miał prawo do wstrzymania płatności stosownej części płatności , przy czym powyższe nie stanowi opóźnienia w zapłacie i nie będzie skutkować naliczeniem odsetek od nieterminowych płatności. Zatrzymana kwota stanowić będzie zabezpieczenie roszczenia podwykonawcy <text:s/></text:span><text:span text:style-name="T17">w stosunku do Zamawiającego do czasu aż roszczenie podwykonawcy zostanie zaspokojone albo oddalone przez odpowiedni sąd lub arbitraż albo podwykonawca zrzeknie się roszczenia. Wstrzymana płatność zostanie zwolniona przez Zamawiającego mimo nie przedstawienia oświadczenia podwykonawcy <text:s/>jeśli ten bezpodstawnie odmawia jego podpisania, a Wykonawca bezspornie udowodni poprzez przedstawienie stosownych dokumentów, ze należne </text:span><text:span text:style-name="T17">płatności zostały wykonane.</text:span></text:p>
        </text:list-item>
        <text:list-item>
          <text:p text:style-name="P49">W przypadku uchylania się Wykonawcy, podwykonawcy od obowiązku zapłaty <text:soft-page-break/>wymagalnego wynagrodzenia prace <text:s/>wykonane przez podwykonawcę w ramach przedmiotu zamówienia, o którym mowa w niniejszej umowie, powstałe po zaakceptowaniu przez Zamawiającego umowy o podwykonawstwo, Zamawiający dokona zapłaty wynagrodzenia na zasadach ustalonych w <text:s/>ustawie z dnia 29 stycznia 2004r. Prawo zamówień publicznych <text:s/>i niniejszej umowie.</text:p>
        </text:list-item>
      </text:list>
      <text:list xml:id="list2304868845417891162" text:style-name="L7">
        <text:list-header>
          <text:p text:style-name="P56"/>
        </text:list-header>
      </text:list>
      <text:list xml:id="list139460290189978252" text:style-name="L8">
        <text:list-header>
          <text:p text:style-name="P57">§6</text:p>
        </text:list-header>
      </text:list>
      <text:list xml:id="list1350570022886177253" text:style-name="L9">
        <text:list-item>
          <text:p text:style-name="P48">Do każdej dostawy kamienia twardego łamanego Wykonawca zobowiązany jest posiadać odpowiedni certyfikat, atest jakości w oryginale lub poświadczony za zgodność z oryginałem przez Wykonawcę, wraz ze stosowną adnotacją potwierdzającą właściwą jakość dostarczonego materiału. </text:p>
        </text:list-item>
        <text:list-item>
          <text:p text:style-name="P48">W przypadku gdy dostarczona partia towaru nie będzie spełniała wymogów wskazanych i opisanych w opisie przedmiotu zamówienia, będzie to stanowić podstawę do natychmiastowego odstąpienia od umowy przez Zamawiającego. Zamawiający zastrzega sobie prawo do przeprowadzenia badania w odpowiednim laboratorium danej próbki w przypadku zgłoszonych zastrzeżeń co do jakości dostarczonej partii towaru. W sytuacji potwierdzenia niezgodności – koszty przeprowadzonego badania będą obciążać Dostawcę</text:p>
        </text:list-item>
        <text:list-item>
          <text:p text:style-name="P53"><text:s/>Zamawiający może reklamować wady kruszywa <text:s/>w terminie 5 dni roboczych od daty jego dostawy. </text:p>
        </text:list-item>
        <text:list-item>
          <text:p text:style-name="P53">Zamawiający dokonuje zgłoszenia wad drogą elektroniczną. Wykonawca niezwłocznie potwierdza przyjęcie zgłoszenia. </text:p>
        </text:list-item>
        <text:list-item>
          <text:p text:style-name="P53">Wykonawca każdorazowo ustosunkowuje się do złożonej reklamacji w terminie do 3 dni roboczych od daty jej otrzymania. Brak odpowiedzi w terminie oznacza uznanie reklamacji przez Wykonawcę. </text:p>
        </text:list-item>
        <text:list-item>
          <text:p text:style-name="P53">Wymiana towaru wadliwego na wolny od wad następuje na koszt Wykonawcy w terminie do 3 dni roboczych od daty uznania reklamacji lub upływu terminu do ustosunkowania się do zgłoszonej reklamacji. </text:p>
        </text:list-item>
        <text:list-item>
          <text:p text:style-name="P53">Wszelkie koszty związane z usuwaniem wad ponosi Wykonawca. <text:s/></text:p>
        </text:list-item>
        <text:list-item>
          <text:p text:style-name="P48">Wykonawca jest zobowiązany do dostarczenia w ciągu 2 dni brakującej ilości kamienia łamanego w przypadku stwierdzenia ich braku przy odbiorze przez upoważnionego przedstawiciela Zamawiającego.</text:p>
        </text:list-item>
        <text:list-item>
          <text:p text:style-name="P48">Wykonawca w dniu podpisania Umowy przekazuje Zamawiającemu oświadczenie dotyczące zatrudnienia osób na umowę o pracę, ze wskazaniem rodzaju umowy o pracę, wymiaru etatu oraz czynności, jakie te osoby będą wykonywać, zgodnie z wymogami zawartymi z SIWZ). </text:p>
        </text:list-item>
        <text:list-item>
          <text:p text:style-name="P48">Zamawiający ma prawo do kontroli spełnienia przez Wykonawcę wymagań, o których mowa w ust. 9 poprzez zbadanie rzeczywistych warunków zatrudnienia. Zamawiający ma prawo również żądać niezbędnych dokumentów.</text:p>
          <text:p text:style-name="P48"/>
        </text:list-item>
      </text:list>
      <text:p text:style-name="P19"/>
      <text:p text:style-name="P20">§7</text:p>
      <text:p text:style-name="P19"><text:tab/>1.Ustala się kary umowne w następujących przypadkach:</text:p>
      <text:p text:style-name="P15"><text:tab/>a) Zamawiający jest zobowiązany do zapłaty Wykonawcy kar umownych za odstąpienie <text:tab/> <text:s text:c="4"/>przez Wykonawcę od umowy z przyczyn, za które odpowiada Zamawiający w wysokości <text:tab/> <text:span text:style-name="T9"><text:s text:c="3"/></text:span><text:span text:style-name="T11">10 % wartości przedmiotu umowy brutto,</text:span> z wyjątkiem okoliczności określonych w art. <text:s text:c="2"/></text:p>
      <text:p text:style-name="P15"><text:s text:c="17"/>145 pzp.</text:p>
      <text:p text:style-name="P19"><text:tab/> <text:s text:c="2"/>b) Wykonawca jest zobowiązany do zapłaty Zamawiającemu kar umownych z tytułu <text:s text:c="2"/></text:p>
      <text:p text:style-name="P19"><text:s text:c="9"/>niewykonania lub nienależytego wykonania i nieterminowego wykonania przedmiotu umowy:</text:p>
      <text:p text:style-name="P34"><text:s text:c="2"/>- za opóźnienie w dostawach <text:s/>w wysokości 0,2% wynagrodzenia brutto za każdy dzień <text:s text:c="4"/>opóźnienia, licząc od ustalonego <text:s/>terminu dostawy,</text:p>
      <text:list xml:id="list7291718625771163213" text:style-name="L10">
        <text:list-header>
          <text:p text:style-name="P58"><text:s text:c="12"/>- za odstąpienie od umowy przez Zamawiającego z przyczyn, za które Wykonawca <text:s/>ponosi <text:s text:c="5"/></text:p>
          <text:p text:style-name="P47"><text:s text:c="3"/>odpowiedzialność w wysokości 10 % <text:s/>wynagrodzenia brutto,</text:p>
          <text:p text:style-name="P63">c) Za opóźnienie w zapłacie wartości przedmiotu umowy Wykonawca naliczy za każdy dzień <text:s/></text:p>
          <text:p text:style-name="P63"><text:soft-page-break/><text:s text:c="5"/>opóźnienia odsetki ustawowe.</text:p>
        </text:list-header>
      </text:list>
      <text:p text:style-name="P30">d) z tytułu braku zapłaty lub nieterminowej zapłaty wynagrodzenia należnego podwykonawcom– 0,05% wynagrodzenia brutto, za każdy dzień opóźnienia w zapłacie, naliczaną od terminu zapłaty wynikającego z umowy łączącej podwykonawcę z Wykonawcą ,</text:p>
      <text:p text:style-name="P31">e) z tytułu nieprzedłożenia do zaakceptowania <text:s/>umowy o podwykonawstwo, <text:s/>– 2000 zł.,</text:p>
      <text:p text:style-name="P33">f) z tytułu nieprzedłożenia poświadczonej za zgodność z oryginałem kopii umowy <text:line-break/>o podwykonawstwo <text:s/>lub jej zmiany – 2000 zł.,</text:p>
      <text:p text:style-name="P32">g) z tytułu braku zmiany umowy o podwykonawstwo w zakresie terminu zapłaty, na skutek zastrzeżeń, o których mowa w niniejszej umowie – 2000 zł. </text:p>
      <text:p text:style-name="P33"><text:span text:style-name="T14">h) </text:span>za nieprzedłożenie przez Wykonawcę oświadczenia dotyczącego zatrudnienia osoby na umowę o pracę przez Wykonawcę, podwykonawcę lub dalszego podwykonawcę z osobami wykonującymi bezpośrednie czynności w realizacji robót budowlanych zgodnie z wymogiem zawartym w § 6 ust. 9 Umowy, w wysokości 200 zł za każdy dzień opóźnienia.</text:p>
      <text:p text:style-name="P33"><text:span text:style-name="T15">i) </text:span>za brak zatrudnienia osoby na umowę o pracę, przez Wykonawcę, podwykonawcę lub dalszego podwykonawcę, wykonującej bezpośrednie czynności w realizacji robót budowlanych zgodnie z wymogiem zawartym w § 6 ust. 9 Umowy, w wysokości  500,00zł  za każde zdarzenie.</text:p>
      <text:list xml:id="list1025719416426010806" text:style-name="L11">
        <text:list-header>
          <text:p text:style-name="P59"><text:s text:c="8"/>2. Zastrzeżenie <text:s/>kar <text:s/>umownych <text:s/>nie <text:s/>wyklucza <text:s/>dochodzenia <text:s/>odszkodowania w wyższej <text:s/></text:p>
          <text:p text:style-name="P59"><text:s text:c="11"/>wysokości na zasadach ogólnych przewidzianych w Kodeksie Cywilnym. <text:s/></text:p>
        </text:list-header>
      </text:list>
      <text:p text:style-name="P18"/>
      <text:p text:style-name="P21">§ 8</text:p>
      <text:p text:style-name="P27">1. Zakazuje się zmian postanowień zawartej umowy w stosunku do treści oferty na podstawie której dokonano wyboru Wykonawcy. </text:p>
      <text:p text:style-name="P28">2. Zmiany treści umowy będą mogły nastąpić w następujących okolicznościach:</text:p>
      <text:list xml:id="list7784287914083974277" text:style-name="L12">
        <text:list-item>
          <text:p text:style-name="P70">zaistnienia po zawarciu umowy wystąpienia siły wyższej,</text:p>
        </text:list-item>
        <text:list-item>
          <text:p text:style-name="P71">w związku z przekształceniem firmy lub wynikające z następstwa prawnego zgodnie z obowiązującymi przepisami. </text:p>
        </text:list-item>
        <text:list-item>
          <text:p text:style-name="P72">gdy zaistnieje inna – niemożliwa do przewidzenia w momencie zawarcia umowy okoliczność prawna, ekonomiczna lub techniczna (np. będąca następstwem działań organów administracji państwowej lub samorządowej), <text:s/>za którą, żadna ze stron nie ponosi odpowiedzialności skutkująca brakiem możliwości należytego wykonania umowy zgodnie ze Specyfikacją Istotnych Warunków Zamówienia – zamawiający dopuszcza możliwość zmiany umowy <text:s/>w związku z zaistnieniem ww. okoliczności.</text:p>
        </text:list-item>
      </text:list>
      <text:p text:style-name="P35">d) Zmiana podmiotu o którym mowa w art. 26 ust. 2b PZP na inny pod warunkiem udowodnienia Zamawiającemu, że nowy podmiot spełnia warunki określone w niniejszym postępowaniu. </text:p>
      <text:p text:style-name="P36">e) Zamawiający dopuszcza również możliwość zmiany umowy jeżeli uzasadnione to będzie sytuacja finansową Zamawiającego lub warunkami organizacyjnymi leżącymi po stronie Zamawiającego.</text:p>
      <text:p text:style-name="P21"/>
      <text:p text:style-name="P21">§ 9</text:p>
      <text:p text:style-name="P22">1. Oprócz przypadków wymienionych w treści tytułu XV Kodeksu Cywilnego stronom przysługuje prawo do odstąpienia od umowy w następujących sytuacjach:</text:p>
      <text:p text:style-name="P23"/>
      <text:p text:style-name="P26">a) Zamawiającemu przysługuje prawo do odstąpienia od umowy:</text:p>
      <text:p text:style-name="P24">- w razie wystąpienia istotnej zmiany okoliczności powodującej, że wykonanie umowy nie leży w interesie publicznym, czego nie można było przewidzieć w chwili zawarcia umowy; odstąpienie od umowy w tym wypadku może nastąpić w terminie miesiąca od powzięcia wiadomości o powyższych okolicznościach,</text:p>
      <text:list xml:id="list2442819610610465087" text:style-name="L13">
        <text:list-item>
          <text:list>
            <text:list-item>
              <text:list>
                <text:list-header>
                  <text:p text:style-name="P64"><text:s text:c="5"/>- zajdą przesłanki do ogłoszenia upadłości Wykonawcy lub rozwiązanie firmy Wykonawcy,</text:p>
                  <text:p text:style-name="P66"><text:span text:style-name="T6"><text:s text:c="5"/>- wykonawca nie rozpoczął realizacji umowy</text:span><text:span text:style-name="T10"> oraz nie kontynuuje ich pomimo wezwania <text:s text:c="8"/></text:span><text:span text:style-name="T10">Zamawiającego złożonego na piśmie. </text:span></text:p>
                  <text:p text:style-name="P67">- Zamawiający zawiadomi wykonawcę, iż wobec zaistnienia uprzednio nieprzewidzianych <text:s/></text:p>
                  <text:p text:style-name="P67"><text:soft-page-break/><text:s text:c="3"/>okoliczności nie będzie mógł spełnić swoich zobowiązań umownych wobec Wykonawcy.</text:p>
                  <text:p text:style-name="P67">b) W przypadku o którym mowa w ust. 1A Wykonawca może żądać wyłącznie <text:s text:c="2"/></text:p>
                  <text:p text:style-name="P67"><text:s text:c="4"/>wynagrodzenia <text:s/>należnego z tytułu wykonania części umowy.</text:p>
                  <text:p text:style-name="P68"><text:span text:style-name="T7">c)</text:span><text:span text:style-name="T5"> </text:span><text:span text:style-name="T7">Wykonawcy przysługuje prawo odstąpienia od umowy w szczególności jeżeli:</text:span></text:p>
                </text:list-header>
              </text:list>
            </text:list-item>
          </text:list>
        </text:list-item>
      </text:list>
      <text:p text:style-name="P24">- Zamawiający nie wywiązuje się z obowiązku zapłaty co najmniej dwóch <text:s/>faktur mimo dodatkowego wezwania w terminie 30 dni od upływu terminu na zapłatę faktur określonego w umowie,</text:p>
      <text:list xml:id="list33382781" text:continue-numbering="true" text:style-name="L13">
        <text:list-item>
          <text:list>
            <text:list-item>
              <text:list>
                <text:list-header>
                  <text:p text:style-name="P67">- Zamawiający zawiadomi Wykonawcę, iż wobec zaistnienia uprzednio nie przewidzianych <text:s/></text:p>
                  <text:p text:style-name="P67"><text:s text:c="3"/>okoliczności nie będzie mógł spełnić swoich zobowiązań umownych wobec Wykonawcy.</text:p>
                  <text:p text:style-name="P67">d) Zmiany niemożliwe do przewidzenia w chwili zawarcia umowy to takie, których żadna ze stron niniejszej umowy były nie do przewidzenia przy zachowaniu należytej staranności (Kodeks cywilny).</text:p>
                  <text:p text:style-name="P67">e) W przypadku rażącego naruszania postanowień niniejszej umowy w szczególności opóźnień w realizacji przedmiotu,odstępstw od stosowania materiałów innych niż określonych w SIWZ mimo bezskutecznego wezwania do zaprzestania naruszeń, stronie poszkodowanej będzie przysługiwało prawo odstąpienia od umowy ze skutkiem natychmiastowym z winy strony naruszającej.</text:p>
                  <text:p text:style-name="P67"/>
                  <text:p text:style-name="P69">f)<text:span text:style-name="T13">W <text:s/>przypadku wielokrotnej konieczności <text:s/>regulowania <text:s/>przez <text:s/>Zamawiającego wobec podwykonawców <text:s/>zobowiązań z tytułu <text:s/>wykonania <text:s/>części przedmiotu zamówienia w zakresie wynikającym <text:s/>z zawartych i przedłożonych Zamawiającemu <text:s/>umów – jeżeli wartość łączna kwoty <text:s/>osiągnęła wartość <text:s/>40 % wynagrodzenia Wykonawcy z tytułu wykonania przedmiotu umowy.</text:span></text:p>
                </text:list-header>
              </text:list>
            </text:list-item>
          </text:list>
        </text:list-item>
      </text:list>
      <text:p text:style-name="P17">§10</text:p>
      <text:p text:style-name="P16"/>
      <text:list xml:id="list2684871258553896804" text:style-name="WW8Num7">
        <text:list-header>
          <text:p text:style-name="P60">Odstąpienie od <text:s text:c="2"/>umowy powinno nastąpić w formie pisemnej pod rygorem nieważności takiego oświadczenia i powinno zawierać uzasadnienie.</text:p>
          <text:p text:style-name="P60"/>
        </text:list-header>
      </text:list>
      <text:p text:style-name="P17">§11</text:p>
      <text:p text:style-name="P17"><text:tab/></text:p>
      <text:list xml:id="list4830390369040940609" text:style-name="L14">
        <text:list-item>
          <text:p text:style-name="P61">Zmiana postanowień <text:s/>umowy może nastąpić za zgodą obu stron wyrażoną na piśmie pod <text:s text:c="3"/></text:p>
          <text:p text:style-name="P61"><text:s text:c="6"/>rygorem nieważności takiej zmiany.</text:p>
        </text:list-item>
        <text:list-item>
          <text:p text:style-name="P61">W sprawach nie uregulowanych niniejszą umową mają zastosowanie przepisy Kodeksu <text:s text:c="4"/></text:p>
          <text:p text:style-name="P61"><text:s text:c="5"/>cywilnego i ustawy – Prawo zamówień publicznych.</text:p>
        </text:list-item>
      </text:list>
      <text:list xml:id="list33382813" text:continue-list="list2684871258553896804" text:style-name="WW8Num7">
        <text:list-header>
          <text:p text:style-name="P62">3. W przypadku sporów z Wykonawcą właściwym sądem do ich rozstrzygania będzie Sąd <text:s text:c="2"/></text:p>
          <text:p text:style-name="P62"><text:s text:c="6"/>właściwy ze względu na siedzibę dla Zamawiającego.</text:p>
          <text:p text:style-name="P62">4. <text:s text:c="2"/>Umowę niniejszą sporządzono w czterech jednakowych egzemplarzach: 3 egzemplarze dla </text:p>
          <text:p text:style-name="P62"><text:s text:c="6"/>Zamawiającego, 1 egzemplarz dla Wykonawcy. </text:p>
        </text:list-header>
      </text:list>
      <text:p text:style-name="P25"/>
      <text:p text:style-name="P25">ZAMAWIAJĄCY <text:s text:c="80"/>WYKONAWCA </text:p>
      <text:list xml:id="list33380322" text:continue-list="list33382781" text:style-name="L13">
        <text:list-item>
          <text:list>
            <text:list-item>
              <text:list>
                <text:list-header>
                  <text:p text:style-name="P64"/>
                </text:list-header>
              </text:list>
            </text:list-item>
          </text:list>
        </text:list-item>
      </text:list>
      <text:list xml:id="list6838229831340313754" text:style-name="WW8Num8">
        <text:list-header>
          <text:p text:style-name="P65"/>
        </text:list-header>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font-size="12pt" style:font-size-asian="12pt" style:language-asian="ar" style:country-asian="SA"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text:start-value="19">
        <style:list-level-properties text:list-level-position-and-space-mode="label-alignment">
          <style:list-level-label-alignment text:label-followed-by="listtab" text:list-tab-stop-position="5.073cm" fo:text-indent="-0.635cm" fo:margin-left="5.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30T14:39:42.35</meta:creation-date>
    <dc:date>2019-02-12T13:16:15.20</dc:date>
    <meta:editing-duration>P1DT4H55M12S</meta:editing-duration>
    <meta:editing-cycles>40</meta:editing-cycles>
    <meta:generator>OpenOffice.org/3.4.1$Win32 OpenOffice.org_project/341m1$Build-9593</meta:generator>
    <meta:print-date>2018-03-19T09:59:12.16</meta:print-date>
    <meta:document-statistic meta:table-count="0" meta:image-count="0" meta:object-count="0" meta:page-count="5" meta:paragraph-count="109" meta:word-count="1985" meta:character-count="15076"/>
  </office:meta>
</office:document-meta>
</file>