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nr 4 do SIWZ</text:p>
      <text:p text:style-name="Standard"><draw:frame draw:style-name="fr1" draw:name="Obiekt1" text:anchor-type="paragraph" svg:x="0.12cm" svg:y="0.559cm" svg:width="18.038cm" svg:height="26.3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09:36.34</meta:creation-date>
    <dc:date>2018-12-12T12:12:35.71</dc:date>
    <meta:editing-duration>PT2M59S</meta:editing-duration>
    <meta:editing-cycles>2</meta:editing-cycles>
    <meta:generator>OpenOffice.org/3.4.1$Win32 OpenOffice.org_project/341m1$Build-9593</meta:generator>
    <meta:document-statistic meta:table-count="0" meta:image-count="0" meta:object-count="1" meta:page-count="2" meta:paragraph-count="1" meta:word-count="5" meta:character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4" style:family="table-cell" style:parent-style-name="Excel_20_Built-in_20_Normal">
      <style:table-cell-properties style:diagonal-bl-tr="none" style:diagonal-tl-br="none" fo:wrap-option="no-wrap" fo:border="0.035cm solid #000000" style:rotation-align="none"/>
      <style:text-properties fo:color="#000000" fo:font-weight="bold" style:font-weight-asian="bold" style:font-weight-complex="bold"/>
    </style:style>
    <style:style style:name="ce7" style:family="table-cell" style:parent-style-name="Excel_20_Built-in_20_Normal">
      <style:table-cell-properties fo:wrap-option="no-wrap" fo:border="0.002cm solid #000000"/>
      <style:text-properties fo:color="#000000" fo:font-weight="bold" style:font-weight-asian="bold" style:font-weight-complex="bold"/>
    </style:style>
    <style:style style:name="ce1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fo:wrap-option="no-wrap" fo:border="0.035cm solid #000000" style:rotation-align="none"/>
      <style:text-properties fo:color="#000000" fo:font-weight="bold" style:font-weight-asian="bold" style:font-weight-complex="bold"/>
    </style:style>
    <style:style style:name="ce11" style:family="table-cell" style:parent-style-name="Excel_20_Built-in_20_Normal" style:data-style-name="N8100">
      <style:table-cell-properties fo:wrap-option="no-wrap" fo:border="0.002cm solid #000000"/>
      <style:text-properties fo:color="#000000" fo:font-weight="bold" style:font-weight-asian="bold" style:font-weight-complex="bold"/>
    </style:style>
    <style:style style:name="ce2" style:family="table-cell" style:parent-style-name="Excel_20_Built-in_20_Normal" style:data-style-name="N8001">
      <style:table-cell-properties fo:background-color="#c5e0b4" style:diagonal-bl-tr="none" style:diagonal-tl-br="none" fo:wrap-option="no-wrap" fo:border="0.035cm solid #000000" style:rotation-align="none"/>
      <style:text-properties fo:color="#000000" fo:font-weight="bold" style:font-weight-asian="bold" style:font-weight-complex="bold"/>
    </style:style>
    <style:style style:name="ce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wrap-option="no-wrap" fo:border-left="0.035cm solid #000000" fo:border-right="0.035cm solid #000000" style:rotation-align="none" fo:border-top="0.035cm solid #000000"/>
      <style:text-properties fo:color="#000000" fo:font-weight="bold" style:font-weight-asian="bold" style:font-weight-complex="bold"/>
    </style:style>
    <style:style style:name="ce6" style:family="table-cell" style:parent-style-name="Excel_20_Built-in_20_Normal" style:data-style-name="N8001">
      <style:table-cell-properties style:diagonal-bl-tr="none" style:diagonal-tl-br="none" fo:wrap-option="no-wrap" fo:border="0.035cm solid #000000" style:rotation-align="none"/>
      <style:text-properties fo:color="#000000" fo:font-weight="bold" style:font-weight-asian="bold" style:font-weight-complex="bold"/>
    </style:style>
    <style:style style:name="ce8" style:family="table-cell" style:parent-style-name="Excel_20_Built-in_20_Normal">
      <style:table-cell-properties fo:background-color="transparent" fo:wrap-option="no-wrap" fo:border="0.002cm solid #000000"/>
      <style:text-properties fo:color="#000000" fo:font-weight="bold" style:font-weight-asian="bold" style:font-weight-complex="bold"/>
    </style:style>
    <style:style style:name="ce9" style:family="table-cell" style:parent-style-name="Excel_20_Built-in_20_Normal" style:data-style-name="N81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5" table:default-cell-style-name="ce4"/>
        <table:table-row table:style-name="ro1">
          <table:table-cell table:style-name="ce1" office:value-type="string">
            <text:p>l.p.</text:p>
          </table:table-cell>
          <table:table-cell table:style-name="ce3" office:value-type="string">
            <text:p>NAZWA PRZYSTANKU Z UCHWAŁY</text:p>
          </table:table-cell>
          <table:table-cell table:style-name="ce3" office:value-type="string">
            <text:p>MIEJSCOWOŚĆ </text:p>
          </table:table-cell>
          <table:table-cell table:style-name="ce3" office:value-type="string">
            <text:p>ULICA</text:p>
          </table:table-cell>
          <table:table-cell table:style-name="ce9" office:value-type="string">
            <text:p>NUMER DROGI</text:p>
          </table:table-cell>
          <table:table-cell table:style-name="ce3" office:value-type="string">
            <text:p>OZNACZENIE PRZYSTANKU <text:s text:c="3"/><text:span text:style-name="T1"><text:s/>(Do wybory z listy)OZNACZENIE PRZYSTANKU <text:s text:c="4"/>(Do wybory z listy)OZNACZENIE PRZYSTANKU <text:s text:c="4"/>(Do wybory z listy)OZNACZENIE PRZYSTANKU <text:s text:c="4"/>(Do wybory z listy)OZNACZENIE PRZYSTANKU <text:s text:c="4"/>(Do wybory z listy)OZNACZENIE PRZYSTANKU <text:s text:c="4"/>(Do wybory z listy)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rzemeszno ul. Wyszyńskiego II</text:p>
          </table:table-cell>
          <table:table-cell office:value-type="string">
            <text:p>Trzemeszno</text:p>
          </table:table-cell>
          <table:table-cell office:value-type="string">
            <text:p>Wyszyńskiego</text:p>
          </table:table-cell>
          <table:table-cell office:value-type="string">
            <text:p>2169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rzemeszno ul. Wyszyńskiego II</text:p>
          </table:table-cell>
          <table:table-cell office:value-type="string">
            <text:p>Trzemeszno</text:p>
          </table:table-cell>
          <table:table-cell office:value-type="string">
            <text:p>Wyszyńskiego</text:p>
          </table:table-cell>
          <table:table-cell office:value-type="string">
            <text:p>2169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rzemżal II </text:p>
          </table:table-cell>
          <table:table-cell office:value-type="string">
            <text:p>Trzemżal</text:p>
          </table:table-cell>
          <table:table-cell office:value-type="string">
            <text:p>- </text:p>
          </table:table-cell>
          <table:table-cell office:value-type="string">
            <text:p>2169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iława I </text:p>
          </table:table-cell>
          <table:table-cell office:value-type="string">
            <text:p>Miława</text:p>
          </table:table-cell>
          <table:table-cell office:value-type="string">
            <text:p>- </text:p>
          </table:table-cell>
          <table:table-cell office:value-type="string">
            <text:p>2169P 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opielewo I </text:p>
          </table:table-cell>
          <table:table-cell office:value-type="string">
            <text:p>Popielewo </text:p>
          </table:table-cell>
          <table:table-cell office:value-type="string">
            <text:p>-</text:p>
          </table:table-cell>
          <table:table-cell office:value-type="string">
            <text:p>2239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opielewo II</text:p>
          </table:table-cell>
          <table:table-cell office:value-type="string">
            <text:p>Popielewo</text:p>
          </table:table-cell>
          <table:table-cell office:value-type="string">
            <text:p>-</text:p>
          </table:table-cell>
          <table:table-cell office:value-type="string">
            <text:p>2239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ijanowo II</text:p>
          </table:table-cell>
          <table:table-cell office:value-type="string">
            <text:p>Mijanowo</text:p>
          </table:table-cell>
          <table:table-cell office:value-type="string">
            <text:p>- </text:p>
          </table:table-cell>
          <table:table-cell office:value-type="string">
            <text:p>2240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rzemżal III</text:p>
          </table:table-cell>
          <table:table-cell office:value-type="string">
            <text:p>Trzemżal</text:p>
          </table:table-cell>
          <table:table-cell office:value-type="string">
            <text:p>- </text:p>
          </table:table-cell>
          <table:table-cell office:value-type="string">
            <text:p>2240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łaczkowo I</text:p>
          </table:table-cell>
          <table:table-cell office:value-type="string">
            <text:p>Płaczkowo </text:p>
          </table:table-cell>
          <table:table-cell office:value-type="string">
            <text:p>- </text:p>
          </table:table-cell>
          <table:table-cell office:value-type="string">
            <text:p>2241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zydłowo I</text:p>
          </table:table-cell>
          <table:table-cell office:value-type="string">
            <text:p>Szydłowo </text:p>
          </table:table-cell>
          <table:table-cell office:value-type="string">
            <text:p>- </text:p>
          </table:table-cell>
          <table:table-cell office:value-type="string">
            <text:p>2241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Kamieniec I</text:p>
          </table:table-cell>
          <table:table-cell office:value-type="string">
            <text:p>Kamieniec</text:p>
          </table:table-cell>
          <table:table-cell office:value-type="string">
            <text:p>- </text:p>
          </table:table-cell>
          <table:table-cell office:value-type="string">
            <text:p>2243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Kamieniec II</text:p>
          </table:table-cell>
          <table:table-cell office:value-type="string">
            <text:p>Kamieniec </text:p>
          </table:table-cell>
          <table:table-cell office:value-type="string">
            <text:p>- </text:p>
          </table:table-cell>
          <table:table-cell office:value-type="string">
            <text:p>2243P 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ysiek I</text:p>
          </table:table-cell>
          <table:table-cell office:value-type="string">
            <text:p>Dysiek</text:p>
          </table:table-cell>
          <table:table-cell office:value-type="string">
            <text:p>- </text:p>
          </table:table-cell>
          <table:table-cell office:value-type="string">
            <text:p>2243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Dysiek II</text:p>
          </table:table-cell>
          <table:table-cell office:value-type="string">
            <text:p>Dysiek</text:p>
          </table:table-cell>
          <table:table-cell office:value-type="string">
            <text:p>- </text:p>
          </table:table-cell>
          <table:table-cell office:value-type="string">
            <text:p>2243P 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Ostrowite II </text:p>
          </table:table-cell>
          <table:table-cell office:value-type="string">
            <text:p>Ostrowite </text:p>
          </table:table-cell>
          <table:table-cell office:value-type="string">
            <text:p>- </text:p>
          </table:table-cell>
          <table:table-cell office:value-type="string">
            <text:p>2245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Ostrowite III</text:p>
          </table:table-cell>
          <table:table-cell office:value-type="string">
            <text:p>Ostrowite </text:p>
          </table:table-cell>
          <table:table-cell office:value-type="string">
            <text:p>- </text:p>
          </table:table-cell>
          <table:table-cell office:value-type="string">
            <text:p>2246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6" office:value-type="string">
            <text:p>Zieleń IV</text:p>
          </table:table-cell>
          <table:table-cell office:value-type="string">
            <text:p>Zieleń</text:p>
          </table:table-cell>
          <table:table-cell office:value-type="string">
            <text:p>- </text:p>
          </table:table-cell>
          <table:table-cell office:value-type="string">
            <text:p>2247P</text:p>
          </table:table-cell>
          <table:table-cell office:value-type="string">
            <text:p>wiata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Zieleń V </text:p>
          </table:table-cell>
          <table:table-cell office:value-type="string">
            <text:p>Zieleń</text:p>
          </table:table-cell>
          <table:table-cell office:value-type="string">
            <text:p>- </text:p>
          </table:table-cell>
          <table:table-cell office:value-type="string">
            <text:p>2247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ieślin II</text:p>
          </table:table-cell>
          <table:table-cell office:value-type="string">
            <text:p>Bieślin</text:p>
          </table:table-cell>
          <table:table-cell office:value-type="string">
            <text:p>-</text:p>
          </table:table-cell>
          <table:table-cell office:value-type="string">
            <text:p>2247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Ochodza I</text:p>
          </table:table-cell>
          <table:table-cell office:value-type="string">
            <text:p>Ochodza </text:p>
          </table:table-cell>
          <table:table-cell office:value-type="string">
            <text:p>-</text:p>
          </table:table-cell>
          <table:table-cell office:value-type="string">
            <text:p>2166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Jastrzębowo I</text:p>
          </table:table-cell>
          <table:table-cell office:value-type="string">
            <text:p>Jastrzębowo </text:p>
          </table:table-cell>
          <table:table-cell office:value-type="string">
            <text:p>-</text:p>
          </table:table-cell>
          <table:table-cell office:value-type="string">
            <text:p>2166P 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Jastrzębowo II</text:p>
          </table:table-cell>
          <table:table-cell office:value-type="string">
            <text:p>Jastrzębowo </text:p>
          </table:table-cell>
          <table:table-cell office:value-type="string">
            <text:p>-</text:p>
          </table:table-cell>
          <table:table-cell office:value-type="string">
            <text:p>2166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Kruchowo I</text:p>
          </table:table-cell>
          <table:table-cell office:value-type="string">
            <text:p>Kruchowo</text:p>
          </table:table-cell>
          <table:table-cell office:value-type="string">
            <text:p>-</text:p>
          </table:table-cell>
          <table:table-cell office:value-type="string">
            <text:p>2166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iewolno II</text:p>
          </table:table-cell>
          <table:table-cell office:value-type="string">
            <text:p>Niewolno</text:p>
          </table:table-cell>
          <table:table-cell office:value-type="string">
            <text:p>- </text:p>
          </table:table-cell>
          <table:table-cell office:value-type="string">
            <text:p>2166P 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7" office:value-type="string">
            <text:p>Kierzkowo I</text:p>
          </table:table-cell>
          <table:table-cell table:style-name="ce7" office:value-type="string">
            <text:p>Kierzkowo</text:p>
          </table:table-cell>
          <table:table-cell table:style-name="ce7" office:value-type="string">
            <text:p>- </text:p>
          </table:table-cell>
          <table:table-cell table:style-name="ce11" office:value-type="string">
            <text:p>2237P </text:p>
          </table:table-cell>
          <table:table-cell table:style-name="ce7" office:value-type="string">
            <text:p>wiata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style-name="ce7" office:value-type="string">
            <text:p>Wydartowo II </text:p>
          </table:table-cell>
          <table:table-cell table:style-name="ce7" office:value-type="string">
            <text:p>Wydartowo</text:p>
          </table:table-cell>
          <table:table-cell table:style-name="ce7" office:value-type="string">
            <text:p>- </text:p>
          </table:table-cell>
          <table:table-cell table:style-name="ce11" office:value-type="string">
            <text:p>2237P</text:p>
          </table:table-cell>
          <table:table-cell table:style-name="ce7" office:value-type="string">
            <text:p>wiata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Wydartowo I </text:p>
          </table:table-cell>
          <table:table-cell office:value-type="string">
            <text:p>Wydartowo</text:p>
          </table:table-cell>
          <table:table-cell office:value-type="string">
            <text:p>- </text:p>
          </table:table-cell>
          <table:table-cell office:value-type="string">
            <text:p>2237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style-name="ce8" office:value-type="string">
            <text:p>Wydartowo IV </text:p>
          </table:table-cell>
          <table:table-cell table:style-name="ce7" office:value-type="string">
            <text:p>Wydartowo</text:p>
          </table:table-cell>
          <table:table-cell table:style-name="ce7" office:value-type="string">
            <text:p>- </text:p>
          </table:table-cell>
          <table:table-cell table:style-name="ce11" office:value-type="string">
            <text:p>2237P </text:p>
          </table:table-cell>
          <table:table-cell table:style-name="ce7" office:value-type="string">
            <text:p>wiata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Wydartowo III </text:p>
          </table:table-cell>
          <table:table-cell office:value-type="string">
            <text:p>Wydartowo</text:p>
          </table:table-cell>
          <table:table-cell office:value-type="string">
            <text:p>-</text:p>
          </table:table-cell>
          <table:table-cell office:value-type="string">
            <text:p>2237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Ławki I</text:p>
          </table:table-cell>
          <table:table-cell office:value-type="string">
            <text:p>Ławki</text:p>
          </table:table-cell>
          <table:table-cell office:value-type="string">
            <text:p>-</text:p>
          </table:table-cell>
          <table:table-cell office:value-type="string">
            <text:p>2168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owiadacze I</text:p>
          </table:table-cell>
          <table:table-cell office:value-type="string">
            <text:p>Powiadacze</text:p>
          </table:table-cell>
          <table:table-cell office:value-type="string">
            <text:p>-</text:p>
          </table:table-cell>
          <table:table-cell office:value-type="string">
            <text:p>2168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style-name="ce7" office:value-type="string">
            <text:p>Kozłówko I</text:p>
          </table:table-cell>
          <table:table-cell table:style-name="ce7" office:value-type="string">
            <text:p>Kozłówko</text:p>
          </table:table-cell>
          <table:table-cell table:style-name="ce7" office:value-type="string">
            <text:p>- </text:p>
          </table:table-cell>
          <table:table-cell table:style-name="ce11" office:value-type="string">
            <text:p>2235P</text:p>
          </table:table-cell>
          <table:table-cell table:style-name="ce7" office:value-type="string">
            <text:p>wiata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Kruchowo III</text:p>
          </table:table-cell>
          <table:table-cell office:value-type="string">
            <text:p>Kruchowo</text:p>
          </table:table-cell>
          <table:table-cell office:value-type="string">
            <text:p>-</text:p>
          </table:table-cell>
          <table:table-cell office:value-type="string">
            <text:p>2168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Kozłowo I</text:p>
          </table:table-cell>
          <table:table-cell office:value-type="string">
            <text:p>Kozłowo</text:p>
          </table:table-cell>
          <table:table-cell office:value-type="string">
            <text:p>-</text:p>
          </table:table-cell>
          <table:table-cell office:value-type="string">
            <text:p>2235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style-name="ce7" office:value-type="string">
            <text:p>Rudki I</text:p>
          </table:table-cell>
          <table:table-cell table:style-name="ce7" office:value-type="string">
            <text:p>Rudki</text:p>
          </table:table-cell>
          <table:table-cell table:style-name="ce7" office:value-type="string">
            <text:p>- </text:p>
          </table:table-cell>
          <table:table-cell table:style-name="ce11" office:value-type="string">
            <text:p>2235P</text:p>
          </table:table-cell>
          <table:table-cell table:style-name="ce7" office:value-type="string">
            <text:p>wiata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Rudki II </text:p>
          </table:table-cell>
          <table:table-cell office:value-type="string">
            <text:p>Rudki</text:p>
          </table:table-cell>
          <table:table-cell office:value-type="string">
            <text:p>- </text:p>
          </table:table-cell>
          <table:table-cell office:value-type="string">
            <text:p>2239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Gołąbki II</text:p>
          </table:table-cell>
          <table:table-cell office:value-type="string">
            <text:p>Gołąbki</text:p>
          </table:table-cell>
          <table:table-cell office:value-type="string">
            <text:p>- </text:p>
          </table:table-cell>
          <table:table-cell office:value-type="string">
            <text:p>2236P 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Lubiń I </text:p>
          </table:table-cell>
          <table:table-cell office:value-type="string">
            <text:p>Lubiń</text:p>
          </table:table-cell>
          <table:table-cell office:value-type="string">
            <text:p>-</text:p>
          </table:table-cell>
          <table:table-cell office:value-type="string">
            <text:p>2249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Lubiń II</text:p>
          </table:table-cell>
          <table:table-cell office:value-type="string">
            <text:p>Lubiń</text:p>
          </table:table-cell>
          <table:table-cell office:value-type="string">
            <text:p>-</text:p>
          </table:table-cell>
          <table:table-cell office:value-type="string">
            <text:p>2249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Grabowo I</text:p>
          </table:table-cell>
          <table:table-cell office:value-type="string">
            <text:p>Grabowo</text:p>
          </table:table-cell>
          <table:table-cell office:value-type="string">
            <text:p>-</text:p>
          </table:table-cell>
          <table:table-cell office:value-type="string">
            <text:p>2250P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Trzemeszno ul. Mogileńska</text:p>
          </table:table-cell>
          <table:table-cell office:value-type="string">
            <text:p>Trzemeszno</text:p>
          </table:table-cell>
          <table:table-cell office:value-type="string">
            <text:p>Mogileńska</text:p>
          </table:table-cell>
          <table:table-cell office:value-type="string">
            <text:p>289036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Trzemżal IV</text:p>
          </table:table-cell>
          <table:table-cell office:value-type="string">
            <text:p>Trzemżal</text:p>
          </table:table-cell>
          <table:table-cell office:value-type="string">
            <text:p>-</text:p>
          </table:table-cell>
          <table:table-cell office:value-type="string">
            <text:p>152G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Miława II </text:p>
          </table:table-cell>
          <table:table-cell office:value-type="string">
            <text:p>Miława</text:p>
          </table:table-cell>
          <table:table-cell office:value-type="string">
            <text:p>- </text:p>
          </table:table-cell>
          <table:table-cell office:value-type="string">
            <text:p>289003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Miaty I</text:p>
          </table:table-cell>
          <table:table-cell office:value-type="string">
            <text:p>Miaty</text:p>
          </table:table-cell>
          <table:table-cell office:value-type="string">
            <text:p>- </text:p>
          </table:table-cell>
          <table:table-cell office:value-type="string">
            <text:p>160G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iaty I</text:p>
          </table:table-cell>
          <table:table-cell office:value-type="string">
            <text:p>Miaty</text:p>
          </table:table-cell>
          <table:table-cell office:value-type="string">
            <text:p>- </text:p>
          </table:table-cell>
          <table:table-cell office:value-type="string">
            <text:p>160P 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Wymysłowo II </text:p>
          </table:table-cell>
          <table:table-cell office:value-type="string">
            <text:p>Wymysłowo</text:p>
          </table:table-cell>
          <table:table-cell office:value-type="string">
            <text:p>- </text:p>
          </table:table-cell>
          <table:table-cell office:value-type="string">
            <text:p>289023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Wymysłowo III</text:p>
          </table:table-cell>
          <table:table-cell office:value-type="string">
            <text:p>Wymysłowo</text:p>
          </table:table-cell>
          <table:table-cell office:value-type="string">
            <text:p>- </text:p>
          </table:table-cell>
          <table:table-cell office:value-type="string">
            <text:p>289023</text:p>
          </table:table-cell>
          <table:table-cell office:value-type="string">
            <text:p>wiata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Popielewo III </text:p>
          </table:table-cell>
          <table:table-cell office:value-type="string">
            <text:p>Popielewo </text:p>
          </table:table-cell>
          <table:table-cell office:value-type="string">
            <text:p>- </text:p>
          </table:table-cell>
          <table:table-cell office:value-type="string">
            <text:p>144G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Wydartowo V</text:p>
          </table:table-cell>
          <table:table-cell office:value-type="string">
            <text:p>Wydartowo</text:p>
          </table:table-cell>
          <table:table-cell office:value-type="string">
            <text:p>-</text:p>
          </table:table-cell>
          <table:table-cell office:value-type="string">
            <text:p>DK 15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Wydartowo V</text:p>
          </table:table-cell>
          <table:table-cell office:value-type="string">
            <text:p>Wydartowo</text:p>
          </table:table-cell>
          <table:table-cell office:value-type="string">
            <text:p>-</text:p>
          </table:table-cell>
          <table:table-cell office:value-type="string">
            <text:p>DK 15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ytrynowo I</text:p>
          </table:table-cell>
          <table:table-cell office:value-type="string">
            <text:p>Cytrynowo</text:p>
          </table:table-cell>
          <table:table-cell office:value-type="string">
            <text:p>-</text:p>
          </table:table-cell>
          <table:table-cell office:value-type="string">
            <text:p>DK 15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ytrynowo I</text:p>
          </table:table-cell>
          <table:table-cell office:value-type="string">
            <text:p>Cytrynowo</text:p>
          </table:table-cell>
          <table:table-cell office:value-type="string">
            <text:p>-</text:p>
          </table:table-cell>
          <table:table-cell office:value-type="string">
            <text:p>DK 15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Rudki III</text:p>
          </table:table-cell>
          <table:table-cell office:value-type="string">
            <text:p>Rudki</text:p>
          </table:table-cell>
          <table:table-cell office:value-type="string">
            <text:p>-</text:p>
          </table:table-cell>
          <table:table-cell office:value-type="string">
            <text:p>DK 15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Rudki III</text:p>
          </table:table-cell>
          <table:table-cell office:value-type="string">
            <text:p>Rudki</text:p>
          </table:table-cell>
          <table:table-cell office:value-type="string">
            <text:p>-</text:p>
          </table:table-cell>
          <table:table-cell office:value-type="string">
            <text:p>DK 15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Wymysłowo IV</text:p>
          </table:table-cell>
          <table:table-cell office:value-type="string">
            <text:p>Wymysłowo</text:p>
          </table:table-cell>
          <table:table-cell office:value-type="string">
            <text:p>-</text:p>
          </table:table-cell>
          <table:table-cell office:value-type="string">
            <text:p>DK 15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Wymysłowo IV</text:p>
          </table:table-cell>
          <table:table-cell office:value-type="string">
            <text:p>Wymysłowo</text:p>
          </table:table-cell>
          <table:table-cell office:value-type="string">
            <text:p>-</text:p>
          </table:table-cell>
          <table:table-cell office:value-type="string">
            <text:p>DK 15</text:p>
          </table:table-cell>
          <table:table-cell office:value-type="string">
            <text:p>wiata</text:p>
          </table:table-cell>
        </table:table-row>
        <table:table-row table:style-name="ro2">
          <table:table-cell office:value-type="float" office:value="57">
            <text:p>57</text:p>
          </table:table-cell>
          <table:table-cell table:style-name="ce7" office:value-type="string">
            <text:p>Wymysłowo I </text:p>
          </table:table-cell>
          <table:table-cell table:style-name="ce7" office:value-type="string">
            <text:p>Wymysłowo</text:p>
          </table:table-cell>
          <table:table-cell table:style-name="ce7" office:value-type="string">
            <text:p>- <text:s/></text:p>
          </table:table-cell>
          <table:table-cell table:style-name="ce11" office:value-type="string">
            <text:p>289023P</text:p>
          </table:table-cell>
          <table:table-cell table:style-name="ce7" office:value-type="string">
            <text:p>wiata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12.12.2018</text:date>, <text:time>12:11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