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5"><text:span text:style-name="T1">Na potrzeby postępowania o udzielenie zamówienia publicznego pn. </text:span><text:span text:style-name="T3">„ "Modernizacja drogi Ochodza (Ameryka)</text:span><text:span text:style-name="T4">"</text:span><text:span text:style-name="T3"> </text:span><text:bookmark text:name="_GoBack"/><text:span text:style-name="T1">oświadczam, co następuje:</text:span></text:p>
      <text:p text:style-name="P7"/>
      <text:p text:style-name="P11">OŚWIADCZENIA DOTYCZĄCE WYKONAWCY:</text:p>
      <text:p text:style-name="P2"/>
      <text:list xml:id="list8624656445612409395" text:style-name="WWNum7">
        <text:list-item>
          <text:p text:style-name="P23">Oświadczam, że nie podlegam wykluczeniu z postępowania na podstawie art. 24 ust 1 pkt 12-23 ust 5 pkt 8 ustawy Pzp.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8</meta:editing-cycles>
    <meta:print-date>2016-07-26T08:32:00</meta:print-date>
    <meta:creation-date>2017-04-27T06:18:00</meta:creation-date>
    <dc:date>2018-11-30T08:10:44.43</dc:date>
    <meta:editing-duration>PT46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14" meta:character-count="2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