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Zamawiający:</text:p>
      <text:p text:style-name="P15">Gmina Trzemeszno </text:p>
      <text:p text:style-name="P15">Ul. Dąbrowskiego 2</text:p>
      <text:p text:style-name="P15">62-240 Trzemeszno </text:p>
      <text:p text:style-name="P16"><text:s/>(pełna nazwa/firma, adres)</text:p>
      <text:p text:style-name="P10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2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20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1">DOTYCZĄCE SPEŁNIANIA WARUNKÓW UDZIAŁU W POSTĘPOWANIU <text:line-break/></text:p>
      <text:p text:style-name="P3"/>
      <text:p text:style-name="P3"/>
      <text:p text:style-name="P24"><text:span text:style-name="T1">Na potrzeby postępowania o udzielenie zamówienia publicznego pn. </text:span><text:span text:style-name="T4">„</text:span><text:span text:style-name="T5">Modernizacja drogi Wymysłowo – granica gminy od końca asfaltu w stronę Lubochni</text:span><text:span text:style-name="T4"> ” </text:span><text:bookmark text:name="_GoBack"/><text:span text:style-name="T1">oświadczam co następuje:</text:span></text:p>
      <text:p text:style-name="P14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8"/>
      <text:p text:style-name="P7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</text:span><text:soft-page-break/><text:span text:style-name="T3">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5"/>
      <text:p text:style-name="P8"/>
      <text:p text:style-name="P14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4</meta:editing-cycles>
    <meta:print-date>2016-07-26T10:32:00</meta:print-date>
    <meta:creation-date>2017-04-27T06:18:00</meta:creation-date>
    <dc:date>2018-09-11T09:57:34.30</dc:date>
    <meta:editing-duration>PT1M8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30" meta:character-count="20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