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3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7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7">Zamawiający:</text:p>
      <text:p text:style-name="P18">Gmina Trzemeszno </text:p>
      <text:p text:style-name="P18">Ul. Dąbrowskiego 2</text:p>
      <text:p text:style-name="P18">62-240 Trzemeszno </text:p>
      <text:p text:style-name="P19"><text:s/>(pełna nazwa/firma, adres)</text:p>
      <text:p text:style-name="P4"/>
      <text:p text:style-name="P4">Wykonawca:</text:p>
      <text:p text:style-name="P20">………………………………………………………………………………</text:p>
      <text:p text:style-name="P22">(pełna nazwa/firma, adres, w zależności od podmiotu: NIP/PESEL, KRS/CEiDG)</text:p>
      <text:p text:style-name="P13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4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5">DOTYCZĄCE PRZESŁANEK WYKLUCZENIA Z POSTĘPOWANIA</text:p>
      <text:p text:style-name="P6"/>
      <text:p text:style-name="P27"><text:span text:style-name="T1">Na potrzeby postępowania o udzielenie zamówienia publicznego pn. </text:span><text:span text:style-name="T3">„Modernizacja drogi wodnej w Wymysłowie” </text:span><text:span text:style-name="T3"><text:s/></text:span><text:bookmark text:name="_GoBack"/><text:span text:style-name="T1">oświadczam, co następuje:</text:span></text:p>
      <text:p text:style-name="P6"/>
      <text:p text:style-name="P15">OŚWIADCZENIA DOTYCZĄCE WYKONAWCY:</text:p>
      <text:p text:style-name="P2"/>
      <text:list xml:id="list1274525596388861063" text:style-name="WWNum7">
        <text:list-item>
          <text:p text:style-name="P9">Oświadczam, że nie podlegam wykluczeniu z postępowania na podstawie art. 24 ust 1 pkt 12-23 ust 5 pkt 8 ustawy Pzp.</text:p>
        </text:list-item>
      </text:list>
      <text:p text:style-name="P3"/>
      <text:p text:style-name="P8"><text:span text:style-name="T1">…………….……. </text:span><text:span text:style-name="T2">(miejscowość),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6">(podpis)</text:p>
      <text:p text:style-name="P8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><text:tab/><text:tab/><text:tab/><text:tab/><text:tab/><text:tab/><text:tab/>…………………………………………</text:p>
      <text:p text:style-name="P26">(podpis)</text:p>
      <text:p text:style-name="P7"/>
      <text:p text:style-name="P7"/>
      <text:p text:style-name="P16"><text:soft-page-break/>OŚWIADCZENIE DOTYCZĄCE PODMIOTU, NA KTÓREGO ZASOBY POWOŁUJE SIĘ WYKONAWCA:</text:p>
      <text:p text:style-name="P5"/>
      <text:p text:style-name="P8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6">(podpis)</text:p>
      <text:p text:style-name="P5"/>
      <text:p text:style-name="P16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6">(podpis)</text:p>
      <text:p text:style-name="P7"/>
      <text:p text:style-name="P16">OŚWIADCZENIE DOTYCZĄCE PODANYCH INFORMACJI:</text:p>
      <text:p text:style-name="P5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7</meta:editing-cycles>
    <meta:print-date>2016-07-26T08:32:00</meta:print-date>
    <meta:creation-date>2017-04-27T06:18:00</meta:creation-date>
    <dc:date>2018-08-30T13:45:12.41</dc:date>
    <meta:editing-duration>PT26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14" meta:character-count="2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