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9.252cm" fo:margin-right="0cm" fo:margin-top="0cm" fo:margin-bottom="0cm" fo:line-height="150%" fo:text-indent="1.251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4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Times New Roman1" fo:font-size="16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Zamawiający:</text:p>
      <text:p text:style-name="P15">Gmina Trzemeszno </text:p>
      <text:p text:style-name="P15">Ul. Dąbrowskiego 2</text:p>
      <text:p text:style-name="P15">62-240 Trzemeszno </text:p>
      <text:p text:style-name="P16"><text:s/>(pełna nazwa/firma, adres)</text:p>
      <text:p text:style-name="P10">Wykonawca:</text:p>
      <text:p text:style-name="P17">…………………………………………………………………………</text:p>
      <text:p text:style-name="P18">(pełna nazwa/firma, adres, w zależności od podmiotu: NIP/PESEL, KRS/CEiDG)</text:p>
      <text:p text:style-name="P12">reprezentowany przez:</text:p>
      <text:p text:style-name="P17">…………………………………………………………………………</text:p>
      <text:p text:style-name="P19">(imię, nazwisko, stanowisko/podstawa do <text:s/>reprezentacji)</text:p>
      <text:p text:style-name="P20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21">DOTYCZĄCE SPEŁNIANIA WARUNKÓW UDZIAŁU W POSTĘPOWANIU <text:line-break/></text:p>
      <text:p text:style-name="P3"/>
      <text:p text:style-name="P3"/>
      <text:p text:style-name="P24"><text:span text:style-name="T1">Na potrzeby postępowania o udzielenie zamówienia publicznego pn. </text:span><text:span text:style-name="T4">„Modernizacja drogi wodnej w Wymysłowie” <text:s/></text:span><text:bookmark text:name="_GoBack"/><text:span text:style-name="T1">oświadczam co następuje:</text:span></text:p>
      <text:p text:style-name="P14">INFORMACJA DOTYCZĄCA WYKONAWCY:</text:p>
      <text:p text:style-name="P4"/>
      <text:p text:style-name="P6"><text:span text:style-name="T1">Oświadczam, że spełniam warunki udziału w postępowaniu określone przez zamawiającego w pkt 5 ust. 1 SIWZ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8"/>
      <text:p text:style-name="P7"><text:span text:style-name="T2">INFORMACJA W ZWIĄZKU Z POLEGANIEM NA ZASOBACH INNYCH PODMIOTÓW</text:span><text:span text:style-name="T1">: </text:span></text:p>
      <text:p text:style-name="P6"><text:span text:style-name="T1">Oświadczam, że w celu wykazania spełniania warunków udziału w postępowaniu, określonych przez zamawiającego w………………………………………………………...……….. </text:span><text:span text:style-name="T3">(wskazać dokument i właściwą </text:span><text:soft-page-break/><text:span text:style-name="T3">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6"><text:span text:style-name="T1">………………………………………………………………………………………………………………… </text:span><text:span text:style-name="T3">(wskazać podmiot i określić odpowiedni zakres dla wskazanego podmiotu). </text:span></text:p>
      <text:p text:style-name="P4"/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5"/>
      <text:p text:style-name="P8"/>
      <text:p text:style-name="P14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6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8">(podpis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4</meta:editing-cycles>
    <meta:print-date>2016-07-26T10:32:00</meta:print-date>
    <meta:creation-date>2017-04-27T06:18:00</meta:creation-date>
    <dc:date>2018-08-30T13:44:51.34</dc:date>
    <meta:editing-duration>PT1M3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22" meta: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