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9.252cm" fo:margin-right="0cm" fo:margin-top="0cm" fo:margin-bottom="0cm" fo:line-height="150%" fo:text-indent="1.251cm" style:auto-text-indent="false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4" style:family="paragraph" style:parent-style-name="Standard">
      <style:paragraph-properties fo:margin-left="0cm" fo:margin-right="10.5cm" fo:text-indent="0cm" style:auto-text-indent="false"/>
    </style:style>
    <style:style style:name="P15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</style:style>
    <style:style style:name="P17" style:family="paragraph" style:parent-style-name="Standard">
      <style:paragraph-properties fo:margin-top="0.212cm" fo:margin-bottom="0cm" fo:line-height="150%" fo:text-align="center" style:justify-single-word="false"/>
    </style:style>
    <style:style style:name="P18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2">Zamawiający:</text:span></text:p>
      <text:p text:style-name="P11"><text:span text:style-name="T2">Gmina Trzemeszno </text:span></text:p>
      <text:p text:style-name="P11"><text:span text:style-name="T2">Ul. Dąbrowskiego 2</text:span></text:p>
      <text:p text:style-name="P11"><text:span text:style-name="T2">62-240 Trzemeszno </text:span></text:p>
      <text:p text:style-name="P12"><text:span text:style-name="T6"><text:s/>(pełna nazwa/firma, adres)</text:span></text:p>
      <text:p text:style-name="P6"><text:span text:style-name="T2">Wykonawca:</text:span></text:p>
      <text:p text:style-name="P13"><text:span text:style-name="T1">…………………………………………………………………………</text:span></text:p>
      <text:p text:style-name="P14"><text:span text:style-name="T6">(pełna nazwa/firma, adres, w zależności od podmiotu: NIP/PESEL, KRS/CEiDG)</text:span></text:p>
      <text:p text:style-name="P6"><text:span text:style-name="T3">reprezentowany przez:</text:span></text:p>
      <text:p text:style-name="P13"><text:span text:style-name="T1">…………………………………………………………………………</text:span></text:p>
      <text:p text:style-name="P15"><text:span text:style-name="T6">(imię, nazwisko, stanowisko/podstawa do <text:s/>reprezentacji)</text:span></text:p>
      <text:p text:style-name="P16"><text:span text:style-name="T4">Oświadczenie wykonawcy </text:span></text:p>
      <text:p text:style-name="P7"><text:span text:style-name="T2">składane na podstawie art. 25a ust. 1 ustawy z dnia 29 stycznia 2004 r. </text:span></text:p>
      <text:p text:style-name="P7"><text:span text:style-name="T2"><text:s/>Prawo zamówień publicznych (dalej jako: ustawa Pzp), </text:span></text:p>
      <text:p text:style-name="P17"><text:span text:style-name="T4">DOTYCZĄCE SPEŁNIANIA WARUNKÓW UDZIAŁU W POSTĘPOWANIU <text:line-break/></text:span></text:p>
      <text:p text:style-name="P3"/>
      <text:p text:style-name="P3"/>
      <text:p text:style-name="P18"><text:span text:style-name="T1">Na potrzeby postępowania o udzielenie zamówienia publicznego pn. </text:span><text:span text:style-name="T7">„Przebudowa drogi gminnej Lubiń -Wydartowo-Duszno (etap – Lubiń Rolans)” </text:span><text:bookmark text:name="_GoBack"/><text:span text:style-name="T1">oświadczam co następuje:</text:span></text:p>
      <text:p text:style-name="P9"><text:span text:style-name="T2">INFORMACJA DOTYCZĄCA WYKONAWCY:</text:span></text:p>
      <text:p text:style-name="P4"/>
      <text:p text:style-name="P8"><text:span text:style-name="T1">Oświadczam, że spełniam warunki udziału w postępowaniu określone przez zamawiającego w pkt 5 ust. 1 SIWZ </text:span><text:span text:style-name="T5">(wskazać dokument i właściwą jednostkę redakcyjną dokumentu, w której określono warunki udziału w postępowaniu)</text:span><text:span text:style-name="T1">.</text:span></text:p>
      <text:p text:style-name="P4"/>
      <text:p text:style-name="P8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5">(podpis)</text:span></text:p>
      <text:p text:style-name="P21"/>
      <text:p text:style-name="P19"><text:span text:style-name="T2">INFORMACJA W ZWIĄZKU Z POLEGANIEM NA ZASOBACH INNYCH PODMIOTÓW</text:span><text:span text:style-name="T1">: </text:span></text:p>
      <text:p text:style-name="P8"><text:span text:style-name="T1">Oświadczam, że w celu wykazania spełniania warunków udziału w postępowaniu, określonych przez zamawiającego w………………………………………………………...……….. </text:span><text:span text:style-name="T5">(wskazać dokument i właściwą </text:span><text:soft-page-break/><text:span text:style-name="T5">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8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8"><text:span text:style-name="T1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4"/>
      <text:p text:style-name="P4"/>
      <text:p text:style-name="P8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5">(podpis)</text:span></text:p>
      <text:p text:style-name="P5"/>
      <text:p text:style-name="P21"/>
      <text:p text:style-name="P9"><text:span text:style-name="T2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8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5">(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3</meta:editing-cycles>
    <meta:print-date>2016-07-26T10:32:00</meta:print-date>
    <meta:creation-date>2017-04-27T06:18:00</meta:creation-date>
    <dc:date>2018-08-30T11:40:41.79</dc:date>
    <meta:editing-duration>PT41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26" meta:character-count="2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