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 style:list-style-name="L1">
      <style:paragraph-properties fo:margin-left="0.053cm" fo:margin-right="0cm" fo:text-indent="-0.026cm" style:auto-text-indent="false">
        <style:tab-stops>
          <style:tab-stop style:position="0.37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1" fo:font-size="8pt" style:font-name-asian="Arial1" style:font-size-asian="8pt" style:font-name-complex="Arial1" style:font-size-complex="8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style:font-name-asian="Arial1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Uzupełnienie do poz. Nr 1 przedmiru Oczyszczenie terenu wraz z usuni</text:span><text:span text:style-name="T3">ę</text:span><text:span text:style-name="T3">ciem drzew i krzewów. Uprawieniem gleby,wyrównanie i wypoziomowanie terenu.</text:span></text:p>
      <text:p text:style-name="Standard"/>
      <text:list xml:id="list5974070990620496412" text:style-name="L1">
        <text:list-item>
          <text:p text:style-name="P2">Jarząb - obwód 45 cm<text:line-break/>2. Grusza trzypienna - obwody 37-43-84<text:line-break/>3. Krzewy - żywopłot ok. 45m2<text:line-break/>4. Skalniak</text:p>
          <text:p text:style-name="P2"/>
        </text:list-item>
      </text:list>
      <text:p text:style-name="Standard">Uzyskanie zezwolenia na wycinkę drzew i krzewów leży po stronie Zamawiając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1S</meta:editing-duration>
    <meta:editing-cycles>3</meta:editing-cycles>
    <meta:generator>OpenOffice.org/3.4.1$Win32 OpenOffice.org_project/341m1$Build-9593</meta:generator>
    <dc:date>2018-07-30T12:09:49.12</dc:date>
    <meta:document-statistic meta:table-count="0" meta:image-count="0" meta:object-count="0" meta:page-count="1" meta:paragraph-count="3" meta:word-count="50" meta:character-count="326"/>
    <meta:user-defined meta:name="Info 1"/>
    <meta:user-defined meta:name="Info 2"/>
    <meta:user-defined meta:name="Info 3"/>
    <meta:user-defined meta:name="Info 4"/>
  </office:meta>
</office:document-meta>
</file>