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Courier New" fo:font-size="10pt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4"/>
      <text:p text:style-name="P4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7"/>
      <text:p text:style-name="P23"><text:span text:style-name="T1">Na potrzeby postępowania o udzielenie zamówienia publicznego pn. </text:span><text:span text:style-name="T3">„ </text:span><text:span text:style-name="T4">Dowóz uczniów do Szkół i Przedszkoli w Gminie Trzemeszno w roku szkolnym 2018/2019</text:span><text:span text:style-name="T3"> ” </text:span><text:span text:style-name="T1">oświadczam, co następuje:</text:span></text:p>
      <text:p text:style-name="P7"/>
      <text:p text:style-name="P11">OŚWIADCZENIA DOTYCZĄCE WYKONAWCY:</text:p>
      <text:p text:style-name="P2"/>
      <text:list xml:id="list1107191776329455248" text:style-name="WWNum7">
        <text:list-item>
          <text:p text:style-name="P25"><text:span text:style-name="T1">Oświadczam, że nie podlegam wykluczeniu z postępowania na po</text:span><text:bookmark text:name="_GoBack"/><text:span text:style-name="T1">dstawie art. 24 ust 1 pkt 12-23 ust 5 pkt </text:span><text:span text:style-name="T5">1,5, 6, 7, 8</text:span><text:span text:style-name="T1"> <text:s/>ustawy Pzp.</text:span></text:p>
        </text:list-item>
      </text:list>
      <text:p text:style-name="P3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8"/>
      <text:p text:style-name="P12"><text:soft-page-break/>OŚWIADCZENIE DOTYCZĄCE PODMIOTU, NA KTÓREGO ZASOBY POWOŁUJE SIĘ WYKONAWCA:</text:p>
      <text:p text:style-name="P5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5"/>
      <text:p text:style-name="P12">OŚWIADCZENIE DOTYCZĄCE PODWYKONAWCY NIEBĘDĄCEGO PODMIOTEM, NA KTÓREGO ZASOBY POWOŁUJE SIĘ WYKONAWCA:</text:p>
      <text:p text:style-name="P5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12">OŚWIADCZENIE DOTYCZĄCE PODANYCH INFORMACJI:</text:p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3</meta:editing-cycles>
    <meta:print-date>2016-07-26T08:32:00</meta:print-date>
    <meta:creation-date>2017-04-27T06:18:00</meta:creation-date>
    <dc:date>2018-07-25T14:20:43.10</dc:date>
    <meta:editing-duration>PT51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27" meta:character-count="2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