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9.5pt" style:font-name-asian="Times New Roman" style:font-size-asian="9.5pt" style:language-asian="en" style:country-asian="GB" style:font-name-complex="Arial2" style:font-size-complex="9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9.5pt" fo:language="pl" fo:country="PL" style:font-name-asian="Times New Roman" style:font-size-asian="9.5pt" style:language-asian="en" style:country-asian="GB" style:font-name-complex="Arial2" style:font-size-complex="9.5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Arial1" fo:font-size="9.5pt" style:font-name-asian="Times New Roman" style:font-size-asian="9.5pt" style:language-asian="en" style:country-asian="GB" style:font-name-complex="Arial2" style:font-size-complex="9.5pt"/>
    </style:style>
    <style:style style:name="T2" style:family="text">
      <style:text-properties fo:color="#000000" style:font-name="Arial1" fo:font-size="9.5pt" fo:language="pl" fo:country="PL" style:font-name-asian="Times New Roman" style:font-size-asian="9.5pt" style:language-asian="en" style:country-asian="GB" style:font-name-complex="Arial2" style:font-size-complex="9.5pt"/>
    </style:style>
    <style:style style:name="T3" style:family="text">
      <style:text-properties fo:color="#000000" style:font-name="Arial1" fo:font-size="9.5pt" fo:language="pl" fo:country="PL" fo:font-weight="bold" style:font-name-asian="Times New Roman" style:font-size-asian="9.5pt" style:language-asian="en" style:country-asian="GB" style:font-weight-asian="bold" style:font-name-complex="Arial2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ierownik Jednostki Samorządu Terytorialnego (dalej JST)  - w rozumieniu art. 33 ust. 3 Ustawy o samorządzie gminnym (Dz.U.2001.142.1591 j.t.)</text:span></text:p>
      <text:p text:style-name="P1"><text:span text:style-name="T2"> </text:span></text:p>
      <text:p text:style-name="P1"><text:span text:style-name="T2">Dane wnioskodawcy//petycjodawcy znajdują się poniżej oraz - w załączonym pliku sygnowanym kwalifikowanym podpisem elektronicznym  - stosownie do dyspozycji Ustawy z dnia 5 września 2016 r. o usługach zaufania oraz identyfikacji elektronicznej (Dz.U.2016.1579 dnia 2016.09.29) oraz przepisów art. 4 ust. 5 Ustawy o petycjach (Dz.U.2014.1195 z dnia 2014.09.05) - Data dostarczenia - zgodna z dyspozycją art. 61 pkt. 2 Ustawy Kodeks Cywilny (Dz. U. 2014.121 j.t.) </text:span></text:p>
      <text:p text:style-name="P1"><text:span text:style-name="T2"> </text:span></text:p>
      <text:p text:style-name="P1"><text:span text:style-name="T2">§1) Na mocy art. 61 Konstytucji RP w związku z art. 6 ust. 1 pkt. lit. c Ustawy z dnia 6 września 2001 r. o dostępie do informacji publicznej  (Dz.U.2015.2058 z dnia 2015.12.07) - wnosimy o udzielenie informacji publicznej w przedmiocie:  </text:span></text:p>
      <text:p text:style-name="P1"><text:span text:style-name="T2">§1.1) </text:span><text:span text:style-name="T3">Podania nazwy Podmiotu/Konsultanta, który brał udział w sporządzeniu  lub konsultował projekt założeń do planu zaopatrzenia w ciepło, energię elektryczną i paliwa gazowe -  w rozumieniu art. 19 Ustawy z dnia 10 kwietnia 1997 r. Prawo energetyczne (Dz.U.2017.220 t.j. z 2017.02.06) </text:span></text:p>
      <text:p text:style-name="P1"><text:span text:style-name="T2"> </text:span></text:p>
      <text:p text:style-name="P1"><text:span text:style-name="T2">§1.2) Wnosimy o </text:span><text:span text:style-name="T3">podanie adresu URL w Biuletynie Informacji Publicznej</text:span><text:span text:style-name="T2">  - gdzie opublikowany jest wzmiankowany projekt lub jego przesłanie drogą mailową.</text:span></text:p>
      <text:p text:style-name="P1"><text:span text:style-name="T2"> </text:span></text:p>
      <text:p text:style-name="P1"><text:span text:style-name="T2">§1.3) W przypadku braku wzmiankowanego projektu lub jego dezaktualizacji prosimy o przesłanie aktualnych danych w zakresie stanu zaopatrzenia Gminy w gaz oraz  rodzaju paliw stosowanych obecnie  w  poszczególnych budynkach użyteczności publicznej oraz wraz z informacją o rocznym jego zużyciu oraz zainstalowanej mocy źródeł ciepła </text:span></text:p>
      <text:p text:style-name="P1"><text:span text:style-name="T2"> </text:span></text:p>
      <text:p text:style-name="P1"><text:span text:style-name="T3">Petycja Odrębna:</text:span><text:span text:style-name="T2"> </text:span></text:p>
      <text:p text:style-name="P1"><text:span text:style-name="T2">§1.4) W kontekście alarmujących informacji dotyczących zanieczyszczenia powietrza w niektórych gminach: </text:span></text:p>
      <text:p text:style-name="P1"><text:span text:style-name="T1">vide -  http://www.tvp.info/28831976/extra/smog-wisi-nad-polska/  </text:span></text:p>
      <text:p text:style-name="P1"><text:span text:style-name="T2">Wnosimy - w trybie Ustawy o petycjach (Dz.U.2014.1195 z dnia 2014.09.05)  -  o oszacowanie podmiotów gospodarczych - właściwych miejscowo dla terenu Gminy, które nie korzystają z przyłączy gazowych</text:span></text:p>
      <text:p text:style-name="P1"><text:span text:style-name="T2">Po dokonaniu wzmiankowanego oszacowania wnosimy o podanie Danych rzeczonych podmiotów gospodarczych wraz z ich nazwą i adresem oraz informacjami dotyczącymi obecnie stosowanego rodzaju paliwa, rocznego zużycia oraz mocy wykorzystywanych urządzeń.</text:span></text:p>
      <text:p text:style-name="P1"><text:span text:style-name="T2"> </text:span></text:p>
      <text:p text:style-name="P1"><text:span text:style-name="T2">§1.5) Wnosimy o wskazanie planowanych lub rozpoczętych inwestycji w zakresie budowy nowych zakładów przemysłowych/firm właściwych miejscowo dla terenu Gminy z podaniem informacji o rodzaju planowanej działalności oraz zapotrzebowaniu energetycznym. </text:span></text:p>
      <text:p text:style-name="P1"><text:span text:style-name="T2"> </text:span></text:p>
      <text:p text:style-name="P1"><text:span text:style-name="T2">§1.6) </text:span><text:span text:style-name="T3">Na mocy art. 61 Konstytucji RP oraz art. 6 ust. 1 pkt. 1 lit. a Ustawy z dnia 6 września 2001 r. o dostępie do informacji publicznej (Dz.U.2016.1764 t.j) (plany i zamierzenia władzy wykonawczej) - wnosimy o udostępnienie informacji publicznej w przedmiocie czy w ciągu najbliższych 3 lat Wójt/Burmistrz/Prezydent zamierza podjąć działania w zakresie wdrożenia środków poprawy efektywności energetycznej określonych w art. 6 ust. 2 pkt. 2 i 3 Ustawy z dnia 15 kwietnia 2011 r. o efektywności energetycznej (Dz.U.2016.831 z dnia 2016.06.11). ? </text:span></text:p>
      <text:p text:style-name="P1"><text:span text:style-name="T2">§1.7) Korespondując z powyższym pytaniem i uszczegóławiając go - w trybie rzeczonych przepisów - wnosimy o udzielnie informacji publicznej - </text:span><text:span text:style-name="T3">czy planowanym przez Gminę  środkiem poprawy efektywności energetycznej - może być modernizacja pojazdów będących w użytkowaniu Gminy/Miasta -  pod kątem wprowadzenia alternatywnego paliwa - ad exemplum: skroplonego gazu ziemnego - LNG lub innych paliw alternatywnych? </text:span></text:p>
      <text:p text:style-name="P3"/>
      <text:p text:style-name="P1"><text:span text:style-name="T2">Osnowa pytań: </text:span></text:p>
      <text:p text:style-name="P1"><text:span text:style-name="T2">W rozumieniu wnioskodawcy - ograniczenie poziomu emisji spalin - poprzez wprowadzenie alternatywnych ekologicznych rodzajów paliw - może w znacznym stopniu przyczynić się </text:span><text:span text:style-name="T3">do walki </text:span><text:span text:style-name="T2">z coraz to bardziej uciążliwym dla mieszkańców wielu Gmin - </text:span><text:span text:style-name="T3"> zjawiskiem smogu. </text:span></text:p>
      <text:p text:style-name="P1"><text:span text:style-name="T2">Dowodem ważkości problematyki - jest lawinowo rosnąca ilość informacji dotyczących problematyki smogu - jaka pojawia sie w ostatnim czasie w mediach lokalnych i ogólnopolskich. </text:span></text:p>
      <text:p text:style-name="P1"><text:span text:style-name="T2">W mniemaniu Wnioskodawcy ciężar wprowadzania tych zmian spoczywa przede wszystkim - na Jednostkach Administracji Publicznej - zarówno ze względu za zadania własne i kompetencje jak również z brzmienia wyżej powołanego art. 6 Ustawy o efektywności energetycznej - scilicet: </text:span></text:p>
      <text:p text:style-name="P3"/>
      <text:p text:style-name="P1"><text:span text:style-name="T2">"Art. 6. 1. Jednostka sektora publicznego realizuje swoje zadania, stosując co najmniej jeden ze środków poprawy</text:span></text:p>
      <text:p text:style-name="P1"><text:span text:style-name="T2">efektywności energetycznej, o których mowa w ust. 2, zwanych dalej „środkami poprawy efektywności energetycznej”.</text:span></text:p>
      <text:p text:style-name="P1"><text:soft-page-break/><text:span text:style-name="T2">2. Środkami poprawy efektywności energetycznej są:</text:span></text:p>
      <text:p text:style-name="P1"><text:span text:style-name="T2">1) realizacja i finansowanie przedsięwzięcia służącego poprawie efektywności energetycznej;</text:span></text:p>
      <text:p text:style-name="P1"><text:span text:style-name="T2">2) nabycie urządzenia, instalacji lub </text:span><text:span text:style-name="T3">pojazdu, charakteryzujących się niskim zużyciem energii oraz niskimi kosztami eksploatacji; </text:span></text:p>
      <text:p text:style-name="P1"><text:span text:style-name="T2">3) </text:span><text:span text:style-name="T3">wymiana eksploatowanego</text:span><text:span text:style-name="T2"> urządzenia, instalacji lub pojazdu na urządzenie, instalację lub pojazd, o których mowa w pkt 2, lub ich modernizacja; (…) </text:span><text:span text:style-name="T1">“ </text:span></text:p>
      <text:p text:style-name="P2"/>
      <text:p text:style-name="P1"><text:span text:style-name="T2">W rozumieniu Wnioskodawcy - analizując  wyżej powołane przepisy  - </text:span><text:span text:style-name="T3">można założyć, że wprowadzenie i promowanie paliw typu LNG -</text:span><text:span text:style-name="T2"> wpisuje się doskonale w intencje Ustawodawcy  - wyrażone expressis verbis w przedmiotowych regulacjach.</text:span></text:p>
      <text:p text:style-name="P3"/>
      <text:p text:style-name="P1"><text:span text:style-name="T2"> </text:span></text:p>
      <text:p text:style-name="P1"><text:span text:style-name="T2">§2) Wnosimy o zwrotne potwierdzenie otrzymania niniejszego wniosku w trybie §7  Rozporządzenia Prezesa Rady Ministrów z dnia 8 stycznia 2002 r. w sprawie organizacji przyjmowania i rozpatrywania s. i wniosków. (Dz. U. z dnia 22 styczna 2002 r. Nr 5, poz. 46) -  na adres e-mail stop-smog@samorzad.pl </text:span></text:p>
      <text:p text:style-name="P1"><text:span text:style-name="T2"> </text:span></text:p>
      <text:p text:style-name="P1"><text:span text:style-name="T2">§3) Wnosimy o to, aby odpowiedź w  przedmiocie powyższych pytań i petycji złożonych na mocy art. 61 i 63 Konstytucji RP w związku z  241 KPA (usprawnianie funkcjonowania struktur administracji publicznej) -  została udzielona - zwrotnie na adres e-mail stop-smog@samorzad.pl </text:span></text:p>
      <text:p text:style-name="P1"><text:span text:style-name="T2"> </text:span></text:p>
      <text:p text:style-name="P1"><text:span text:style-name="T2">§4) Wniosek został sygnowany bezpiecznym, kwalifikowanym podpisem elektronicznym - stosownie do wytycznych Ustawy z dnia 18 września 2001 r. o podpisie elektronicznym (Dz. U. Nr 130 poz. 1450)</text:span></text:p>
      <text:p text:style-name="P1"><text:span text:style-name="T2"> </text:span></text:p>
      <text:p text:style-name="P1"><text:span text:style-name="T2"> </text:span></text:p>
      <text:p text:style-name="P1"><text:span text:style-name="T2">Wnioskodawca:</text:span></text:p>
      <text:p text:style-name="P1"><text:span text:style-name="T2">Osoba Prawna</text:span></text:p>
      <text:p text:style-name="P1"><text:span text:style-name="T2">Szulc-Efekt sp. z o. o.</text:span></text:p>
      <text:p text:style-name="P1"><text:span text:style-name="T2">ul. Poligonowa 1</text:span></text:p>
      <text:p text:style-name="P1"><text:span text:style-name="T2">04-051 Warszawa</text:span></text:p>
      <text:p text:style-name="P1"><text:span text:style-name="T2">nr KRS: 0000059459</text:span></text:p>
      <text:p text:style-name="P1"><text:span text:style-name="T2">Kapitał Zakładowy: 222.000,00 pln</text:span></text:p>
      <text:p text:style-name="P1"><text:span text:style-name="T2">www.gmina.pl    www.samorzad.pl </text:span></text:p>
      <text:p text:style-name="P1"><text:span text:style-name="T2"> </text:span></text:p>
      <text:p text:style-name="P1"><text:span text:style-name="T2">Dodatkowe informacje:</text:span></text:p>
      <text:p text:style-name="P1"><text:span text:style-name="T2">Stosownie do art. 4 ust. 2 pkt. 1 Ustawy o petycjach (Dz.U.2014.1195 z dnia 2014.09.05) -  osobą reprezentująca Podmiot wnoszący petycję - jest Prezes Zarządu Adam Szulc</text:span></text:p>
      <text:p text:style-name="P1"><text:span text:style-name="T2">Stosownie do art. 4 ust. 2 pkt. 5 ww. Ustawy - petycja niniejsza została złożona za pomocą środków komunikacji elektronicznej - a wskazanym zwrotnym adresem poczty elektronicznej jest: stop-smog@samorzad.pl </text:span></text:p>
      <text:p text:style-name="P1"><text:span text:style-name="T2">Adresatem Petycji - jest Organ ujawniony w komparycji.</text:span></text:p>
      <text:p text:style-name="P3"/>
      <text:p text:style-name="P1"><text:span text:style-name="T2">Z poważaniem:</text:span></text:p>
      <text:p text:style-name="P1"><text:span text:style-name="T2">Adam Szulc – Prezes Zarządu</text:span></text:p>
      <text:p text:style-name="P1"><text:span text:style-name="T2">tel. 608-318-418</text:span></text:p>
      <text:p text:style-name="P1"><text:span text:style-name="T2">Szulc-Efekt sp zoo </text:span></text:p>
      <text:p text:style-name="P1"><text:span text:style-name="T2">KRS: 0000059459</text:span></text:p>
      <text:p text:style-name="P1"><text:span text:style-name="T2">ul. Poligonowa 1</text:span></text:p>
      <text:p text:style-name="P1"><text:span text:style-name="T2">04-051 Warszawa</text:span></text:p>
      <text:p text:style-name="P1"><text:span text:style-name="T2">tel/fax. (22) 673-62-12</text:span></text:p>
      <text:p text:style-name="P1"><text:span text:style-name="T2">Kapitał Zakładowy: 222 000,00 pln</text:span></text:p>
      <text:p text:style-name="P1"><text:span text:style-name="T2">www.gmina.pl    www.samorzad.pl </text:span></text:p>
      <text:p text:style-name="P3"/>
      <text:p text:style-name="P1"><text:span text:style-name="T2">Komentarz do Wniosku: </text:span></text:p>
      <text:p text:style-name="P1"><text:span text:style-name="T2">Pomimo, iż w rzeczonym wniosku powołujemy się na art. 241 Ustawy z dnia 14 czerwca 1960 r. Kodeks postępowania administracyjnego (Dz.U.2016.23 t.j. z dnia 2016.01.07) -  w naszym mniemaniu niniejszy  przedmiotowy wniosek/wnioski  - nie powinny być rozpatrywane w trybie KPA. </text:span></text:p>
      <text:p text:style-name="P1"><text:span text:style-name="T2">W głównej mierze - przedmiotowy wniosek powinien być procedowany w trybie Ustawy o petycjach (Dz.U.2014.1195 z dnia 2014.09.05)  lub odpowiednio Ustawy o dostępie do informacji publicznej (wynika to zazwyczaj z jego treści i powołanych podstaw prawnych). Zatem - wg. Wnioskodawcy niniejszy wniosek może być jedynie fakultatywnie rozpatrywany - jako optymalizacyjny w związku z art. 241 KPA. </text:span></text:p>
      <text:p text:style-name="P1"><text:span text:style-name="T2">W naszych wnioskach często powołujemy sie na  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 </text:span></text:p>
      <text:p text:style-name="P1"><text:soft-page-break/><text:span text:style-name="T2">Każdy Podmiot mający styczność z Urzędem - ma prawo i obowiązek - usprawniać struktury administracji samorządowej. </text:span></text:p>
      <text:p text:style-name="P1"><text:span text:style-name="T2">Decydenci mogą również dokonać własnej interpretacji  - zgodnie z brzmieniem art. 222 KPA. </text:span></text:p>
      <text:p text:style-name="P3"/>
      <text:p text:style-name="P1"><text:span text:style-name="T3">Nazwa Wnioskodawca - jest dla uproszczenia stosowna jako synonim nazwy “Podmiot Wnoszący Petycję” - w rozumieniu art. 4 ust. 4 Ustawy o petycjach (Dz.U.2014.1195 z dnia 2014.09.05) </text:span></text:p>
      <text:p text:style-name="P3"/>
      <text:p text:style-name="P3"/>
      <text:p text:style-name="P1"><text:span text:style-name="T2">Wnioskodawca   - pro forma podpisał - niniejszy wniosek -  bezpiecznym kwalifikowanym podpisem elektronicznym  (w załączeniu stosowne pliki) - choć według aktualnego orzecznictwa brak podpisu elektronicznego nie powoduje bezprzedmiotowości wniosku, stosownie do orzeczenia: Naczelnego Sądu Administracyjnego w Warszawie I OSK 1277/08.  Podkreślamy jednocześnie, iż przedmiotowy wniosek traktujemy jako próbę usprawnienia organizacji działania Jednostek Administracji Publicznej  - w celu lepszego zaspokajania potrzeb ludności. Do wniosku dołączono plik podpisany bezpiecznym kwalifikowanym podpisem elektronicznym, zawiera on taką samą treść, jak ta która znajduje się w niniejszej wiadomości e-mail.  Weryfikacja podpisu i odczytanie pliku wymaga posiadania oprogramowania, które bez ponoszenia opłat, można uzyskać na stronach WWW podmiotów - zgodnie z ustawą, świadczących usługi certyfikacyjne. </text:span></text:p>
      <text:p text:style-name="P3"/>
      <text:p text:style-name="P1"><text:span text:style-name="T2">Celem naszych wniosków jest - sensu largo - usprawnienie, naprawa - na miarę istniejących możliwości - funkcjonowania struktur Administracji Publicznej - głownie w Gminach/Miastach  - gdzie jak wynika z naszych wniosków - stan faktyczny wymaga wszczęcia procedur sanacyjnych. </text:span></text:p>
      <text:p text:style-name="P3"/>
      <text:p text:style-name="P1"><text:span text:style-name="T3">W Jednostkach Pionu Administracji Rządowej - stan faktyczny jest o wiele lepszy.  </text:span></text:p>
      <text:p text:style-name="P1"><text:span text:style-name="T2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 archiwizowanie, również wszystkich niezamówionych ofert, a co dopiero petycji i wniosków optymalizacyjnych. Cieszy nas ten fakt niemiernie, przyczyni się z pewnością do większej rozwagi w wydatkowaniu środków publicznych. </text:span></text:p>
      <text:p text:style-name="P1"><text:span text:style-name="T2">Duża ilość powoływanych przepisów prawa w przedmiotowym wniosku, wiąże się z tym, że chcemy uniknąć wyjaśniania intencji i podstaw prawnych w rozmowach telefonicznych - co rzadko, ale jednak, ciągle ma miejsce w przypadku nielicznych JST.</text:span></text:p>
      <text:p text:style-name="P1"><text:span text:style-name="T2">Jeżeli JST nie zgada się z powołanymi przepisami prawa, prosimy aby zastosowano podstawy prawne akceptowane przez JST.</text:span></text:p>
      <text:p text:style-name="P1"><text:span text:style-name="T2">Dobro Petenta i jawność życia publicznego jest naszym nadrzędnym celem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"Każdemu zapewnia się wolność wyrażania swoich poglądów oraz pozyskiwania i rozpowszechniania informacji."</text:span></text:p>
      <text:p text:style-name="P3"/>
      <text:p text:style-name="P1"><text:span text:style-name="T2">Pamiętajmy również o przepisach zawartych inter alia: w </text:span><text:span text:style-name="T3">art. 225 KPA: "§ 1. Nikt nie może być narażony na jakikolwiek uszczerbek lub zarzut z powodu złożenia skargi lub wniosku albo z powodu dostarczenia materiału do publikacji o znamionach skargi lub wniosku, jeżeli działał w granicach prawem dozwolonych.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</text:span><text:span text:style-name="T2">"</text:span></text:p>
      <text:p text:style-name="P1"><text:span text:style-name="T2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09/2010]. Mamy nadzieję, zmienić powyższą ocenę, być może nasz wniosek choć w niewielkim stopniu – przyczyni się do zwiększenia tych wskaźników.</text:span></text:p>
      <text:p text:style-name="P1"><text:span text:style-name="T2">Oczywiście - wszelkie ewentualne postępowania - ogłoszone przez Jednostkę Administracji Publicznej - będące następstwem niniejszego wniosku - należy przeprowadzić zgodnie z rygorystycznymi zasadami wydatkowania środków publicznych -  z uwzględnieniem stosowania zasad uczciwej konkurencji, przejrzystości i transparentności -  zatem w pełni lege artis. </text:span></text:p>
      <text:p text:style-name="P1"><text:span text:style-name="T2">Ponownie sygnalizujemy, że do wniosku dołączono plik podpisany bezpiecznym kwalifikowanym podpisem elektronicznym.  Weryfikacja podpisu i odczytanie pliku wymaga posiadania oprogramowania, które bez </text:span><text:soft-page-break/><text:span text:style-name="T2">ponoszenia opłat, można uzyskać na stronach WWW podmiotów - zgodnie z ustawą, świadczących usługi certyfikacyj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zulc</meta:initial-creator>
    <dc:creator>Adam Szulc</dc:creator>
    <meta:editing-cycles>1</meta:editing-cycles>
    <meta:creation-date>2018-04-16T10:35:00</meta:creation-date>
    <dc:date>2018-04-16T10:39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4" meta:paragraph-count="81" meta:word-count="1761" meta:character-count="129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