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Calibri" svg:font-family="Calibri, sans-serif"/>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style:style>
    <style:style style:name="P2" style:family="paragraph" style:parent-style-name="Standard">
      <style:paragraph-properties fo:line-height="100%" fo:text-align="center"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style:text-properties style:text-position="0% 100%"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12"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15"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1pt" style:font-size-asian="11pt" style:font-size-complex="11pt"/>
    </style:style>
    <style:style style:name="P17" style:family="paragraph" style:parent-style-name="Standard">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18"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margin-left="1.157cm" fo:margin-right="0cm"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1.588cm" fo:margin-right="0cm" fo:text-align="justify" style:justify-single-word="false" fo:text-indent="-0.318cm" style:auto-text-indent="false"/>
      <style:text-properties fo:font-size="12pt" style:font-size-asian="12pt" style:font-size-complex="12pt"/>
    </style:style>
    <style:style style:name="P23"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4"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5" style:family="paragraph" style:parent-style-name="Normalny">
      <style:paragraph-properties fo:text-align="justify" style:justify-single-word="false">
        <style:tab-stops>
          <style:tab-stop style:position="1.16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Normalny">
      <style:paragraph-properties fo:margin-left="0.019cm" fo:margin-right="0cm" fo:text-align="justify" style:justify-single-word="false" fo:text-indent="0cm" style:auto-text-indent="false">
        <style:tab-stops>
          <style:tab-stop style:position="1.145cm"/>
          <style:tab-stop style:position="1.617cm"/>
        </style:tab-stops>
      </style:paragraph-properties>
      <style:text-properties style:font-name="Times New Roman" fo:font-size="12pt" style:font-size-asian="12pt" style:font-size-complex="12pt"/>
    </style:style>
    <style:style style:name="P27" style:family="paragraph" style:parent-style-name="Standard">
      <style:paragraph-properties fo:margin-left="1.138cm" fo:margin-right="0cm" fo:line-height="100%" fo:text-align="justify" style:justify-single-word="false" fo:text-indent="-0.423cm" style:auto-text-indent="false">
        <style:tab-stops/>
      </style:paragraph-properties>
      <style:text-properties style:text-position="0% 100%" style:font-name="Times New Roman"/>
    </style:style>
    <style:style style:name="P28" style:family="paragraph" style:parent-style-name="Standard">
      <style:paragraph-properties fo:margin-left="1.482cm" fo:margin-right="0cm" fo:margin-top="0cm" fo:margin-bottom="0cm" style:line-height-at-least="0.353cm" fo:text-align="justify" style:justify-single-word="false" fo:hyphenation-ladder-count="no-limit" fo:text-indent="-0.529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29" style:family="paragraph" style:parent-style-name="Standard">
      <style:paragraph-properties fo:margin-left="1.032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0" style:family="paragraph" style:parent-style-name="Standard">
      <style:paragraph-properties fo:margin-left="1.005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1" style:family="paragraph" style:parent-style-name="Standard">
      <style:paragraph-properties fo:margin-left="1.561cm" fo:margin-right="0cm" fo:margin-top="0cm" fo:margin-bottom="0cm" style:line-height-at-least="0.353cm" fo:text-align="justify" style:justify-single-word="false" fo:hyphenation-ladder-count="no-limit" fo:text-indent="-0.503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2" style:family="paragraph" style:parent-style-name="Standard">
      <style:paragraph-properties fo:margin-left="1.561cm" fo:margin-right="0cm" fo:line-height="100%" fo:text-align="justify" style:justify-single-word="false" fo:text-indent="-0.37cm" style:auto-text-indent="false">
        <style:tab-stops/>
      </style:paragraph-properties>
      <style:text-properties style:text-position="0% 100%" style:font-name="Times New Roman" fo:font-size="12pt" style:font-size-asian="12pt" style:font-size-complex="12pt"/>
    </style:style>
    <style:style style:name="P33" style:family="paragraph" style:parent-style-name="Normalny">
      <style:paragraph-properties fo:margin-left="1.349cm" fo:margin-right="0cm" fo:text-align="justify" style:justify-single-word="false" fo:text-indent="-0.714cm" style:auto-text-indent="false">
        <style:tab-stops>
          <style:tab-stop style:position="1.543cm"/>
          <style:tab-stop style:position="1.72cm"/>
          <style:tab-stop style:position="2.438cm"/>
        </style:tab-stops>
      </style:paragraph-properties>
      <style:text-properties style:font-name="Times New Roman" fo:font-size="12pt" style:font-name-asian="Arial" style:font-size-asian="12pt" style:font-name-complex="Arial" style:font-size-complex="12pt"/>
    </style:style>
    <style:style style:name="P34" style:family="paragraph" style:parent-style-name="Normalny">
      <style:paragraph-properties fo:margin-left="1.191cm" fo:margin-right="0cm" fo:text-align="justify" style:justify-single-word="false" fo:text-indent="-0.582cm" style:auto-text-indent="false">
        <style:tab-stops>
          <style:tab-stop style:position="1.161cm"/>
          <style:tab-stop style:position="1.997cm"/>
        </style:tab-stops>
      </style:paragraph-properties>
      <style:text-properties style:font-name="Times New Roman" fo:font-size="12pt" style:font-size-asian="12pt" style:font-size-complex="12pt"/>
    </style:style>
    <style:style style:name="P35" style:family="paragraph" style:parent-style-name="Standard" style:list-style-name="L1">
      <style:paragraph-properties fo:line-height="100%" fo:text-align="start" style:justify-single-word="false"/>
      <style:text-properties style:text-position="super 58%"/>
    </style:style>
    <style:style style:name="P36" style:family="paragraph" style:parent-style-name="Standard" style:list-style-name="L2">
      <style:paragraph-properties fo:line-height="100%" fo:text-align="justify" style:justify-single-word="false"/>
      <style:text-properties style:text-position="0% 100%"/>
    </style:style>
    <style:style style:name="P37" style:family="paragraph" style:parent-style-name="Standard">
      <style:paragraph-properties fo:line-height="100%" fo:text-align="start" style:justify-single-word="false"/>
      <style:text-properties style:text-position="0% 100%" style:font-name="Times New Roman"/>
    </style:style>
    <style:style style:name="P38" style:family="paragraph" style:parent-style-name="Standard" style:list-style-name="L18">
      <style:paragraph-properties fo:line-height="100%" fo:text-align="start" style:justify-single-word="false"/>
      <style:text-properties style:text-position="0% 100%" style:font-name="Times New Roman"/>
    </style:style>
    <style:style style:name="P39" style:family="paragraph" style:parent-style-name="Standard">
      <style:paragraph-properties fo:line-height="100%" fo:text-align="justify" style:justify-single-word="false"/>
      <style:text-properties style:text-position="0% 100%" style:font-name="Times New Roman"/>
    </style:style>
    <style:style style:name="P40" style:family="paragraph" style:parent-style-name="Standard" style:list-style-name="L16">
      <style:paragraph-properties fo:line-height="100%" fo:text-align="justify" style:justify-single-word="false">
        <style:tab-stops/>
      </style:paragraph-properties>
      <style:text-properties style:text-position="0% 100%" style:font-name="Times New Roman"/>
    </style:style>
    <style:style style:name="P41" style:family="paragraph" style:parent-style-name="Standard" style:list-style-name="L17">
      <style:paragraph-properties fo:line-height="100%" fo:text-align="justify" style:justify-single-word="false">
        <style:tab-stops/>
      </style:paragraph-properties>
      <style:text-properties style:text-position="0% 100%" style:font-name="Times New Roman"/>
    </style:style>
    <style:style style:name="P42" style:family="paragraph" style:parent-style-name="Standard">
      <style:paragraph-properties fo:line-height="100%" fo:text-align="start" style:justify-single-word="false"/>
      <style:text-properties style:text-position="0% 100%" style:font-name="Times New Roman" fo:font-weight="bold" style:font-weight-asian="bold" style:font-weight-complex="bold"/>
    </style:style>
    <style:style style:name="P43" style:family="paragraph" style:parent-style-name="Standard" style:list-style-name="L7">
      <style:paragraph-properties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44" style:family="paragraph" style:parent-style-name="Standard" style:list-style-name="L8">
      <style:paragraph-properties fo:line-height="100%" fo:text-align="justify" style:justify-single-word="false">
        <style:tab-stops>
          <style:tab-stop style:position="-0.476cm"/>
        </style:tab-stops>
      </style:paragraph-properties>
      <style:text-properties style:text-position="0% 100%" style:font-name="Times New Roman" fo:font-size="12pt" style:font-size-asian="12pt" style:font-size-complex="12pt"/>
    </style:style>
    <style:style style:name="P45" style:family="paragraph" style:parent-style-name="Standard" style:list-style-name="L7">
      <style:paragraph-properties fo:text-align="justify" style:justify-single-word="false"/>
    </style:style>
    <style:style style:name="P46" style:family="paragraph" style:parent-style-name="Standard" style:list-style-name="L17">
      <style:paragraph-properties fo:line-height="100%" fo:text-align="justify" style:justify-single-word="false">
        <style:tab-stops/>
      </style:paragraph-properties>
    </style:style>
    <style:style style:name="P47" style:family="paragraph" style:parent-style-name="Standard" style:list-style-name="L3">
      <style:paragraph-properties fo:margin-left="1.164cm" fo:margin-right="0cm" fo:line-height="100%" fo:text-align="justify" style:justify-single-word="false" fo:text-indent="-0.45cm" style:auto-text-indent="false">
        <style:tab-stops/>
      </style:paragraph-properties>
      <style:text-properties style:text-position="0% 100%" style:font-name="Times New Roman"/>
    </style:style>
    <style:style style:name="P48" style:family="paragraph" style:parent-style-name="Standard" style:list-style-name="L6">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49" style:family="paragraph" style:parent-style-name="Standard" style:list-style-name="L4">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0" style:family="paragraph" style:parent-style-name="Standard" style:list-style-name="L8">
      <style:paragraph-properties fo:margin-left="0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fo:font-size="12pt" style:font-size-asian="12pt" style:font-size-complex="12pt"/>
    </style:style>
    <style:style style:name="P51" style:family="paragraph" style:parent-style-name="Standard" style:list-style-name="L9">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2pt" style:font-size-asian="12pt" style:font-size-complex="12pt"/>
    </style:style>
    <style:style style:name="P52"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Standard" style:list-style-name="L12">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4" style:family="paragraph" style:parent-style-name="Standard" style:list-style-name="WW8Num7">
      <style:paragraph-properties fo:margin-left="0cm" fo:margin-right="0cm" fo:text-align="justify" style:justify-single-word="false" fo:hyphenation-ladder-count="no-limit" fo:text-indent="0cm" style:auto-text-indent="false">
        <style:tab-stops>
          <style:tab-stop style:position="1.058cm"/>
          <style:tab-stop style:position="1.157cm"/>
        </style:tab-stops>
      </style:paragraph-properties>
      <style:text-properties fo:font-size="12pt" style:font-size-asian="12pt" style:font-size-complex="12pt" fo:hyphenate="false" fo:hyphenation-remain-char-count="2" fo:hyphenation-push-char-count="2"/>
    </style:style>
    <style:style style:name="P55" style:family="paragraph" style:parent-style-name="Standard" style:list-style-name="L11">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6"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57" style:family="paragraph" style:parent-style-name="Standard" style:list-style-name="L8">
      <style:paragraph-properties fo:margin-left="0.979cm" fo:margin-right="0cm" fo:line-height="100%" fo:text-align="justify" style:justify-single-word="false" fo:text-indent="-0.635cm" style:auto-text-indent="false">
        <style:tab-stops>
          <style:tab-stop style:position="-0.476cm"/>
        </style:tab-stops>
      </style:paragraph-properties>
      <style:text-properties style:text-position="0% 100%" style:font-name="Times New Roman"/>
    </style:style>
    <style:style style:name="P58" style:family="paragraph" style:parent-style-name="Standard" style:list-style-name="L11">
      <style:paragraph-properties fo:margin-left="1.191cm" fo:margin-right="0cm" fo:text-align="start" style:justify-single-word="false" fo:text-indent="-0.635cm" style:auto-text-indent="false">
        <style:tab-stops>
          <style:tab-stop style:position="0.635cm"/>
        </style:tab-stops>
      </style:paragraph-properties>
    </style:style>
    <style:style style:name="P59" style:family="paragraph" style:parent-style-name="Standard" style:list-style-name="L11">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0" style:family="paragraph" style:parent-style-name="Standard" style:list-style-name="L11">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61" style:family="paragraph" style:parent-style-name="Standard" style:list-style-name="L11" style:master-page-name="">
      <style:paragraph-properties fo:margin-left="1.244cm" fo:margin-right="0cm" fo:text-align="start" style:justify-single-word="false" fo:text-indent="0cm" style:auto-text-indent="false" style:page-number="auto">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paragraph-properties fo:margin-left="0.706cm" fo:margin-right="0cm" fo:line-height="100%" fo:text-align="justify" style:justify-single-word="false" fo:text-indent="0cm" style:auto-text-indent="false"/>
      <style:text-properties style:text-position="0% 100%" style:font-name="Times New Roman"/>
    </style:style>
    <style:style style:name="P63" style:family="paragraph" style:parent-style-name="Standard">
      <style:paragraph-properties fo:margin-left="0.64cm" fo:margin-right="0cm" fo:line-height="100%" fo:text-align="start" style:justify-single-word="false" fo:text-indent="0cm" style:auto-text-indent="false"/>
      <style:text-properties style:text-position="0% 100%"/>
    </style:style>
    <style:style style:name="P64" style:family="paragraph" style:parent-style-name="Standard">
      <style:paragraph-properties fo:margin-left="1.302cm" fo:margin-right="0cm" fo:line-height="100%" fo:text-align="start" style:justify-single-word="false" fo:text-indent="-0.661cm" style:auto-text-indent="false">
        <style:tab-stops/>
      </style:paragraph-properties>
      <style:text-properties style:text-position="0% 100%" style:font-name="Times New Roman"/>
    </style:style>
    <style:style style:name="P65"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66" style:family="paragraph" style:parent-style-name="Normalny" style:list-style-name="L10">
      <style:paragraph-properties fo:margin-left="0.566cm" fo:margin-right="0cm" fo:text-align="justify" style:justify-single-word="false" fo:text-indent="-0.586cm" style:auto-text-indent="false">
        <style:tab-stops>
          <style:tab-stop style:position="0.598cm"/>
          <style:tab-stop style:position="0.681cm"/>
        </style:tab-stops>
      </style:paragraph-properties>
      <style:text-properties style:font-name="Times New Roman" fo:font-size="12pt" style:font-size-asian="12pt" style:font-size-complex="12pt"/>
    </style:style>
    <style:style style:name="P67" style:family="paragraph" style:parent-style-name="Normalny" style:list-style-name="L10">
      <style:paragraph-properties fo:margin-left="0.586cm" fo:margin-right="0cm" fo:text-align="justify" style:justify-single-word="false" fo:text-indent="-0.624cm" style:auto-text-indent="false">
        <style:tab-stops>
          <style:tab-stop style:position="0.056cm"/>
          <style:tab-stop style:position="0.684cm"/>
          <style:tab-stop style:position="1.415cm"/>
        </style:tab-stops>
      </style:paragraph-properties>
      <style:text-properties style:font-name="Times New Roman" fo:font-size="12pt" style:font-size-asian="12pt" style:font-size-complex="12pt"/>
    </style:style>
    <style:style style:name="P68" style:family="paragraph" style:parent-style-name="Normalny" style:list-style-name="L10">
      <style:paragraph-properties fo:margin-left="0.624cm" fo:margin-right="0cm" fo:text-align="justify" style:justify-single-word="false" fo:text-indent="-0.624cm" style:auto-text-indent="false">
        <style:tab-stops>
          <style:tab-stop style:position="0.54cm"/>
          <style:tab-stop style:position="0.582cm"/>
        </style:tab-stops>
      </style:paragraph-properties>
      <style:text-properties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1" style:family="text">
      <style:text-properties style:text-position="0% 100%" style:font-name="Times New Roman" fo:font-size="12pt" style:font-size-asian="12pt" style:font-size-complex="12pt"/>
    </style:style>
    <style:style style:name="T12" style:family="text">
      <style:text-properties fo:font-weight="normal" style:font-weight-asian="normal" style:font-weight-complex="normal"/>
    </style:style>
    <style:style style:name="T13" style:family="text">
      <style:text-properties fo:background-color="transparent"/>
    </style:style>
    <style:style style:name="T14" style:family="text">
      <style:text-properties fo:background-color="transparent" style:font-name-complex="Times New Roman"/>
    </style:style>
    <style:style style:name="T15" style:family="text">
      <style:text-properties style:font-name-complex="Times New Roman"/>
    </style:style>
    <style:style style:name="T16" style:family="text">
      <style:text-properties fo:font-variant="normal" fo:text-transform="none" style:font-name="Symbol"/>
    </style:style>
    <style:style style:name="T17" style:family="text">
      <style:text-properties style:font-name="Symbol"/>
    </style:style>
    <style:style style:name="T18" style:family="text">
      <style:text-properties fo:font-size="12pt" style:font-size-asian="12pt" style:font-size-complex="12pt"/>
    </style:style>
    <style:style style:name="T19" style:family="text">
      <style:text-properties fo:font-size="12pt" style:font-size-asian="12pt" style:font-name-complex="Times New Roman" style:font-size-complex="12pt"/>
    </style:style>
    <style:style style:name="T20" style:family="text">
      <style:text-properties fo:font-size="12pt" fo:background-color="transparent" style:font-size-asian="12pt" style:font-name-complex="Times New Roman"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zór umowy </text:p>
      <text:p text:style-name="P12"/>
      <text:p text:style-name="P8"/>
      <text:p text:style-name="P9">zawarta w Trzemesznie dnia <text:span text:style-name="T9">…...........................</text:span> pomiędzy:</text:p>
      <text:p text:style-name="P7">Gminą Trzemeszno</text:p>
      <text:p text:style-name="P9">ul. Dąbrowskiego 2, 62-240 Trzemeszno</text:p>
      <text:p text:style-name="P9">reprezentowana przez:</text:p>
      <text:p text:style-name="P7">Burmistrza Trzemeszna - Krzysztofa Derezińskiego </text:p>
      <text:p text:style-name="P9">zwana w dalszej części umowy <text:span text:style-name="T9">„Zamawiającym”</text:span></text:p>
      <text:p text:style-name="P9">a</text:p>
      <text:p text:style-name="P7">…...........................</text:p>
      <text:p text:style-name="P9"><text:span text:style-name="T9">Nr REGON</text:span>: ….................. <text:span text:style-name="T9">Nr NIP</text:span>: <text:s/>…..........................</text:p>
      <text:p text:style-name="P9">reprezentowany przez:</text:p>
      <text:p text:style-name="P7">…......................................................</text:p>
      <text:p text:style-name="P9">zwany dalej <text:span text:style-name="T9">„Wykonawcą”</text:span> </text:p>
      <text:p text:style-name="P9"/>
      <text:p text:style-name="P10">W wyniku dokonania przez Zamawiającego wyboru oferty w trybie przetargu nieograniczonego zgodnie z ustawą z dnia 29 stycznia 2004 r. Prawo Zamówień Publicznych (t.j Dz. U . z 2017r. Poz.1579.) została zawarta umowa o następującej treści: </text:p>
      <text:p text:style-name="P10"/>
      <text:p text:style-name="P8"><text:span text:style-name="T2">§</text:span><text:span text:style-name="T4">1</text:span></text:p>
      <text:p text:style-name="P2">Wykonawca zobowiązuje się do wykonania na rzecz Zamawiającego następującego zakresu: </text:p>
      <text:p text:style-name="P1"><text:span text:style-name="T9">ZAKUP I DOSTAWA KAMIENIA TWARDEGO ŁAMANEGO NA TERENIE GMINY TRZEMESZNO,</text:span> zgodnie ze złożoną ofertą przetargową z dnia <text:s/>….............. <text:s/>specyfikacją istotnych warunków zamówienia oraz zgodnie z obowiązującymi w tym zakresie przepisami prawa. </text:p>
      <text:p text:style-name="P3"/>
      <text:p text:style-name="P6"><text:span text:style-name="T1">§</text:span><text:span text:style-name="T3">2</text:span></text:p>
      <text:p text:style-name="P1"/>
      <text:p text:style-name="P10"><text:span text:style-name="T3">Na przedmiot umowy umowy określony w </text:span><text:span text:style-name="T1">§</text:span><text:span text:style-name="T3"> 1 składa się zakres rzeczowy zgodny ze SIWZ - dostawa tłucznia do sołectw na terenie Gminy Trzemeszno oraz miasta Trzemeszna. Dostawa odbywać się będzie sukcesywnie w miarę potrzeb, na zasadach określonych w niniejszej umowie oraz SIWZ.</text:span></text:p>
      <text:p text:style-name="P11"/>
      <text:p text:style-name="P11">§3</text:p>
      <text:list xml:id="list2406938819931985376" text:style-name="L1">
        <text:list-header>
          <text:p text:style-name="P35"/>
        </text:list-header>
      </text:list>
      <text:list xml:id="list6588904361539505119" text:style-name="L2">
        <text:list-item>
          <text:p text:style-name="P36">Z chwilą przystąpienia do wykonania <text:s/>dostaw Wykonawca ponosi odpowiedzialność za skutki formalno-prawne, jakie mogą powstać w związku z realizacją umowy, w szczególności te powstałe w wyniku nieprawidłowego oznakowania i zabezpieczenia miejsca rozładunku kamienia .</text:p>
        </text:list-item>
        <text:list-item>
          <text:p text:style-name="P36">Wykonawca jest odpowiedzialny i ponosi wszelkie koszty z tytułu strat materialnych, powstałych w związku z zaistnieniem zdarzeń losowych i z tytułu odpowiedzialności cywilnej za szkody oraz następstwa nieszczęśliwych wypadków dot. pracowników i osób trzecich w związku z realizacją umowy. </text:p>
          <text:p text:style-name="P36"/>
        </text:list-item>
      </text:list>
      <text:p text:style-name="P5">§4</text:p>
      <text:p text:style-name="P62">1. <text:s text:c="2"/>Termin wykonania zamówienia:od daty podpisania umowy do dnia 15.12.2018r. </text:p>
      <text:list xml:id="list6497303664172961005" text:style-name="L3">
        <text:list-item>
          <text:p text:style-name="P47">Realizacja dostaw odbywać się <text:s/>będzie w zależności od potrzeb, <text:s/>na podstawie zgłoszeń telefonicznych <text:s/>pracownika ds. drogownictwa-</text:p>
          <text:p text:style-name="P47">Pana Norberta Dombka,tel. kontaktowy: 667 737 064.</text:p>
        </text:list-item>
      </text:list>
      <text:p text:style-name="P27">3.Dostawa będzie następować każdorazowo w ciągu<text:span text:style-name="T9"> …..............</text:span>od daty zgłoszenia przez osobę, o której mowa w ust. 2.</text:p>
      <text:p text:style-name="P5"/>
      <text:p text:style-name="P5"/>
      <text:p text:style-name="P5"><text:soft-page-break/>§5</text:p>
      <text:p text:style-name="P64">1. Strony ustalają, że za wykonanie przedmiotu umowy Wykonawca otrzyma wynagrodzenie ryczałtowe zgodne ze złożoną ofertą w oparciu o ceny jednostkowe zaoferowane w ofercie:</text:p>
      <text:p text:style-name="P63"><text:span text:style-name="T3">- zakup kamienia twardego łamanego 0-31,5 mm za 1 tonę – <text:s/></text:span><text:span text:style-name="T8">…...........zł. </text:span><text:span text:style-name="T3"><text:s/></text:span></text:p>
      <text:list xml:id="list2637972438113822267" text:style-name="L18">
        <text:list-item>
          <text:p text:style-name="P38">cena usługi transportowej za 1 tonę – …..................zł.</text:p>
        </text:list-item>
      </text:list>
      <text:p text:style-name="P42"/>
      <text:p text:style-name="P37"><text:s text:c="8"/>Wartość zakupu kamienia twardego dla ilości 5000t wynosi <text:s/><text:span text:style-name="T9">…....................zł. </text:span></text:p>
      <text:p text:style-name="P37"><text:span text:style-name="T9"><text:s text:c="8"/></text:span><text:span text:style-name="T12">Łączna cena usługi transportowej wynosi: <text:s text:c="2"/></text:span><text:span text:style-name="T9">…..................zł. </text:span></text:p>
      <text:p text:style-name="P39"/>
      <text:list xml:id="list2648784397741110554" text:style-name="L16">
        <text:list-item>
          <text:p text:style-name="P40">Zapłata za wykonane dostawy będzie się odbywać sukcesywnie, w okresach miesięcznych. <text:span text:style-name="T13">Podstawę do wystawienia faktury będzie stanowić dokument WZ. Dokument ten musi zawierać podpis sołtysa <text:s/>potwierdzający <text:s/>dostawy w danym sołectwie w danym okresie lub podpis osoby upoważnionej ze strony Zamawiającego.</text:span></text:p>
        </text:list-item>
      </text:list>
      <text:list xml:id="list1811158648025941664" text:style-name="L17">
        <text:list-item>
          <text:p text:style-name="P41"><text:span text:style-name="T13">Płatność- przelew bankowy z terminem płatności do 30 dni od daty dostarczenia prawidłowo wystawionej faktury do Zamawiającego. Za dzień zapłaty uznaje się dzień obciążenia rachunku Zamawiającego.</text:span></text:p>
        </text:list-item>
        <text:list-item>
          <text:p text:style-name="P41"><text:span text:style-name="T13">Do każdej dostawy kamienia musi być załączony certyfikat jakości dostarczonego materiału. </text:span>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aszanych zastrzeżeń co do jakości dostarczonej partii towaru. W sytuacji potwierdzenia niezgodności – koszty przeprowadzenia takiego badania będą obciążać Dostawcę.</text:p>
        </text:list-item>
        <text:list-item>
          <text:p text:style-name="P41">Zamawiający zastrzega, iż podana ilość przedmiotu zamówienia (5.000t) jest wielkością szacunkową<text:line-break/>i w zależności od potrzeb Zamawiającego może ulec zmianie tj. zmniejszeniu lub zwiększeniu. Zmiana będzie oscylowała w granicach do +/-20% szacowanej ilości ton. Prognozowana ilość zużycia przedmiotu zamówienia jest ilością szacunkową służącą do określenia wartości przedmiotu zamówienia oraz porównania złożonych ofert i nie odzwierciedla realnego bądź deklarowanego wykorzystania przedmiotu zamówienia w czasie trwania umowy. Wykonawcy nie będzie przysługiwało jakiekolwiek roszczenie z tytułu ograniczenia zużycia przez Zamawiającego przewidywanej ilości przedmiotu zamówienia.</text:p>
        </text:list-item>
        <text:list-item>
          <text:p text:style-name="P46"><text:span text:style-name="T11">Przedstawione w ofercie ceny jednostkowe w okresie obowiązywania umowy nie <text:s text:c="2"/>będą podlegały żadnym zmianom, w tym waloryzacji.</text:span></text:p>
        </text:list-item>
        <text:list-item>
          <text:p text:style-name="P46"><text:span text:style-name="T20">W przypadku zawarcia umowy/ umów z podwykonawcą/ podwykonawcami, zapłata wynagrodzenia Wykonawcy nastąpi w terminie 30 dni od daty doręczenia Zamawiającemu faktury wraz oświadczeniem/ oświadczeniami podwykonawcy/ podwykonawców o braku zaległych płatności od Wykonawcy, albo oświadczenia Wykonawcy wyjaśniającego dlaczego podwykonawca odmówił złożenia oświadczenia, </text:span></text:p>
        </text:list-item>
        <text:list-item>
          <text:p text:style-name="P46"><text:span text:style-name="T20">W przypadku nie dostarczenia oświadczeń wszystkich podwykonawców lub dostarczenia oświadczeń, z których wynika, że Wykonawca zalega z płatnościami wobec takich podwykonawców w związku z realizacją prac,a także w przypadku dostarczenia oświadczeń potwierdzają</text:span><text:span text:style-name="T19">cych istnienie sporu, Zamawiający będzie miał prawo do wstrzymania płatności stosownej części płatności , przy czym powyższe nie stanowi opóźnienia w zapłacie i nie będzie skutkować naliczeniem odsetek od nieterminowych płatności. Zatrzymana kwota stanowić będzie zabezpieczenie roszczenia podwykonawcy <text:s/></text:span><text:span text:style-name="T20">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text:s/>jeśli ten bezpodstawnie odmawia jego podpisania, a Wykonawca bezspornie udowodni poprzez przedstawienie stosownych dokumentów, ze należne </text:span><text:soft-page-break/><text:span text:style-name="T20">płatności zostały wykonane.</text:span></text:p>
        </text:list-item>
        <text:list-item>
          <text:p text:style-name="P46"><text:span text:style-name="T20">W przypadku uchylania się Wykonawcy, podwykonawcy od obowiązku zapłaty wymagalnego wynagrodzenia prace <text:s/>wykonane przez podwykonawcę w ramach przedmiotu zamówienia, o którym mowa w niniejszej umowie, powstałe po zaakceptowaniu przez Zamawiającego umowy o podwykonawstwo, Zamawiający dokona zapłaty wynagrodzenia na zasadach ustalonych w <text:s/>ustawie z dnia 29 stycznia 2004r. Prawo zamówień publicznych <text:s/>i niniejszej umowie.</text:span></text:p>
        </text:list-item>
      </text:list>
      <text:list xml:id="list2481618962683092976" text:style-name="L6">
        <text:list-header>
          <text:p text:style-name="P48"/>
        </text:list-header>
      </text:list>
      <text:list xml:id="list1235765009969120879" text:style-name="L4">
        <text:list-header>
          <text:p text:style-name="P49">§6</text:p>
        </text:list-header>
      </text:list>
      <text:list xml:id="list7656995128903534004" text:style-name="L7">
        <text:list-item>
          <text:p text:style-name="P43">Do każdej dostawy kamienia twardego łamanego Wykonawca zobowiązany jest posiadać odpowiedni certyfikat, atest jakości w oryginale lub poświadczony za zgodność z oryginałem przez Wykonawcę, wraz ze stosowną adnotacją potwierdzającą właściwą jakość dostarczonego materiału. </text:p>
        </text:list-item>
        <text:list-item>
          <text:p text:style-name="P43">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oszonych zastrzeżeń co do jakości dostarczonej partii towaru. W sytuacji potwierdzenia niezgodności – koszty przeprowadzonego badania będą obciążać Dostawcę</text:p>
        </text:list-item>
        <text:list-item>
          <text:p text:style-name="P45"><text:s/>Zamawiający może reklamować wady kruszywa <text:s/>w terminie 5 dni roboczych od daty jego dostawy. </text:p>
        </text:list-item>
        <text:list-item>
          <text:p text:style-name="P45">Zamawiający dokonuje zgłoszenia wad faksem lub drogą elektroniczną. Wykonawca niezwłocznie potwierdza przyjęcie zgłoszenia. </text:p>
        </text:list-item>
        <text:list-item>
          <text:p text:style-name="P45">Wykonawca każdorazowo ustosunkowuje się do złożonej reklamacji w terminie do 3 dni roboczych od daty jej otrzymania. Brak odpowiedzi w terminie oznacza uznanie reklamacji przez Wykonawcę. </text:p>
        </text:list-item>
        <text:list-item>
          <text:p text:style-name="P45">Wymiana towaru wadliwego na wolny od wad następuje na koszt Wykonawcy w terminie do 3 dni roboczych od daty uznania reklamacji lub upływu terminu do ustosunkowania się do zgłoszonej reklamacji. </text:p>
        </text:list-item>
        <text:list-item>
          <text:p text:style-name="P45">Wszelkie koszty związane z usuwaniem wad ponosi Wykonawca. <text:s/></text:p>
        </text:list-item>
        <text:list-item>
          <text:p text:style-name="P43">Wykonawca jest zobowiązany do dostarczenia w ciągu 2 dni brakującej ilości kamienia łamanego w przypadku stwierdzenia ich braku przy odbiorze przez upoważnionego przedstawiciela Zamawiającego.</text:p>
        </text:list-item>
        <text:list-item>
          <text:p text:style-name="P43">Wykonawca w dniu podpisania Umowy przekazuje Zamawiającemu oświadczenie dotyczące zatrudnienia osób na umowę o pracę, ze wskazaniem rodzaju umowy o pracę, wymiaru etatu oraz czynności, jakie te osoby będą wykonywać, zgodnie z wymogami zawartymi z SIWZ). </text:p>
        </text:list-item>
        <text:list-item>
          <text:p text:style-name="P43">Zamawiający ma prawo do kontroli spełnienia przez Wykonawcę wymagań, o których mowa w ust. 9 poprzez zbadanie rzeczywistych warunków zatrudnienia. Zamawiający ma prawo również żądać niezbędnych dokumentów.</text:p>
          <text:p text:style-name="P43"/>
        </text:list-item>
      </text:list>
      <text:p text:style-name="P17"/>
      <text:p text:style-name="P18">§7</text:p>
      <text:p text:style-name="P17"><text:tab/>1.Ustala się kary umowne w następujących przypadkach:</text:p>
      <text:p text:style-name="P13"><text:tab/>a) Zamawiający jest zobowiązany do zapłaty Wykonawcy kar umownych za odstąpienie <text:tab/> <text:s text:c="4"/>przez Wykonawcę od umowy z przyczyn, za które odpowiada Zamawiający w wysokości <text:tab/> <text:span text:style-name="T9"><text:s text:c="3"/></text:span><text:span text:style-name="T12">10 % wartości przedmiotu umowy brutto,</text:span> z wyjątkiem okoliczności określonych w art. <text:s text:c="2"/></text:p>
      <text:p text:style-name="P13"><text:s text:c="17"/>145 pzp.</text:p>
      <text:p text:style-name="P17"><text:tab/> <text:s text:c="2"/>b) Wykonawca jest zobowiązany do zapłaty Zamawiającemu kar umownych z tytułu <text:s text:c="2"/></text:p>
      <text:p text:style-name="P17"><text:s text:c="9"/>niewykonania lub nienależytego wykonania i nieterminowego wykonania przedmiotu umowy:</text:p>
      <text:p text:style-name="P32"><text:s text:c="2"/>- za opóźnienie w dostawach <text:s/>w wysokości 0,2% wynagrodzenia brutto za każdy dzień <text:s text:c="4"/>opóźnienia, licząc od ustalonego <text:s/>terminu dostawy,</text:p>
      <text:list xml:id="list1070003013488153649" text:style-name="L8">
        <text:list-header>
          <text:p text:style-name="P50"><text:s text:c="12"/>- za odstąpienie od umowy przez Zamawiającego z przyczyn, za które Wykonawca <text:s/>ponosi <text:s text:c="5"/></text:p>
          <text:p text:style-name="P44"><text:soft-page-break/><text:s text:c="3"/>odpowiedzialność w wysokości 10 % <text:s/>wynagrodzenia brutto,</text:p>
          <text:p text:style-name="P57">c) Za opóźnienie w zapłacie wartości przedmiotu umowy Wykonawca naliczy za każdy dzień <text:s/></text:p>
          <text:p text:style-name="P57"><text:s text:c="5"/>opóźnienia odsetki ustawowe.</text:p>
        </text:list-header>
      </text:list>
      <text:p text:style-name="P28">d) z tytułu braku zapłaty lub nieterminowej zapłaty wynagrodzenia należnego podwykonawcom– 0,05% wynagrodzenia brutto, za każdy dzień opóźnienia w zapłacie, naliczaną od terminu zapłaty wynikającego z umowy łączącej podwykonawcę z Wykonawcą ,</text:p>
      <text:p text:style-name="P29">e) z tytułu nieprzedłożenia do zaakceptowania <text:s/>umowy o podwykonawstwo, <text:s/>– 2000 zł.,</text:p>
      <text:p text:style-name="P31">f) z tytułu nieprzedłożenia poświadczonej za zgodność z oryginałem kopii umowy <text:line-break/>o podwykonawstwo <text:s/>lub jej zmiany – 2000 zł.,</text:p>
      <text:p text:style-name="P30">g) z tytułu braku zmiany umowy o podwykonawstwo w zakresie terminu zapłaty, na skutek zastrzeżeń, o których mowa w niniejszej umowie – 2000 zł. </text:p>
      <text:p text:style-name="P31"><text:span text:style-name="T16">h) </text:span>za nieprzedłożenie przez Wykonawcę oświadczenia dotyczącego zatrudnienia osoby na umowę o pracę przez Wykonawcę, podwykonawcę lub dalszego podwykonawcę z osobami wykonującymi bezpośrednie czynności w realizacji robót budowlanych zgodnie z wymogiem zawartym w § 6 ust. 9 Umowy, w wysokości 200 zł za każdy dzień opóźnienia.</text:p>
      <text:p text:style-name="P31"><text:span text:style-name="T17">i) </text:span>za brak zatrudnienia osoby na umowę o pracę, przez Wykonawcę, podwykonawcę lub dalszego podwykonawcę, wykonującej bezpośrednie czynności w realizacji robót budowlanych zgodnie z wymogiem zawartym w § 6 ust. 9 Umowy, w wysokości  500,00zł  za każde zdarzenie.</text:p>
      <text:list xml:id="list7334388332502582000" text:style-name="L9">
        <text:list-header>
          <text:p text:style-name="P51"><text:s text:c="8"/>2. Zastrzeżenie <text:s/>kar <text:s/>umownych <text:s/>nie <text:s/>wyklucza <text:s/>dochodzenia <text:s/>odszkodowania w wyższej <text:s/></text:p>
          <text:p text:style-name="P51"><text:s text:c="11"/>wysokości na zasadach ogólnych przewidzianych w Kodeksie Cywilnym. <text:s/></text:p>
        </text:list-header>
      </text:list>
      <text:p text:style-name="P16"/>
      <text:p text:style-name="P19">§ 8</text:p>
      <text:p text:style-name="P25">1. Zakazuje się zmian postanowień zawartej umowy w stosunku do treści oferty na podstawie której dokonano wyboru Wykonawcy. </text:p>
      <text:p text:style-name="P26">2. Zmiany treści umowy będą mogły nastąpić w następujących okolicznościach:</text:p>
      <text:list xml:id="list2504977182829640534" text:style-name="L10">
        <text:list-item>
          <text:p text:style-name="P66">zaistnienia po zawarciu umowy wystąpienia siły wyższej,</text:p>
        </text:list-item>
        <text:list-item>
          <text:p text:style-name="P67">w związku z przekształceniem firmy lub wynikające z następstwa prawnego zgodnie z obowiązującymi przepisami. </text:p>
        </text:list-item>
        <text:list-item>
          <text:p text:style-name="P68">gdy zaistnieje inna – niemożliwa do przewidzenia w momencie zawarcia umowy okoliczność prawna, ekonomiczna lub techniczna (np. będąca następstwem działań organów administracji państwowej lub samorządowej), <text:s/>za którą, żadna ze stron nie ponosi odpowiedzialności skutkująca brakiem możliwości należytego wykonania umowy zgodnie ze Specyfikacją Istotnych Warunków Zamówienia – zamawiający dopuszcza możliwość zmiany umowy <text:s/>w związku z zaistnieniem ww. okoliczności.</text:p>
        </text:list-item>
      </text:list>
      <text:p text:style-name="P33">d) Zmiana podmiotu o którym mowa w art. 26 ust. 2b PZP na inny pod warunkiem udowodnienia Zamawiającemu, że nowy podmiot spełnia warunki określone w niniejszym postępowaniu. </text:p>
      <text:p text:style-name="P34">e) Zamawiający dopuszcza również możliwość zmiany umowy jeżeli uzasadnione to będzie sytuacja finansową Zamawiającego lub warunkami organizacyjnymi leżącymi po stronie Zamawiającego.</text:p>
      <text:p text:style-name="P19"/>
      <text:p text:style-name="P19">§ 9</text:p>
      <text:p text:style-name="P20">1. Oprócz przypadków wymienionych w treści tytułu XV Kodeksu Cywilnego stronom przysługuje prawo do odstąpienia od umowy w następujących sytuacjach:</text:p>
      <text:p text:style-name="P21"/>
      <text:p text:style-name="P24">a) Zamawiającemu przysługuje prawo do odstąpienia od umowy:</text:p>
      <text:p text:style-name="P22">-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text:p>
      <text:list xml:id="list1264120653129140426" text:style-name="L11">
        <text:list-item>
          <text:list>
            <text:list-item>
              <text:list>
                <text:list-header>
                  <text:p text:style-name="P55"><text:s text:c="5"/>- zajdą przesłanki do ogłoszenia upadłości Wykonawcy lub rozwiązanie firmy Wykonawcy,</text:p>
                  <text:p text:style-name="P58"><text:span text:style-name="T6"><text:s text:c="5"/>- wykonawca nie rozpoczął realizacji umowy</text:span><text:span text:style-name="T10"> oraz nie kontynuuje ich pomimo wezwania <text:s text:c="8"/></text:span><text:soft-page-break/><text:span text:style-name="T10">Zamawiającego złożonego na piśmie. </text:span></text:p>
                  <text:p text:style-name="P59">- Zamawiający zawiadomi wykonawcę, iż wobec zaistnienia uprzednio nieprzewidzianych <text:s/></text:p>
                  <text:p text:style-name="P59"><text:s text:c="3"/>okoliczności nie będzie mógł spełnić swoich zobowiązań umownych wobec Wykonawcy.</text:p>
                  <text:p text:style-name="P59">b) W przypadku o którym mowa w ust. 1A Wykonawca może żądać wyłącznie <text:s text:c="2"/></text:p>
                  <text:p text:style-name="P59"><text:s text:c="4"/>wynagrodzenia <text:s/>należnego z tytułu wykonania części umowy.</text:p>
                  <text:p text:style-name="P60"><text:span text:style-name="T7">c)</text:span><text:span text:style-name="T5"> </text:span><text:span text:style-name="T7">Wykonawcy przysługuje prawo odstąpienia od umowy w szczególności jeżeli:</text:span></text:p>
                </text:list-header>
              </text:list>
            </text:list-item>
          </text:list>
        </text:list-item>
      </text:list>
      <text:p text:style-name="P22">- Zamawiający nie wywiązuje się z obowiązku zapłaty co najmniej dwóch <text:s/>faktur mimo dodatkowego wezwania w terminie 30 dni od upływu terminu na zapłatę faktur określonego w umowie,</text:p>
      <text:list xml:id="list30454212" text:continue-numbering="true" text:style-name="L11">
        <text:list-item>
          <text:list>
            <text:list-item>
              <text:list>
                <text:list-header>
                  <text:p text:style-name="P59">- Zamawiający zawiadomi Wykonawcę, iż wobec zaistnienia uprzednio nie przewidzianych <text:s/></text:p>
                  <text:p text:style-name="P59"><text:s text:c="3"/>okoliczności nie będzie mógł spełnić swoich zobowiązań umownych wobec Wykonawcy.</text:p>
                  <text:p text:style-name="P59">d) Zmiany niemożliwe do przewidzenia w chwili zawarcia umowy to takie, których żadna ze stron niniejszej umowy były nie do przewidzenia przy zachowaniu należytej staranności (Kodeks cywilny).</text:p>
                  <text:p text:style-name="P59">e) W przypadku rażącego naruszania postanowień niniejszej umowy w szczególności opóźnień w realizacji przedmiotu,odstępstw od stosowania materiałów innych niż określonych w SIWZ mimo bezskutecznego wezwania do zaprzestania naruszeń, stronie poszkodowanej będzie przysługiwało prawo odstąpienia od umowy ze skutkiem natychmiastowym z winy strony naruszającej.</text:p>
                  <text:p text:style-name="P59"/>
                  <text:p text:style-name="P61">f)<text:span text:style-name="T15">W <text:s/>przypadku wielokrotnej konieczności <text:s/>regulowania <text:s/>przez <text:s/>Zamawiającego wobec podwykonawców <text:s/>zobowiązań z tytułu <text:s/>wykonania <text:s/>części przedmiotu zamówienia w zakresie wynikającym <text:s/>z zawartych i przedłożonych Zamawiającemu <text:s/>umów – jeżeli wartość łączna kwoty <text:s/>osiągnęła wartość <text:s/>40 % wynagrodzenia Wykonawcy z tytułu wykonania przedmiotu umowy.</text:span></text:p>
                </text:list-header>
              </text:list>
            </text:list-item>
          </text:list>
        </text:list-item>
      </text:list>
      <text:p text:style-name="P15">§10</text:p>
      <text:p text:style-name="P14"/>
      <text:list xml:id="list8511127314468334767" text:style-name="WW8Num7">
        <text:list-header>
          <text:p text:style-name="P52">Odstąpienie od <text:s text:c="2"/>umowy powinno nastąpić w formie pisemnej pod rygorem nieważności takiego oświadczenia i powinno zawierać uzasadnienie.</text:p>
          <text:p text:style-name="P52"/>
        </text:list-header>
      </text:list>
      <text:p text:style-name="P15">§11</text:p>
      <text:p text:style-name="P15"><text:tab/></text:p>
      <text:list xml:id="list3879234877962342019" text:style-name="L12">
        <text:list-item>
          <text:p text:style-name="P53">Zmiana postanowień <text:s/>umowy może nastąpić za zgodą obu stron wyrażoną na piśmie pod <text:s text:c="3"/></text:p>
          <text:p text:style-name="P53"><text:s text:c="6"/>rygorem nieważności takiej zmiany.</text:p>
        </text:list-item>
        <text:list-item>
          <text:p text:style-name="P53">W sprawach nie uregulowanych niniejszą umową mają zastosowanie przepisy Kodeksu <text:s text:c="4"/></text:p>
          <text:p text:style-name="P53"><text:s text:c="5"/>cywilnego i ustawy – Prawo zamówień publicznych.</text:p>
        </text:list-item>
      </text:list>
      <text:list xml:id="list30447447" text:continue-list="list8511127314468334767" text:style-name="WW8Num7">
        <text:list-header>
          <text:p text:style-name="P54">3. W przypadku sporów z Wykonawcą właściwym sądem do ich rozstrzygania będzie Sąd <text:s text:c="2"/></text:p>
          <text:p text:style-name="P54"><text:s text:c="6"/>właściwy ze względu na siedzibę dla Zamawiającego.</text:p>
          <text:p text:style-name="P54">4. <text:s text:c="2"/>Umowę niniejszą sporządzono w czterech jednakowych egzemplarzach: 3 egzemplarze dla </text:p>
          <text:p text:style-name="P54"><text:s text:c="6"/>Zamawiającego, 1 egzemplarz dla Wykonawcy. </text:p>
        </text:list-header>
      </text:list>
      <text:p text:style-name="P23"/>
      <text:p text:style-name="P23">ZAMAWIAJĄCY <text:s text:c="80"/>WYKONAWCA </text:p>
      <text:list xml:id="list30430108" text:continue-list="list30454212" text:style-name="L11">
        <text:list-item>
          <text:list>
            <text:list-item>
              <text:list>
                <text:list-header>
                  <text:p text:style-name="P55"/>
                </text:list-header>
              </text:list>
            </text:list-item>
          </text:list>
        </text:list-item>
      </text:list>
      <text:list xml:id="list144966896854409495" text:style-name="WW8Num8">
        <text:list-header>
          <text:p text:style-name="P56"/>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Calibri" svg:font-family="Calibri, sans-serif"/>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9">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30T14:39:42.35</meta:creation-date>
    <dc:date>2018-02-14T10:24:22.26</dc:date>
    <meta:editing-duration>P1DT4H31M41S</meta:editing-duration>
    <meta:editing-cycles>36</meta:editing-cycles>
    <meta:generator>OpenOffice.org/3.4.1$Win32 OpenOffice.org_project/341m1$Build-9593</meta:generator>
    <meta:print-date>2017-03-20T08:24:18.71</meta:print-date>
    <meta:document-statistic meta:table-count="0" meta:image-count="0" meta:object-count="0" meta:page-count="5" meta:paragraph-count="109" meta:word-count="1983" meta:character-count="15113"/>
  </office:meta>
</office:document-meta>
</file>