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language="pl" fo:country="PL" style:font-name-asian="Times New Roman" style:font-size-asian="10pt" style:language-asian="en" style:country-asian="GB" style:font-name-complex="Arial2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1" fo:font-size="10pt" fo:language="pl" fo:country="PL" style:font-name-asian="Times New Roman" style:font-size-asian="10pt" style:language-asian="en" style:country-asian="GB" style:font-name-complex="Arial2" style:font-size-complex="10pt"/>
    </style:style>
    <style:style style:name="T2" style:family="text">
      <style:text-properties fo:color="#000000" style:font-name="Arial1" fo:font-size="10pt" fo:language="pl" fo:country="PL" fo:font-weight="bold" style:font-name-asian="Times New Roman" style:font-size-asian="10pt" style:language-asian="en" style:country-asian="GB" style:font-weight-asian="bold" style:font-name-complex="Arial2" style:font-size-complex="10pt" style:font-weight-complex="bold"/>
    </style:style>
    <style:style style:name="T3" style:family="text">
      <style:text-properties fo:color="#800080" style:font-name="Arial1" fo:font-size="10pt" fo:language="pl" fo:country="PL" style:text-underline-style="solid" style:text-underline-width="auto" style:text-underline-color="font-color" style:font-name-asian="Times New Roman" style:font-size-asian="10pt" style:language-asian="en" style:country-asian="GB" style:font-name-complex="Arial2" style:font-size-complex="10pt"/>
    </style:style>
    <style:style style:name="T4" style:family="text">
      <style:text-properties fo:color="#800080" style:font-name="Arial1" fo:font-size="10pt" fo:language="pl" fo:country="PL" style:text-underline-style="solid" style:text-underline-width="auto" style:text-underline-color="font-color" fo:font-weight="bold" style:font-name-asian="Times New Roman" style:font-size-asian="10pt" style:language-asian="en" style:country-asian="GB" style:font-weight-asian="bold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Szanowna Pani</text:span></text:p>
      <text:p text:style-name="Standard"><text:span text:style-name="T1">Szanowny Pan</text:span></text:p>
      <text:p text:style-name="Standard"><text:span text:style-name="T1">Wójt/Burmistrz/Prezydent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Dane wnioskodawców//petycjodawców znajdują się poniżej oraz - w załączonym pliku sygnowanym kwalifikowanym podpisem elektronicznym  - stosownie do dyspozycji Ustawy z dnia 5 września 2016 r. o usługach zaufania oraz identyfikacji elektronicznej (Dz.U.2016.1579 dnia 2016.09.29) oraz przepisów art. 4 ust. 5 Ustawy o petycjach (Dz.U.2014.1195 z dnia 2014.09.05)* - Data dostarczenia - zgodna z dyspozycją art. 61 pkt. 2 Ustawy Kodeks Cywilny (Dz. U. 2014.121 j.t.)</text:span></text:p>
      <text:p text:style-name="Standard"><text:span text:style-name="T1"> </text:span></text:p>
      <text:p text:style-name="Standard"><text:span text:style-name="T1">Preambuła Wniosku/Petycji: </text:span></text:p>
      <text:p text:style-name="Standard"><text:span text:style-name="T2">Celem niniejszego Wniosku/Petycji i zamierzeniem Osób go sygnujących - jest  aby Urząd na stałe uczestniczył w przekazywaniu  za pośrednictwem kanłów informacyjnych Gminy,  bezpłatnych informacji przeznaczonych dla Lokalnych Mikroprzedsiębiorców – przydatnych im do podejmowania i prowadzenia działalności. </text:span><text:span text:style-name="T1"> </text:span></text:p>
      <text:p text:style-name="Standard"><text:span text:style-name="T1">Reasumując - Fundacja zamierza upowszechniać przydatne dla Mikroprzedsiębiorców informacje, </text:span><text:span text:style-name="T2">stanowiska i interpretacje planowanych zmian </text:span><text:span text:style-name="T1">w obszarze prawnym.    </text:span></text:p>
      <text:p text:style-name="Standard"><text:span text:style-name="T2">Działając - pro publico bono - chcemy zwiększyć edukacyjny zasięg działania Fundacji - w oparciu o posiadane przez Gminę/Maisto odnośne bazy danych.</text:span></text:p>
      <text:p text:style-name="Standard"><text:span text:style-name="T1"> </text:span></text:p>
      <text:p text:style-name="Standard"><text:span text:style-name="T1"> W związku z powyższym: </text:span></text:p>
      <text:p text:style-name="Standard"><text:span text:style-name="T1">§1) Na mocy art. 63  Na mocy art. 63 Konstytucji RP w związku z art 2 pkt 1, 2 i 3 Ustawy z dnia 11 lipca 2014 r. o petycjach (Dz.U.2014.1195 z dnia 2014.09.05) w nawiązaniu do  241 Kodeksu postępowania administracyjnego, wnosimy petycję do Kierownika JST -  </text:span><text:span text:style-name="T2">aby zlecił  przesłanie do Lokalnych Mikroprzedsiębiorców miejscowo właściwych dla terenu Gminy/Miasta - </text:span><text:span text:style-name="T1">załączonych materiałów, scilicet:</text:span><text:span text:style-name="T2"> Stanowiska Fundacji w sprawie projektu ustawy o zarządzie sukcesyjnym przedsiębiorstwa funkcjonującego w formie osoby fizycznej prowadzącej działalność gospodarczą</text:span><text:span text:style-name="T1">” </text:span></text:p>
      <text:p text:style-name="Standard"><text:span text:style-name="T1"> </text:span></text:p>
      <text:p text:style-name="Standard"><text:span text:style-name="T2">W uprzednio realizowanych akcjach wnioskowania - uzyskaliśmy dane  Pracownika Urzędu odpowiedzialnego za wykonywanie zadań </text:span><text:span text:style-name="T1">- </text:span><text:span text:style-name="T2"> w ramach wypełniania  dyspozycji art. 8 ust. 1 Ustawy z dnia 2 lipca 2004 r. o swobodzie działalności gospodarczej  (Dz.U.2016.1829 t.j. z 2016.11.10) -  zatem niniejszy wniosek pozwalamy sobie przesłać również DW - do wzmiankowanych Dedykowanych Pracowników. </text:span></text:p>
      <text:p text:style-name="Standard"><text:span text:style-name="T1">Kanały w zależności od posiadanych i preferowanych przez JST baz danych - scilicet: poczta e-mail, poczta konwencjonalna, listy SMS’owe, etc  </text:span></text:p>
      <text:p text:style-name="Standard"><text:span text:style-name="T1"> </text:span></text:p>
      <text:p text:style-name="Standard"><text:span text:style-name="T2">II Wniosek Odrębny  </text:span><text:span text:style-name="T1">w trybie </text:span></text:p>
      <text:p text:style-name="Standard"><text:span text:style-name="T1">Ustawy z dnia 6 września 2001 r. o dostępie do informacji publicznej (Dz.U.2016.1764 t.j)</text:span></text:p>
      <text:p text:style-name="Standard"><text:span text:style-name="T1">§2) </text:span><text:span text:style-name="T2">W przypadku twierdzącego rozpatrzenia petycji - Wnosimy o zwrotne poinformowanie Podmiotów składających petycję -  o dacie przesłania materiałów oraz o ilości kontaktów - za pomocą których dokonano transferu materiałów. </text:span></text:p>
      <text:p text:style-name="Standard"><text:span text:style-name="T1">§3) </text:span><text:span text:style-name="T2">Na mocy 8 ust. 1 Ustawy o petycjach o petycjach (Dz.U.2014.1195 z dnia 2014.09.05), - wnosimy aby petycja w całości została opublikowana na Oficjalnej Stronie WWW Gminy, co niniejszym oznacza zgodę Wnoszących petycję - na upublicznienie ich danych kontaktowych. </text:span></text:p>
      <text:p text:style-name="Standard"><text:span text:style-name="T1"> </text:span></text:p>
      <text:p text:style-name="Standard"><text:span text:style-name="T2">W założeniu - wzmiankowane materiały mają być - permanentnie -</text:span><text:span text:style-name="T1"> dostarczane przez Fundację i za zgodą Decydentów - przekazywane cyklicznie dalej  przez JST  – z wykorzystaniem  kanałów i rejestrów kontaktowych Urzędu. Via Gminy - Fundacja - w ramach prowadzonej działalności statutowej - zobowiązuje się do cyklicznego dostarczania </text:span><text:span text:style-name="T2">bezpłatnych</text:span><text:span text:style-name="T1"> materiałów na udostępnione adresy e-mail Urzędników wypełniających zadania w zakresie przydzielonych im kompetencji związanych operacyjnym wspieraniem przedsiębiorczości. </text:span></text:p>
      <text:p text:style-name="Standard"><text:span text:style-name="T1">Gmina może oczywiście przesłać do Mikroprzedsiębiorców - załączone materiały w każdej formie i z każdym opisem - jaki wydaje się istotny z punktu widzenia wypełniania zadań publicznych - jednakże aby ułatwić Decydentom - wyartykułowanie intencji - jakie przyświecają działaniom Fundacji, a jednocześnie są w zgodzie z brzmieniem cytowanego art. 8 ustawy o swobodzie działalności gospodarczej - proponujemy zdefiniować odnośną preambułę w następujący sposób: </text:span></text:p>
      <text:p text:style-name="Standard"><text:span text:style-name="T2">“Fundacja  Dr Bogusław J. Federa - Akademia Liderów Innowacji i Przedsiębiorczości - w ramach swojej działaności statutowej - za pośrednictwem kanałów dostępowych </text:span><text:soft-page-break/><text:span text:style-name="T2">uruchomionych przez naszą Gminę - przesyła w załączeniu materiały -  (wklejona nazwa dedykowanego do danej wysyłki stanowiska Fundacji - ad exemplum )  które mogą okazać się przydatne z punktu widzenia podejmowania i prowadzenia działalności - w szczególności przez Mikroprzedsiębiorców. Prosimy o zwrotne przekazanie ewentualnych uwag dot. załączonych materiałów oraz zasygnalizowanie innych potrzeb w tym względzie. Więcej informacji o Fundacji dostępnych jest pod adresem </text:span><text:a xlink:type="simple" xlink:href="http://www.mikroporady.pl/" text:style-name="Internet_20_link" text:visited-style-name="Visited_20_Internet_20_Link"><text:span text:style-name="T4">www.mikroporady.pl</text:span></text:a><text:span text:style-name="T2">“    </text:span></text:p>
      <text:p text:style-name="Standard"><text:span text:style-name="T1">Prosimy o przesłanie informacji o wzmiankowanych danych kontaktowych oraz akcesie dot. zawarcia porozumienia z Fundacją  na adres zwrotny </text:span><text:a xlink:type="simple" xlink:href="mailto:mikroporady@samorzad.pl" text:style-name="Internet_20_link" text:visited-style-name="Visited_20_Internet_20_Link"><text:span text:style-name="T3">mikroporady@samorzad.pl</text:span></text:a><text:span text:style-name="T1"> DW: </text:span><text:a xlink:type="simple" xlink:href="mailto:kancelaria@mikroporady.pl" text:style-name="Internet_20_link" text:visited-style-name="Visited_20_Internet_20_Link"><text:span text:style-name="T3">kancelaria@mikroporady.pl</text:span></text:a><text:span text:style-name="T1">.</text:span></text:p>
      <text:p text:style-name="Standard"><text:span text:style-name="T1"> </text:span></text:p>
      <text:p text:style-name="Standard"><text:span text:style-name="T1">Nadmieniamy iż korzystanie z serwisu Mikroporady.pl jest </text:span><text:span text:style-name="T2">bezpłatne i nieograniczone</text:span><text:span text:style-name="T1">  w czasie, serwis nie publikuje  żadnych reklam i ogłoszeń a ze względu na istotną rolę jaką spełnia dla rozwoju mikro przedsiębiorczości w Polsce  uczestniczy w Światowym Programie Google Grants PRO . Fundacja prowadzi tylko i wyłącznie nieodpłatną działalność pożytku publicznego a jej działalność  jest finansowana  wyłącznie z darowizn i w ramach tzw. mechanizmu 1% Podatku.    </text:span></text:p>
      <text:p text:style-name="Standard"><text:span text:style-name="T1"> W przypadku jakichkolwiek pytań - dot. Wniosku i odrębnej petycji - prosimy o telefony pod numer współnioskodawców </text:span></text:p>
      <text:p text:style-name="Standard"><text:span text:style-name="T1">– tel.  608-048-887. </text:span></text:p>
      <text:p text:style-name="Standard"><text:span text:style-name="T1"> </text:span></text:p>
      <text:p text:style-name="Standard"><text:span text:style-name="T1">Wnosimy o  przesyłanie odpowiedzi - jedynie w formie elektronicznej (bez użycia poczty konwencjonalnej)  pod podany adres: </text:span><text:a xlink:type="simple" xlink:href="mailto:mikroporady@samorzad.pl" text:style-name="Internet_20_link" text:visited-style-name="Visited_20_Internet_20_Link"><text:span text:style-name="T3">mikroporady@samorzad.pl</text:span></text:a><text:span text:style-name="T1"> oraz DW: </text:span><text:a xlink:type="simple" xlink:href="mailto:kancelaria@mikroporady.pl" text:style-name="Internet_20_link" text:visited-style-name="Visited_20_Internet_20_Link"><text:span text:style-name="T3">kancelaria@mikroporady.pl</text:span></text:a><text:span text:style-name="T1">  </text:span></text:p>
      <text:p text:style-name="Standard"><text:span text:style-name="T1"> </text:span></text:p>
      <text:p text:style-name="Standard"><text:span text:style-name="T2"> - W udzielonej odpowiedzi prosimy o dokonanie kwantyfikację ilości adresów e-mail - do jakich Urząd dokonał przekazania materiałów w ramach petycji oraz podania daty przekazania przedmiotowych materiałów</text:span></text:p>
      <text:p text:style-name="Standard"><text:span text:style-name="T1"> </text:span></text:p>
      <text:p text:style-name="Standard"><text:span text:style-name="T1">Wnioskodawca: </text:span></text:p>
      <text:p text:style-name="Standard"><text:span text:style-name="T1">Dr Bogusław J. Feder</text:span></text:p>
      <text:p text:style-name="Standard"><text:span text:style-name="T1">Akademia Liderów Innowacji i Przedsiębiorczości</text:span></text:p>
      <text:p text:style-name="Standard"><text:span text:style-name="T1">Fundacja</text:span></text:p>
      <text:p text:style-name="Standard"><text:span text:style-name="T1">ul. Orzeszkowej 2</text:span></text:p>
      <text:p text:style-name="Standard"><text:span text:style-name="T1">05-827 Grodzisk Mazowiecki</text:span></text:p>
      <text:p text:style-name="Standard"><text:span text:style-name="T1">KRS: 0000318482</text:span></text:p>
      <text:p text:style-name="Standard"><text:span text:style-name="T1"> </text:span></text:p>
      <text:p text:style-name="Standard"><text:span text:style-name="T1">  </text:span></text:p>
      <text:p text:style-name="Standard"><text:span text:style-name="T1">Współwnioskodawca: </text:span></text:p>
      <text:p text:style-name="Standard"><text:span text:style-name="T1">Szulc-Efekt sp zoo </text:span></text:p>
      <text:p text:style-name="Standard"><text:span text:style-name="T1">Prezes Zarządu:</text:span></text:p>
      <text:p text:style-name="Standard"><text:span text:style-name="T1">Adam Szulc </text:span></text:p>
      <text:p text:style-name="Standard"><text:span text:style-name="T1">KRS: 0000059459</text:span></text:p>
      <text:p text:style-name="Standard"><text:span text:style-name="T1">ul. Poligonowa 1</text:span></text:p>
      <text:p text:style-name="Standard"><text:span text:style-name="T1">tel. (22) 673-62-12</text:span></text:p>
      <text:p text:style-name="Standard"><text:span text:style-name="T1">608-318-418</text:span></text:p>
      <text:p text:style-name="Standard"><text:span text:style-name="T1">603-158-914</text:span></text:p>
      <text:p text:style-name="Standard"><text:span text:style-name="T1">Kapitał Zakładowy: 222 000,00 pln</text:span></text:p>
      <text:p text:style-name="Standard"><text:a xlink:type="simple" xlink:href="http://www.gmina.pl/" text:style-name="Internet_20_link" text:visited-style-name="Visited_20_Internet_20_Link"><text:span text:style-name="T3">www.gmina.pl</text:span></text:a><text:span text:style-name="T1">    </text:span><text:a xlink:type="simple" xlink:href="http://www.samorzad.pl/" text:style-name="Internet_20_link" text:visited-style-name="Visited_20_Internet_20_Link"><text:span text:style-name="T3">www.samorzad.pl</text:span></text:a><text:span text:style-name="T1"> </text:span></text:p>
      <text:p text:style-name="Standard"><text:span text:style-name="T1"> </text:span></text:p>
      <text:p text:style-name="Standard"><text:span text:style-name="T1">Stosownie do art. 4 ust. 2 pkt. 5 ww. Ustawy – wniosek/petycja* zostały złożone za pomocą środków komunikacji elektronicznej - a wskazanym zwrotnym adresem poczty elektronicznej jest: </text:span><text:a xlink:type="simple" xlink:href="mailto:mikroporady@samorzad.pl" text:style-name="Internet_20_link" text:visited-style-name="Visited_20_Internet_20_Link"><text:span text:style-name="T3">mikroporady@samorzad.pl</text:span></text:a><text:span text:style-name="T1"> </text:span></text:p>
      <text:p text:style-name="Standard"><text:span text:style-name="T1">Adresatem Petycji - jest Organ ujawniony w komparycji.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Pozwalamy sobie przypomnieć, ze stosownie do brzmienia art. 8 ust. 1 Ustawy z dnia 2 lipca 2004 r. o swobodzie działalności gospodarczej  (Dz.U.2016.1829 t.j. z 2016.11.10)</text:span></text:p>
      <text:p text:style-name="Standard"><text:span text:style-name="T1">"Organy administracji publicznej wspierają rozwój przedsiębiorczości, tworząc korzystne warunki do podejmowania i wykonywania działalności gospodarczej, w szczególności wspierają mikroprzedsiębiorców oraz małych i średnich przedsiębiorców.”</text:span></text:p>
      <text:p text:style-name="Standard"><text:span text:style-name="T1"> </text:span></text:p>
      <text:p text:style-name="Standard"><text:soft-page-break/><text:span text:style-name="T2">Komentarz do Wniosku: </text:span></text:p>
      <text:p text:style-name="Standard"><text:span text:style-name="T1"> </text:span></text:p>
      <text:p text:style-name="Standard"><text:span text:style-name="T1">Wyżej - podpisani Wnioskodawcy - prowadzą już z Gminami piąty rok z rzędu - akcję umieszczania przydatnych dla Mikroprzedsiębiorców - informacji o serwisie  Mikroporady.pl w stronach WWW JST.</text:span></text:p>
      <text:p text:style-name="Standard"><text:span text:style-name="T1"> </text:span></text:p>
      <text:p text:style-name="Standard"><text:span text:style-name="T2">W ramach wypełniania zadań statutowych - w ostatnim czasie - Fundacja przygotowała opinie dotyczące planowanych nowelizacji  ustaw, związanych z podejmowaniem i prowadzeniem działalności gospodarczej przez Mikroprzedsiębiorców. </text:span></text:p>
      <text:p text:style-name="Standard"><text:span text:style-name="T2">Wzmiankowane zmiany, wchodząc w życie - będą miały wpływ na Podmioty, do których wspierania w szczególnym stopniu Fundacja jest powołana. </text:span></text:p>
      <text:p text:style-name="Standard"><text:span text:style-name="T2">Zatem - jak mamy nadzieję - w ramach współdziałania z Gminą - dzięki dostarczonym materiałom  - Mikroprzedsiębiorcom będzie łatwiej odnaleźć się w zmieniającym się otoczeniu prawnym.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Osnowa Wniosku: </text:span></text:p>
      <text:p text:style-name="Standard"><text:span text:style-name="T1">Fundacja planuje w dalszym ciągu zawierać długofalowe porozumienia z Gminami, których celem jest prowadzenie wspólnej, bieżącej polityki informacyjnej w obszarze funkcjonowania Mikroprzedsiębiorstw. </text:span></text:p>
      <text:p text:style-name="Standard"><text:span text:style-name="T1">W ten sposób chcemy docelowo - za pośrednictwem Gmin docierać do Mikroprzedsiębiorców - tworzyć nowoczesne kanały informacyjne, dostarczać w porozumieniu z Gminami rzetelne informacje - dostosowane do aktualnych potrzeb i lokalnej specyfiki. </text:span></text:p>
      <text:p text:style-name="Standard"><text:span text:style-name="T1">Będziemy wdzięczni za wszelkie uwagi - w tym obszarze przekazywane ze strony Urzędników, zaznajomionych z bieżącymi potrzebami informacyjnymi lokalnych Mikroprzedsiębiorców. </text:span></text:p>
      <text:p text:style-name="Standard"><text:span text:style-name="T1"> </text:span></text:p>
      <text:p text:style-name="Standard"><text:span text:style-name="T1">W tym zakresie - w razie dalszego zainteresowania Gminy permanentną współpracą Fundacja pragnie realizować  - za pośrednictwem Gminy - bezpłatną  akcję  informacyjną przeznaczoną  dla mikro i małych  przedsiębiorców, polegającą na  przesyłaniu opracowań zawierających przedstawienie istotnych materiałów z punktu widzenia prowadzenia i podejmowania działalności gospodarcej oraz wprowadzonych zmian w prawie dotyczącym  tej sfery.  </text:span></text:p>
      <text:p text:style-name="Standard"><text:span text:style-name="T1"> </text:span></text:p>
      <text:p text:style-name="Standard"><text:span text:style-name="T1">Ponadto Fundacja - współpracując z gminą (po ewentualnym sygnowaniu odrębnego porozumienia) - może  bezpłatnie - dostarczać  za pośrednictwem Gminy - opracowania  odnośnie  nowych regulacji projektów ustaw wraz z wystąpieniami przedstawiającymi interesy mikro i małych przedsiębiorców do właściwego organu (ministra, urzędu) Ministerstwa.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Notabene - naszą Petycję kierujemy za pośrednictwem adresu e-mail uzyskanego uprzednio na postawie wniosku przesłanego do Urzędów w trybie  art. 6 ust. 1 pkt. lit. c Ustawy z dnia 6 września 2001 r. o dostępie do informacji publicznej  (Dz.U.2015.2058 z dnia 2015.12.07) - w ramach którego prosiliśmy o  podanie danych kontaktowych Pracownika Urzędu, realizującego w zakresie wykonywanych kompetencji -  permanentnie lub sporadycznie – zadania informacyjne związane ze wspieraniem rozwoju loklanej przedsiębiorczości - w ramach przedmiotowego art. 8 ust. 1 ww. Ustawy o swobodzie działalności gospodarczej. </text:span></text:p>
      <text:p text:style-name="Standard"><text:span text:style-name="T2">Dziękujemy przy okazji - za otrzymane kompletne i rzeczowe dane  wzmiankowanych Pracowników Urzędu Gminy/Miasta</text:span></text:p>
      <text:p text:style-name="Standard"><text:span text:style-name="T1"> </text:span></text:p>
      <text:p text:style-name="Standard"><text:span text:style-name="T2">Mamy nadzieję, że nasze petycje przyczynią się do kompletacji rzeczonych baz danych, gdyż w naszym mniemaniu właściwe wypełnianie dyspozycji ww. Art. 8 ustawy o swobodzie działaności gospodarczej - powinno znaleźć w pierwszym rzędzie oparcie o kompletne i aktualizowane bazy danych, którymi Urząd powinien dysponować w celu prowadzenia skutecznej polityki informacyjnej i rzetelnego wspierania Mikroprzedsiębiorców.  </text:span></text:p>
      <text:p text:style-name="Standard"><text:span text:style-name="T1"> </text:span></text:p>
      <text:p text:style-name="Standard"><text:span text:style-name="T1">Docelowo materiały przeznczone są do ich dostarczania  –  za pośrednictwem Urzędu  – dla Lokalnych Mikroprzedsiębiorców, przy czym Urząd może przekazywać Fundacji przydatne informacje w przedmiocie  najczęściej poszukiwanych przez Mikroprzedsiębiorców informacji czy najbardziej ważkich  z punktu widzenia Decydentów  - zagadnień i obszarów tematycznych. </text:span></text:p>
      <text:p text:style-name="Standard"><text:span text:style-name="T2">Za jakość dostarczanych materiałów odpowiada Fundacja, gwarantując zgodność treści wzmiankowanych materiałów z aktualnymi przepisami prawa (de lege lata)  oraz ich aktualność </text:span><text:soft-page-break/><text:span text:style-name="T2">i jakość w zakresie formy (popularne rozszerzenia plików, odwołania do strony WWW Fundacji, etc) .</text:span></text:p>
      <text:p text:style-name="Standard"><text:span text:style-name="T1"> </text:span></text:p>
      <text:p text:style-name="Standard"><text:span text:style-name="T1">Notabene - Gminy, które jeszcze tego nie uczyniły - zachęcamy do podpisywania porozumień z Fundacją oraz zamieszczania naszego baneru “Kącik Przedsiębiorcy” wraz z linkiem do portalu </text:span><text:a xlink:type="simple" xlink:href="http://www.mikroporady.pl/" text:style-name="Internet_20_link" text:visited-style-name="Visited_20_Internet_20_Link"><text:span text:style-name="T3">www.mikroporady.pl</text:span></text:a><text:span text:style-name="T1"> w Oficjalnych Serwisach WWW Jednostek Samorządu Terytorialnego.  Załączamy rzeczony baner.  </text:span></text:p>
      <text:p text:style-name="Standard"><text:span text:style-name="T1"> </text:span></text:p>
      <text:p text:style-name="Standard"><text:span text:style-name="T1">Fundacja zamierza analizować zmieniający się stan prawny - dotyczący otoczenia - istotnego z punktu widzenia Mikroprzedsiębiorcy - dostarczając interpretacji prawnych, omawiając zaistniałe - casus’y prawne, etc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Pracując permanentnie z Gminami w tym obszarze - obserwujemy w ostatnim czasie, nasilający się proces naturalnego przenoszenia ciężaru wspierania Mikroprzedsiębiorców - na struktury samorządowe.</text:span></text:p>
      <text:p text:style-name="Standard"><text:span text:style-name="T1">Bezpośredni kontakt Decydentów z Mikroprzedsiębiorcami  - pozwala rozwiązywać lokalne problemy i tworzyć efektywne warunki do podejmowania i prowadzenia działaności gospodarczej. </text:span></text:p>
      <text:p text:style-name="Standard"><text:span text:style-name="T1"> </text:span></text:p>
      <text:p text:style-name="Standard"><text:span text:style-name="T1">W naszym mniemaniu Gminy powinny w skali mikro (choćby poprzez odpowiednią politykę informacyjną) współdziałać w tym obszarze ze Sferami Rządowymi, które - w skali makro - związanymi inter alia  ze skutecznym porządkowaniem i uszczelnianiem systemu podatkowego, informatyzacją rejestrów, etc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Jak wynika z informacji uzyskiwanych od Mikroprzedsiębiorców, dotychczasowa polityka informacyjna Gmin w tym względzie,  ciągle  się rozwija lecz wymaga permanentnej uwagi,  stałego wspierania - tak aby zachować zadowalający poziom i przydatność informacji.</text:span></text:p>
      <text:p text:style-name="Standard"><text:span text:style-name="T1"> </text:span></text:p>
      <text:p text:style-name="Standard"><text:span text:style-name="T1">W procesie tym czynnie powinny uczestniczyć - w naszym mniemaniu Organy Władzy -  wszak do Mikroprzedsiębiorców często nie docierają informacja  o zasadzie “jednego okienka” możliwości rejestracji działalności gospodarczej w sposób elektroniczny, czy nawet o zmniejszonych stawkach ZUS, etc .  </text:span></text:p>
      <text:p text:style-name="Standard"><text:span text:style-name="T1"> </text:span></text:p>
      <text:p text:style-name="Standard"><text:span text:style-name="T1">Fundacja informując - przy wsparciu Gminy - o wszelkich aspektach dot. podejmowania i prowadzenia działalności gospodarczej może wspomagać Decydentów w wypełnianiu zadań określonych w art. 8 ust. 1 Ustawy o swobodzie działalności gospodarczej. </text:span></text:p>
      <text:p text:style-name="Standard"><text:span text:style-name="T1">Zatem Fundacja za pomocą Portalu Mikroporady.pl - planuje  współdziałać z Decydentami w JST -  w wypełnianiu zadań związanych ze wspieraniem rozwoju przedsiębiorczości, tworząc korzystne warunki do podejmowania i wykonywania działalności gospodarczej, w szczególności w obszarze Mikroprzedsiębiorców.</text:span></text:p>
      <text:p text:style-name="Standard"><text:span text:style-name="T1">Jak powyżej wskazano - koresponduje to bezpośrednio z brzmieniem art. 8 ust. 1 wzmiankowanej powyżej Ustawy  o swobodzie działalności gospodarczej   - nakładającym na Organy Administracji Publicznej - taki obowiązek.</text:span></text:p>
      <text:p text:style-name="Standard"><text:span text:style-name="T1">Oczywiście zakres i intensywność ewentualnej przedmiotowej współpracy będzie zależna od planów i zaangażowania Gminy.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Dla gmin, które jeszcze nie umieściły naszego baneru - Załączamy stosowny plik prosząc o jego publikację oraz zwracając uwagę na odpowiedni adres URL - przynależny do rzeczonego baneru:  </text:span><text:a xlink:type="simple" xlink:href="https://mikroporady.pl/prowadzenie-dzialalnosci/kacik-przedsiebiorcy.html" text:style-name="Internet_20_link" text:visited-style-name="Visited_20_Internet_20_Link"><text:span text:style-name="T3">https://mikroporady.pl/prowadzenie-dzialalnosci/kacik-przedsiebiorcy.html</text:span></text:a></text:p>
      <text:p text:style-name="Standard"><text:span text:style-name="T1"> </text:span></text:p>
      <text:p text:style-name="Standard"><text:span text:style-name="T1">Prowadzone przez nas akcje w tym obszarze w ciągu ostatnich 5 lat - pozwoliły osiągnąć spory sukces - łącząc społecznie uzasadniony interes pro publico bono z interesem Mikro przedsiębiorców - dostarczając im sprawdzone bezpłatne informacje pomocne w podejmowaniu i prowadzeniu działalności gospodarczej. </text:span></text:p>
      <text:p text:style-name="Standard"><text:span text:style-name="T1"> </text:span></text:p>
      <text:p text:style-name="Standard"><text:soft-page-break/><text:span text:style-name="T1">Obecnie z Fundacją współpracuje w tym obszarze ponad 950 Jednostek Samorządu Terytorialnego, a liczba zamieszczonych banerów stale wzrasta - dzięki aktywnemu wsparciu naszych działań przez Urzędników - którzy dostrzegają wagę  i przydatność poruszanej przez nas problematyki.  </text:span></text:p>
      <text:p text:style-name="Standard"><text:span text:style-name="T1"> </text:span></text:p>
      <text:p text:style-name="Standard"><text:span text:style-name="T1">To jak istotne dla Przedsiębiorców mogą być tego typu informacje wynika z naszej wieloletniej działalności w której wspieramy przedsiębiorców poprzez nasz portal </text:span><text:a xlink:type="simple" xlink:href="http://www.mikroporady.pl/" text:style-name="Internet_20_link" text:visited-style-name="Visited_20_Internet_20_Link"><text:span text:style-name="T3">www.mikroporady.pl</text:span></text:a></text:p>
      <text:p text:style-name="Standard"><text:span text:style-name="T1"> </text:span></text:p>
      <text:p text:style-name="Standard"><text:span text:style-name="T1"> </text:span></text:p>
      <text:p text:style-name="Standard"><text:span text:style-name="T1">W portalu mikroporady.pl - Fundacja publikuje na bieżąco - interpretacje nowelizowanych lub planowanych  do nowelizacji - aktów prawnych. Dokonujemy analizy zmieniającego się otoczenia prawnego pod kątem poszanowania interesów Mikroprzedsiębiorców i wskazania ewentualnych zagrożeń dla stabilności i rozwoju mikro przedsiębiorczości</text:span></text:p>
      <text:p text:style-name="Standard"><text:span text:style-name="T1">Fundacja prowadzi e-punkt Konsultacyjny, który udziela MikroPrzedsiębiorcom bezpłatnych porad dotyczących realnych problemów na jakie trafiają w swojej pracy. </text:span></text:p>
      <text:p text:style-name="Standard"><text:span text:style-name="T1">Co miesiąc zespół prawników i konsultantów  analizuje i aktualizuje wszystkie treści pod kątem ich zgodności w stosunku do zmieniających się przepisów prawa. </text:span></text:p>
      <text:p text:style-name="Standard"><text:span text:style-name="T1">Z informacji zawartych na naszym serwisie </text:span><text:a xlink:type="simple" xlink:href="http://www.mikroporady.pl/" text:style-name="Internet_20_link" text:visited-style-name="Visited_20_Internet_20_Link"><text:span text:style-name="T3">www.mikroporady.pl</text:span></text:a><text:span text:style-name="T1">  - korzysta – na stałe - ponad 900 Urzędów miast i gmin.</text:span></text:p>
      <text:p text:style-name="Standard"><text:span text:style-name="T1"> </text:span></text:p>
      <text:p text:style-name="Standard"><text:span text:style-name="T1">Jednocześnie obserwujemy - brak wiedzy, a także brak możliwości uzyskania bezpłatnych, przydatnych i rzetelnych informacji tego typu. Nasza praktyka ciągle utwierdza nas przekonaniu jak bardzo nasze działania są potrzebne i społecznie uzasadnione.</text:span></text:p>
      <text:p text:style-name="Standard"><text:span text:style-name="T1">Wzmiankowaną lukę od wielu lat - niżej podpisana Fundacja stara się  wypełniać - i to - jak nam się wydaje z  dobrym skutkiem. </text:span></text:p>
      <text:p text:style-name="Standard"><text:span text:style-name="T1">Dowodem na to jest prowadzona  od 2012 roku stała współpraca  z Gminami/Miastami w Kraju, której efektem jest to że większość  JST umieszcza i porządkuje  na swoich oficjalnych stronach WWW informacje dla mikro przedsiębiorców  - tzw. "Strefy Przedsiębiorców"/ Kącik Przedsiębiorcy  </text:span></text:p>
      <text:p text:style-name="Standard"><text:span text:style-name="T1"> </text:span></text:p>
      <text:p text:style-name="Standard"><text:span text:style-name="T1">Kącik Przedsiębiorcy, jest to miejsce, w którym Lokalny Mikro - Przedsiębiorca - uzyska w formie uporządkowanej: pomocne informacje, porady, formularze, wzory umów, informacje prawne, linki do instytucji wspierających mikro-przedsiębiorców, a  także   uzyska bezpłatne e-Porady, Konsultacje, w zakresie rozpoczynania i  prowadzenia działalności gospodarczej  etc - kompendium narzędzi możliwych do przekazania w tej formie, pozwalających mikro-przedsiębiorcom uzyskać pożądane i przydatne informacje.  </text:span></text:p>
      <text:p text:style-name="Standard"><text:span text:style-name="T1"> </text:span></text:p>
      <text:p text:style-name="Standard"><text:span text:style-name="T1">Ze wszystkich  dokumentów, instrukcji, regulaminów, porad, e-porad niezbędnych dla  mikro- firm, które znajdujących się   w bezpłatnym i innowacyjnym serwisie </text:span><text:a xlink:type="simple" xlink:href="http://www.mikroporady.pl/" text:style-name="Internet_20_link" text:visited-style-name="Visited_20_Internet_20_Link"><text:span text:style-name="T3">www.mikroporady.pl</text:span></text:a><text:span text:style-name="T1"> można korzystać bezpłatnie  w nieograniczonym czasie .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Jak wynika z przytoczonej argumentacji -  niewielkim nakładem pracy ze strony Gminy/Miasta można zainicjować proces wzbogacania kanałow informacyjnych JST, dzięki którym każdy Przedsiębiorca -  znajdzie przydatne dla siebie, bezpłatne informacje.</text:span></text:p>
      <text:p text:style-name="Standard"><text:span text:style-name="T1"> </text:span></text:p>
      <text:p text:style-name="P1"/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Szulc</meta:initial-creator>
    <dc:creator>Adam Szulc</dc:creator>
    <meta:editing-cycles>1</meta:editing-cycles>
    <meta:creation-date>2017-10-16T12:49:00</meta:creation-date>
    <dc:date>2017-10-16T12:55:00</dc:date>
    <meta:editing-duration>PT3S</meta:editing-duration>
    <meta:generator>OpenOffice/4.1.3$Win32 OpenOffice.org_project/413m1$Build-9783</meta:generator>
    <meta:document-statistic meta:table-count="0" meta:image-count="0" meta:object-count="0" meta:page-count="5" meta:paragraph-count="138" meta:word-count="2160" meta:character-count="167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