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fo:language="pl" fo:country="PL" style:font-name-asian="Times New Roman" style:font-size-asian="10.5pt" style:language-asian="en" style:country-asian="GB" style:font-name-complex="Arial2" style:font-size-complex="10.5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Arial1" fo:font-size="10.5pt" fo:language="pl" fo:country="PL" style:font-name-asian="Times New Roman" style:font-size-asian="10.5pt" style:language-asian="en" style:country-asian="GB" style:font-name-complex="Arial2" style:font-size-complex="10.5pt"/>
    </style:style>
    <style:style style:name="T2" style:family="text">
      <style:text-properties fo:color="#000000" style:font-name="Arial1" fo:font-size="10.5pt" fo:language="pl" fo:country="PL" fo:font-weight="bold" style:font-name-asian="Times New Roman" style:font-size-asian="10.5pt" style:language-asian="en" style:country-asian="GB" style:font-weight-asian="bold" style:font-name-complex="Arial2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1">Kierownik Jednostki Samorządu Terytorialnego (dalej JST)  - w rozumieniu art. 33 ust. 3 Ustawy o samorządzie gminnym  (Dz.U.2016.446 j.t.) </text:span></text:p>
      <text:p text:style-name="P2"/>
      <text:p text:style-name="P1"><text:span text:style-name="T1">Dane wnioskodawcy/podmiotu wnoszącego petycję -  znajdują się poniżej oraz - w załączonym pliku sygnowanym kwalifikowanym podpisem elektronicznym  - stosownie do dyspozycji Ustawy z dnia 5 września 2016 r. o usługach zaufania oraz identyfikacji elektronicznej (Dz.U.2016.1579 dnia 2016.09.29) oraz przepisów art. 4 ust. 5 Ustawy o petycjach (Dz.U.2014.1195 z dnia 2014.09.05) - Data dostarczenia - zgodna z dyspozycją art. 61 pkt. 2 Ustawy Kodeks Cywilny (Dz. U. 2014.121 j.t.)</text:span></text:p>
      <text:p text:style-name="P2"/>
      <text:p text:style-name="P2"/>
      <text:p text:style-name="P1"><text:span text:style-name="T1">§1) Na mocy art. 63 Konstytucji RP w trybie Ustawy z dnia 11 lipca 2014 r. o petycjach (Dz.U.2014.1195 z dnia 2014.09.05) w związku z  art. 241 Kodeksu postępowania administracyjnego, </text:span><text:span text:style-name="T2">wnosimy petycję do Kierownika JST - o przekazanie poniższego wniosku -  do podległych Placówek Oświatowych -  scilicet: wszystkich szkół podstawowych.</text:span></text:p>
      <text:p text:style-name="P2"/>
      <text:p text:style-name="P1"><text:span text:style-name="T1">Niniejszą petycję  przekazujemy za pośrednictwem JST, gdyż jak wynika z przeprowadzonej analizy - część szkół, nadzorowanych Gminy/Miasta (w dalszym ciagu)  nie posiada skrzynek poczty e-mail  w rozumieniu art. 16 Ustawy o informatyzacji działalności podmiotów realizujących zadania publiczne - </text:span><text:span text:style-name="T2">zintegrowanych z elektronicznym dziennikiem korespondencji</text:span><text:span text:style-name="T1"> (nagminne zaś jest używanie skrzynek przez jednostki administracji publicznej (placówki oświatowe) - darmowych skrzynek e-mail - reklamujących w nazwie podmioty trzecie, etc    </text:span></text:p>
      <text:p text:style-name="P2"/>
      <text:p text:style-name="P1"><text:span text:style-name="T1">§2) Chcemy działać w pełni jawnie i transparentnie -  dlatego jak zwykle - </text:span><text:span text:style-name="T2">wnosimy</text:span><text:span text:style-name="T1"> o zwrotne potwierdzenie - otrzymania niniejszej petycji  przez Gminę </text:span><text:span text:style-name="T2">oraz opublikowanie treści petycji na stronie internetowej podmiotu rozpatrującego petycję lub urzędu go obsługującego (Adresata)  - na podstawie art. 8 ust. 1 ww. Ustawy o petycjach</text:span><text:span text:style-name="T1"> - co jest jednoznaczne z wyrażeniem zgodny na publikację wszystkich danych Podmiotu Wnoszącego Petycję. </text:span></text:p>
      <text:p text:style-name="P2"/>
      <text:p text:style-name="P1"><text:span text:style-name="T1">Rzeczone potwierdzenie wraz z informacją z wyszczególnieniem placówek oświatowych, nadzorowanych przez JST, wnosimy o przekazanie wnioskodawcy w formie elektronicznej, w rozumieniu art. 14 ust. 1 KPA.</text:span></text:p>
      <text:p text:style-name="P1"><text:span text:style-name="T1">Dla ułatwienia, aby nie absorbować czasu Urzędników - wzmiankowane potwierdzenie i odpowiedź (specyfikacja jednostek organizacyjnych) </text:span><text:span text:style-name="T2">nie muszą być sygnowane podpisem elektronicznym.  </text:span></text:p>
      <text:p text:style-name="P2"/>
      <text:p text:style-name="P2"/>
      <text:p text:style-name="P1"><text:span text:style-name="T1">----------- koniec części dotyczącej wniosku kierowanego do Gminy ---------------</text:span></text:p>
      <text:p text:style-name="P2"/>
      <text:p text:style-name="P1"><text:span text:style-name="T1">Wniosek właściwy - do przekazania Kierownikom podległych jednostek organizacyjnych (placówek oświatowych) </text:span></text:p>
      <text:p text:style-name="P2"/>
      <text:p text:style-name="P1"><text:span text:style-name="T1">Szanowna Pani</text:span></text:p>
      <text:p text:style-name="P1"><text:span text:style-name="T1">Szanowny Pan</text:span></text:p>
      <text:p text:style-name="P1"><text:span text:style-name="T1">Dyrektor Szkoły Podstawowej</text:span></text:p>
      <text:p text:style-name="P2"/>
      <text:p text:style-name="P1"><text:span text:style-name="T2">I Petycja </text:span></text:p>
      <text:p text:style-name="P1"><text:span text:style-name="T1">§1) Na mocy art. 63 Konstytucji RP w trybie Ustawy z dnia 11 lipca 2014 r. o petycjach (Dz.U.2014.1195 z dnia 2014.09.05) w związku z  art. 241 Ustawy Kodeks postępowania administracyjnego, </text:span><text:span text:style-name="T2">wnosimy petycję do Dyrektora Szkoły o dokonanie wewnętrznej analizy stanu faktycznego, panującego w Jednostce  - na dzień złożenia wniosku, w przedmiocie kształtowania zdrowych nawyków żywieniowych w szkołach.</text:span></text:p>
      <text:p text:style-name="P2"/>
      <text:p text:style-name="P1"><text:span text:style-name="T1">Osnowa Petycji </text:span></text:p>
      <text:p text:style-name="P1"><text:soft-page-break/><text:span text:style-name="T1">§1.1) Ustawa  z dnia 25 sierpnia 2006 r. o bezpieczeństwie żywności i żywienia (Dz.U.2017.149 t.j. from 2017.01.24) oraz jej szczegółowe delegacje ustawowe w formie Rozporządzeń Ministra Oświaty - nakładają na Dyrektorów Szkół  szczególny obowiązek dbałości o jakość odżywiania się Uczniów. </text:span></text:p>
      <text:p text:style-name="P1"><text:span text:style-name="T1">§1.2) Z kolei  z odpowiedzi Ministerstwa Edukacji Narodowej udzielonej w ramach interpelacji Posła na Sejm RP - Andrzeja Kani -  w sprawie wprowadzenia obowiązku zapewnienia uczniom stałego i bezpłatnego dostępu do wody pitnej w szkołach oraz działań podejmowanych przez resort edukacji w zakresie propagowania w szkołach i wśród rodziców zdrowych nawyków żywieniowych (SPS-023-16439/13)  - wynika, że zgodnie z  art. 54 ust. 1 ustawy z dnia 7 września 1991 r. o systemie oświaty (Dz. U. z 2004 r. Nr 256, poz. 2572, z późn. zm.) "(...) rada rodziców może występować do dyrektora z wnioskami i opiniami we wszystkich sprawach szkoły lub placówki m.in. z wnioskiem o zmianę asortymentu w sklepiku szkolnym oraz zapewnienie wody pitnej uczniom na terenie szkoły.(...)"</text:span></text:p>
      <text:p text:style-name="P2"/>
      <text:p text:style-name="P2"/>
      <text:p text:style-name="P1"><text:span text:style-name="T1">§2) </text:span><text:span text:style-name="T2">Zatem, biorąc pod uwagę powyższe, wnosimy w trybie Ustawy z dnia 11 lipca 2014 r. o petycjach  w związku z art. 241 Ustawy Kodeks postępowania administracyjnego  (Dz.U.00.98.1071 j.t.)  - petycję w przedmiocie - o podjęcia przez Dyrektora Szkoły - stosownych działań i analiz w ramach wzmiankowanego obszaru. </text:span></text:p>
      <text:p text:style-name="P1"><text:span text:style-name="T2">Dodatkowo, celem tych czynności może być  zasugerowanie - na najbliższych posiedzeniach Rady Rodziców - podjęcia decyzji dotyczącej rozpoczęcia starań - związanych z uruchomieniem procesu, którego efektem byłoby zapewnienie uczniom stałego i bezpłatnego dostępu do wody pitnej na terenie szkoły. </text:span></text:p>
      <text:p text:style-name="P2"/>
      <text:p text:style-name="P1"><text:span text:style-name="T1">Uzasadnienie Petycji:</text:span></text:p>
      <text:p text:style-name="P1"><text:span text:style-name="T1">Jedną z głównych funkcji wody w organizmie jest transport składników odżywczych oraz usuwanie zbędnych produktów przemiany materii. Woda umożliwia również likwidację toksyn i nadmiaru soli, a co za tym idzie – korzystnie wpływa na pracę serca i ciśnienie krwi. Ponadto, ze względu na swoje dość wysokie ciepło właściwe, które niełatwo zmienić, woda pomaga nam także w utrzymaniu stałej temperatury ciała. I, co najważniejsze, woda działa stymulująco na mózg – zapewniając mu odpowiedni poziom nawilżenia, zwiększa jego wydajność nawet o kilkanaście procent. Zatem brak dbałości o stałe zapewnienie wody pitnej dla Uczniów  może mieć negatywny wpływ na zdolność uczenia się, etc.</text:span></text:p>
      <text:p text:style-name="P2"/>
      <text:p text:style-name="P1"><text:span text:style-name="T1"> </text:span></text:p>
      <text:p text:style-name="P1"><text:span text:style-name="T2">II Wniosek Odrębny - w trybie jak opisano poniżej. </text:span><text:span text:style-name="T1"> </text:span></text:p>
      <text:p text:style-name="P1"><text:span text:style-name="T1">§3) Stosownie do art. 6 ust. 1 pkt 1 lit. c (skutki realizacji zadań publicznych) oraz art. 6 ust. 1 pkt. 2 lit. b ww. Ustawy -  wnosimy o udzielenie informacji publicznej w  przedmiocie:</text:span></text:p>
      <text:p text:style-name="P1"><text:span text:style-name="T1">- Czy w ostatnich 3 latach Rada Rodziców - występowała do Dyrektora Szkoły -  stosownie do dyspozycji art. 54 ust. 1 ustawy z dnia 7 września 1991 r. o systemie oświaty - z wnioskiem lub opinią dotyczącą spraw związanych z kształtowaniem  - zdrowych zasad żywienia wśród Uczniów Szkoły?</text:span></text:p>
      <text:p text:style-name="P2"/>
      <text:p text:style-name="P1"><text:span text:style-name="T1">§4) Jeśli odpowiedź na powyższe pytanie jest twierdząca - wnosimy w trybie ww. przepisów - o krótkie  opisanie (maksymalnie w 3 zdaniach) -  treści rzeczonego wniosku oraz ewentualnych skutków jego wdrożenia.</text:span></text:p>
      <text:p text:style-name="P2"/>
      <text:p text:style-name="P1"><text:span text:style-name="T1">Notabene - Współwnioskodawcy - rozważają przygotowanie kampanii promocyjnej, w której zaproponują konkurs w ramach którego Szkoła będzie mogła uzyskać -  gratis wraz z dystrybutorem - zapas wody na pierwsze 3 miesiące." </text:span></text:p>
      <text:p text:style-name="P1"><text:span text:style-name="T2">Konkurs zostanie przygotowany per analogiam -  innych akcji współorganizowanych przez Wnioskodawcę (dobrze znanych już w Gminach i Szkołach) typu Podwórko Nivea, Wzorowa Łazienka, etc</text:span></text:p>
      <text:p text:style-name="P2"/>
      <text:p text:style-name="P1"><text:span text:style-name="T1">Współwnioskodawca - zajmujący się ex professo - przedmiotową problematyką posiada - stosownie do art. 28 KPA - interes prawny związany z zamiarem zainteresowania Dyrektorów Szkół - wyżej sygnalizowanymi zagadnieniami. </text:span><text:span text:style-name="T2">Oczywiście - procedura na wszystkich etapach </text:span><text:soft-page-break/><text:span text:style-name="T2">powinna być prowadzona lege artis - z uwzględnieniem zasad uczciwej konkurencji w związku z wydatkowaniem środków publicznych, etc </text:span></text:p>
      <text:p text:style-name="P2"/>
      <text:p text:style-name="P1"><text:span text:style-name="T1">§4a) Wnosimy o zarchiwizowanie niniejszego pisma  w zasobach Szkoły - powołując się na §6 ust. 2  załącznika nr 1 do Rozporzązenia Prezesa Rady Ministrów z dnia 18 stycznia 2011 r. w sprawie instrukcji kancelaryjnej, jednolitych rzeczowych wykazów akt oraz instrukcji w sprawie organizacji i zakresu działania archiwów zakładowych (Dz. U. z dnia 20 stycznia 2011 r.)</text:span></text:p>
      <text:p text:style-name="P2"/>
      <text:p text:style-name="P1"><text:span text:style-name="T1">§4b) Aby zachować pełną jawność i transparentność działań - wnosimy o opublikowanie treści petycji na stronie internetowej podmiotu rozpatrującego petycję lub urzędu go obsługującego (Adresata)  - na podstawie art. 8 ust. 1 ww. Ustawy o petycjach (Dz.U.2014.1195 z dnia 2014.09.05)  - co jest jednoznaczne z wyrażeniem zgodny na publikację wszystkich danych. Chcemy działać w pełni jawnie i transparentnie. </text:span></text:p>
      <text:p text:style-name="P2"/>
      <text:p text:style-name="P1"><text:span text:style-name="T1">Pomimo, że nie wnioskujemy o informację przetworzoną w zakresie wymagającym znacznych nakładów pracy, uzasadniamy nasze pytania  stosownie do brzmienia art. 3 ust. 1 pkt. 1 Ustawy o dostępie do informacji publicznej  – tym, że przedmiotowa informacja oraz ewentualna późniejsza  próba optymalizacji tego obszaru wydaje się szczególnie istotna z punktu widzenia Interesu Społecznego. </text:span></text:p>
      <text:p text:style-name="P1"><text:span text:style-name="T1">Zdaniem wnioskodawcy obszar ten - stosownie do art. 241 KPA, wymaga optymalizacji. </text:span></text:p>
      <text:p text:style-name="P2"/>
      <text:p text:style-name="P1"><text:span text:style-name="T1">§5) Wnosimy o zwrotne potwierdzenie otrzymania niniejszego wniosku w trybie §7  Rozporządzenia Prezesa Rady Ministrów z dnia 8 stycznia 2002 r. w sprawie organizacji przyjmowania i rozpatrywania s. i wniosków. (Dz. U. z dnia 22 styczna 2002 r. Nr 5, poz. 46) -  na adres e-mail </text:span><text:span text:style-name="T2">woda-w-szkolach@samorzad.pl</text:span></text:p>
      <text:p text:style-name="P1"><text:span text:style-name="T1">§6) Wnosimy o to, aby odpowiedź w  przedmiocie powyższych petycji złożonych na mocy art. 63 Konstytucji RP w trybie Ustawy o petycjach -  została udzielona - zwrotnie na adres e-mail woda-w-szkolach@samorzad.pl </text:span></text:p>
      <text:p text:style-name="P1"><text:span text:style-name="T1">§6a) Wnosimy aby odpowiedź w przedmiocie pytania dotyczącego spraw publicznych - została udzielona zwrotnie - w postaci elektronicznej – na adres e–mail: </text:span><text:span text:style-name="T2">woda-w-szkolach@samorzad.pl</text:span><text:span text:style-name="T1"> - w trybie odnośnych dyspozycji Ustawy o dostępie do informacji publicznej. </text:span></text:p>
      <text:p text:style-name="P1"><text:span text:style-name="T1">§7) Wnosimy  - stosownie do art. 14 §1 KPA  oraz przesyłanie odpowiedzi - jedynie w formie elektronicznej (bez użycia poczty konwencjonalnej)  pod podany wyżej adres: </text:span><text:span text:style-name="T2">woda-w-szkolach@samorzad.pl</text:span><text:span text:style-name="T1">   - przypominamy że zarówno Władza Ustawodawca jak i Wykonawcza szczególną rolę przywiązuje w ostatnim czasie do komunikacji elektronicznej z Interesantami.  </text:span></text:p>
      <text:p text:style-name="P2"/>
      <text:p text:style-name="P1"><text:span text:style-name="T1">Podmiot Wnoszący Petycję: </text:span></text:p>
      <text:p text:style-name="P1"><text:span text:style-name="T1">Osoba Prawna</text:span></text:p>
      <text:p text:style-name="P1"><text:span text:style-name="T1">Szulc-Efekt sp. z o. o.</text:span></text:p>
      <text:p text:style-name="P1"><text:span text:style-name="T1">ul. Poligonowa 1</text:span></text:p>
      <text:p text:style-name="P1"><text:span text:style-name="T1">04-051 Warszawa</text:span></text:p>
      <text:p text:style-name="P1"><text:span text:style-name="T1">nr KRS: 0000059459</text:span></text:p>
      <text:p text:style-name="P1"><text:span text:style-name="T1">Kapitał Zakładowy: 222.000,00 pln </text:span></text:p>
      <text:p text:style-name="P1"><text:span text:style-name="T1">www.gmina.pl    www.samorzad.pl</text:span></text:p>
      <text:p text:style-name="P2"/>
      <text:p text:style-name="P1"><text:span text:style-name="T1">Dodatkowe informacje:</text:span></text:p>
      <text:p text:style-name="P1"><text:span text:style-name="T1">Stosownie do art. 4 ust. 2 pkt. 1 Ustawy o petycjach (Dz.U.2014.1195 z dnia 2014.09.05) -  osobą reprezentująca Podmiot wnoszący petycję - jest Prezes Zarządu Adam Szulc </text:span></text:p>
      <text:p text:style-name="P1"><text:span text:style-name="T1">Stosownie do art. 4 ust. 2 pkt. 5 ww. Ustawy - petycja niniejsza została złożona za pomocą środków komunikacji elektronicznej - a wskazanym zwrotnym adresem poczty elektronicznej jest: woda-w-szkolach@samorzad.pl  </text:span></text:p>
      <text:p text:style-name="P1"><text:span text:style-name="T1">Adresatem Petycji - jest Organ ujawniony w komparycji.</text:span></text:p>
      <text:p text:style-name="P2"/>
      <text:p text:style-name="P2"/>
      <text:p text:style-name="P2"/>
      <text:p text:style-name="P1"><text:span text:style-name="T1">Komentarz do Wniosku: </text:span></text:p>
      <text:p text:style-name="P1"><text:soft-page-break/><text:span text:style-name="T1">Pomimo, iż w rzeczonym wniosku powołujemy się na art. 241 Ustawy z dnia 14 czerwca 1960 r. Kodeks postępowania administracyjnego (Dz.U.2016.23 t.j. z dnia 2016.01.07) -  naszym mniemaniu niniejszy  przedmiotowy wniosek/wnioski  - nie powinny być rozpatrywane w trybie KPA. </text:span></text:p>
      <text:p text:style-name="P1"><text:span text:style-name="T1">W głównej mierze - przedmiotowy wniosek powinien być procedowany w trybie Ustawy o petycjach (Dz.U.2014.1195 z dnia 2014.09.05)  lub odpowiednio Ustawy o dostępie do informacji publicznej (wynika to zazwyczaj z jego treści i powołanych podstaw prawnych). Zatem - wg. Wnioskodawcy niniejszy wniosek może być jedynie fakultatywnie rozpatrywany - jako optymalizacyjny w związku z art. 241 KPA. </text:span></text:p>
      <text:p text:style-name="P1"><text:span text:style-name="T1">W naszych wnioskach często powołujemy sie na  wzmiankowany art. 241 KPA - scilicet: "Przedmiotem wniosku mogą być w szczególności sprawy ulepszenia organizacji, wzmocnienia praworządności, usprawnienia pracy i zapobiegania nadużyciom, ochrony własności, lepszego zaspokajania potrzeb ludności.” - w sensie możliwości otwarcia procedury sanacyjnej. </text:span></text:p>
      <text:p text:style-name="P1"><text:span text:style-name="T1">Każdy Podmiot mający styczność z Urzędem - ma prawo i obowiązek - usprawniać struktury administracji samorządowej. </text:span></text:p>
      <text:p text:style-name="P1"><text:span text:style-name="T1">Decydenci mogą również dokonać własnej interpretacji  - zgodnie z brzmieniem art. 222 KPA. </text:span></text:p>
      <text:p text:style-name="P2"/>
      <text:p text:style-name="P1"><text:span text:style-name="T2">Nazwa Wnioskodawca - jest dla uproszczenia stosowna jako synonim nazwy “Podmiot Wnoszący Petycję” - w rozumieniu art. 4 ust. 4 Ustawy o petycjach (Dz.U.2014.1195 z dnia 2014.09.05) </text:span></text:p>
      <text:p text:style-name="P2"/>
      <text:p text:style-name="P2"/>
      <text:p text:style-name="P1"><text:span text:style-name="T1">Wnioskodawca   - pro forma podpisał - niniejszy wniosek -  bezpiecznym kwalifikowanym podpisem elektronicznym  (w załączeniu stosowne pliki) - choć według aktualnego orzecznictwa brak podpisu elektronicznego nie powoduje bezprzedmiotowości wniosku, stosownie do orzeczenia: Naczelnego Sądu Administracyjnego w Warszawie I OSK 1277/08.  Podkreślamy jednocześnie, iż przedmiotowy wniosek traktujemy jako próbę usprawnienia organizacji działania Jednostek Administracji Publicznej  - w celu lepszego zaspokajania potrzeb ludności. Do wniosku dołączono plik podpisany bezpiecznym kwalifikowanym podpisem elektronicznym, zawiera on taką samą treść, jak ta która znajduje się w niniejszej wiadomości e-mail.  Weryfikacja podpisu i odczytanie pliku wymaga posiadania oprogramowania, które bez ponoszenia opłat, można uzyskać na stronach WWW podmiotów - zgodnie z ustawą, świadczących usługi certyfikacyjne. </text:span></text:p>
      <text:p text:style-name="P2"/>
      <text:p text:style-name="P1"><text:span text:style-name="T1">Celem naszych wniosków jest - sensu largo - usprawnienie, naprawa - na miarę istniejących możliwości - funkcjonowania struktur Administracji Publicznej - głownie w Gminach/Miastach  - gdzie jak wynika z naszych wniosków - stan faktyczny wymaga wszczęcia procedur sanacyjnych. </text:span></text:p>
      <text:p text:style-name="P1"><text:span text:style-name="T1">W Jednostkach Pionu Administracji Rządowej - stan faktyczny jest o wiele lepszy. </text:span><text:span text:style-name="T2"> </text:span></text:p>
      <text:p text:style-name="P1"><text:span text:style-name="T1">Zwracamy uwagę, że Ustawodawca do tego stopnia stara się - poszerzyć spektrum możliwości porównywania cen i wyboru różnych opcji rynkowych oraz przeciwdziałać korupcji w Administracji Publicznej - że nakazał w §6 ust. 2 pkt. 2 załącznika nr 1 do Rozporządzenia Prezesa Rady Ministrów z dnia 18 stycznia 2011 r. w sprawie instrukcji kancelaryjnej, (…) (Dz. U. z dnia 20 stycznia 2011 r.) -  archiwizowanie, również wszystkich niezamówionych ofert, a co dopiero petycji i wniosków optymalizacyjnych. Cieszy nas ten fakt niemiernie, przyczyni się z pewnością do większej rozwagi w wydatkowaniu środków publicznych. </text:span></text:p>
      <text:p text:style-name="P1"><text:span text:style-name="T1">Duża ilość powoływanych przepisów prawa w przedmiotowym wniosku, wiąże się z tym, że chcemy uniknąć wyjaśniania intencji i podstaw prawnych w rozmowach telefonicznych - co rzadko, ale jednak, ciągle ma miejsce w przypadku nielicznych JST.</text:span></text:p>
      <text:p text:style-name="P1"><text:span text:style-name="T1">Jeżeli JST nie zgada się z powołanymi przepisami prawa, prosimy aby zastosowano podstawy prawne akceptowane przez JST.</text:span></text:p>
      <text:p text:style-name="P1"><text:span text:style-name="T1">Dobro Petenta i jawność życia publicznego jest naszym nadrzędnym celem, dlatego staramy się również upowszechniać zapisy Ustawowe dotyczące Wnioskowania. Kwestie te Ustawodawca podkreślił i uregulował w art. 63 Konstytucji RP: "Każdy ma prawo składać petycje, wnioski i skargi w interesie publicznym, własnym lub innej osoby za jej zgodą do organów władzy publicznej oraz do organizacji i instytucji społecznych w związku z wykonywanymi przez nie zadaniami zleconymi z zakresu administracji publicznej." oraz w art. 54 ust. 1 Konstytucji RP </text:span><text:soft-page-break/><text:span text:style-name="T1">"Każdemu zapewnia się wolność wyrażania swoich poglądów oraz pozyskiwania i rozpowszechniania informacji."</text:span></text:p>
      <text:p text:style-name="P2"/>
      <text:p text:style-name="P1"><text:span text:style-name="T1">Pamiętajmy również o przepisach zawartych inter alia: w art. 225 KPA: "§ 1. Nikt nie może być narażony na jakikolwiek uszczerbek lub zarzut z powodu złożenia skargi lub wniosku albo z powodu dostarczenia materiału do publikacji o znamionach skargi lub wniosku, jeżeli działał w granicach prawem dozwolonych. § 2. Organy państwowe, organy jednostek samorządu terytorialnego i inne organy samorządowe oraz organy organizacji społecznych są obowiązane przeciwdziałać hamowaniu krytyki i innym działaniom ograniczającym prawo do składania skarg i wniosków lub dostarczania informacji - do publikacji - o znamionach skargi lub wniosku."</text:span></text:p>
      <text:p text:style-name="P1"><text:span text:style-name="T1">Eksperci NIK piszą: "Niewielka liczba składanych wniosków o udzielenie informacji publicznej, liczba skarg złożonych do WSA, jak również liczba pozwów złożonych do sądów rejonowych, świadczyć może o braku zainteresowania w egzekwowaniu powszechnego prawa do informacji publicznej. Z drugiej strony, realizację tego prawa utrudniają podmioty zobowiązane do pełnej przejrzystości swojego działania, poprzez nieudostępnianie wymaganej informacji publicznej" [Protokół pokontrolny dostępny w sieci Internet: LBY-4101-09/2010]. Mamy nadzieję, zmienić powyższą ocenę, być może nasz wniosek choć w niewielkim stopniu – przyczyni się do zwiększenia tych wskaźników.</text:span></text:p>
      <text:p text:style-name="P1"><text:span text:style-name="T1">Oczywiście - wszelkie ewentualne postępowania - ogłoszone przez Jednostkę Administracji Publicznej - będące następstwem niniejszego wniosku - należy przeprowadzić zgodnie z rygorystycznymi zasadami wydatkowania środków publicznych -  z uwzględnieniem stosowania zasad uczciwej konkurencji, przejrzystości i transparentności -  zatem w pełni lege artis. </text:span></text:p>
      <text:p text:style-name="P1"><text:span text:style-name="T1">Ponownie sygnalizujemy, że do wniosku dołączono plik podpisany bezpiecznym kwalifikowanym podpisem elektronicznym.  Weryfikacja podpisu i odczytanie pliku wymaga posiadania oprogramowania, które bez ponoszenia opłat, można uzyskać na stronach WWW podmiotów - zgodnie z ustawą, świadczących usługi certyfikacyjne. </text:span></text:p>
      <text:p text:style-name="P1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Szulc</meta:initial-creator>
    <dc:creator>Adam Szulc</dc:creator>
    <meta:editing-cycles>1</meta:editing-cycles>
    <meta:creation-date>2017-09-04T11:27:00</meta:creation-date>
    <dc:date>2017-09-04T11:28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5" meta:paragraph-count="67" meta:word-count="2243" meta:character-count="161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