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9cm"/>
        </style:tab-stops>
      </style:paragraph-properties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orphans="2" fo:widows="2" fo:hyphenation-ladder-count="no-limit"/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Header_20_or_20_footer">
      <style:paragraph-properties fo:line-height="100%" fo:background-color="transparent">
        <style:background-image/>
      </style:paragraph-properties>
    </style:style>
    <style:style style:name="P7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0.75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-0.025cm" fo:margin-right="0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1.251cm" fo:margin-right="0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8pt" style:font-name-asian="Times New Roman" style:font-size-asian="8pt" style:language-asian="ar" style:country-asian="SA" style:font-name-complex="Times New Roman" style:font-size-complex="8pt" fo:hyphenate="false" fo:hyphenation-remain-char-count="2" fo:hyphenation-push-char-count="2"/>
    </style:style>
    <style:style style:name="P10" style:family="paragraph" style:parent-style-name="Tekst_20_podstawowy2">
      <style:paragraph-properties fo:margin-left="0.035cm" fo:margin-right="0cm" fo:margin-top="0cm" fo:margin-bottom="1.023cm" fo:line-height="0.423cm" fo:text-indent="0cm" style:auto-text-indent="false" fo:background-color="transparent">
        <style:background-image/>
      </style:paragraph-properties>
      <style:text-properties fo:font-size="8pt" style:font-size-asian="8pt" style:font-size-complex="8pt"/>
    </style:style>
    <style:style style:name="P11" style:family="paragraph" style:parent-style-name="Body_20_text_20__28_3_29_">
      <style:paragraph-properties fo:margin-left="0.035cm" fo:margin-right="0cm" fo:margin-top="0cm" fo:margin-bottom="0.766cm" fo:line-height="0.335cm" fo:text-align="justify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12" style:family="paragraph" style:parent-style-name="Body_20_text_20__28_3_29_">
      <style:paragraph-properties fo:margin-left="0.035cm" fo:margin-right="0cm" fo:margin-top="0cm" fo:margin-bottom="0cm" fo:line-height="0.61cm" fo:text-align="justify" style:justify-single-word="false" fo:text-indent="0cm" style:auto-text-indent="false" fo:background-color="transparent">
        <style:tab-stops>
          <style:tab-stop style:position="15.893cm" style:leader-style="dotted" style:leader-text="."/>
        </style:tab-stops>
        <style:background-image/>
      </style:paragraph-properties>
      <style:text-properties fo:font-size="10pt" style:font-size-asian="10pt" style:font-size-complex="10pt"/>
    </style:style>
    <style:style style:name="P13" style:family="paragraph" style:parent-style-name="Body_20_text_20__28_3_29_">
      <style:paragraph-properties fo:margin-left="0.035cm" fo:margin-right="0cm" fo:margin-top="0cm" fo:margin-bottom="0cm" fo:line-height="0.61cm" fo:text-align="justify" style:justify-single-word="false" fo:text-indent="0cm" style:auto-text-indent="false" fo:background-color="transparent">
        <style:tab-stops>
          <style:tab-stop style:position="15.91cm" style:leader-style="dotted" style:leader-text="."/>
        </style:tab-stops>
        <style:background-image/>
      </style:paragraph-properties>
      <style:text-properties fo:font-size="10pt" style:font-size-asian="10pt" style:font-size-complex="10pt"/>
    </style:style>
    <style:style style:name="P14" style:family="paragraph" style:parent-style-name="Body_20_text_20__28_3_29_">
      <style:paragraph-properties fo:margin-left="0.035cm" fo:margin-right="0cm" fo:margin-top="0cm" fo:margin-bottom="1.011cm" fo:line-height="0.61cm" fo:text-align="justify" style:justify-single-word="false" fo:text-indent="0cm" style:auto-text-indent="false" fo:background-color="transparent">
        <style:tab-stops>
          <style:tab-stop style:position="15.961cm" style:leader-style="dotted" style:leader-text="."/>
        </style:tab-stops>
        <style:background-image/>
      </style:paragraph-properties>
    </style:style>
    <style:style style:name="P15" style:family="paragraph" style:parent-style-name="Body_20_text_20__28_3_29_">
      <style:paragraph-properties fo:margin-left="0.035cm" fo:margin-right="0cm" fo:margin-top="0cm" fo:margin-bottom="0.547cm" fo:line-height="0.335cm" fo:text-align="justify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16" style:family="paragraph" style:parent-style-name="Tekst_20_podstawowy2">
      <style:paragraph-properties fo:margin-left="0.035cm" fo:margin-right="0.459cm" fo:margin-top="0cm" fo:margin-bottom="0.423cm" fo:line-height="0.483cm" fo:text-indent="0cm" style:auto-text-indent="false" fo:background-color="transparent">
        <style:background-image/>
      </style:paragraph-properties>
    </style:style>
    <style:style style:name="P17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18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10.664cm" style:leader-style="dotted" style:leader-text="."/>
        </style:tab-stops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Tekst_20_podstawowy2">
      <style:paragraph-properties fo:margin-left="0.741cm" fo:margin-right="0cm" fo:margin-top="0cm" fo:margin-bottom="0cm" fo:line-height="0.483cm" fo:text-indent="0cm" style:auto-text-indent="false" fo:background-color="transparent">
        <style:tab-stops>
          <style:tab-stop style:position="10.656cm" style:leader-style="dotted" style:leader-text="."/>
        </style:tab-stops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Tekst_20_podstawowy2">
      <style:paragraph-properties fo:margin-left="0cm" fo:margin-right="0.071cm" fo:margin-top="0cm" fo:margin-bottom="0cm" fo:line-height="0.483cm" fo:text-indent="0cm" style:auto-text-indent="false" fo:background-color="transparent">
        <style:tab-stops>
          <style:tab-stop style:position="0.737cm"/>
        </style:tab-stops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Heading_20__23_1">
      <style:paragraph-properties fo:margin-left="5.398cm" fo:margin-right="0cm" fo:margin-top="0cm" fo:margin-bottom="0cm" fo:line-height="115%" fo:keep-together="always" fo:text-indent="0cm" style:auto-text-indent="false" fo:background-color="transparent" fo:keep-with-next="always">
        <style:background-image/>
      </style:paragraph-properties>
      <style:text-properties fo:font-size="10pt" fo:font-style="normal" style:font-size-asian="10pt" style:font-style-asian="normal" style:font-size-complex="10pt"/>
    </style:style>
    <style:style style:name="P22" style:family="paragraph" style:parent-style-name="Body_20_text_20__28_4_29_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8pt" fo:font-weight="normal" style:font-size-asian="8pt" style:font-weight-asian="normal" style:font-size-complex="8pt"/>
    </style:style>
    <style:style style:name="P23" style:family="paragraph" style:parent-style-name="Body_20_text_20__28_4_29_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8pt" style:font-size-asian="8pt" style:font-size-complex="8pt"/>
    </style:style>
    <style:style style:name="P24" style:family="paragraph" style:parent-style-name="Body_20_text_20__28_4_29_">
      <style:paragraph-properties fo:margin-left="0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25" style:family="paragraph" style:parent-style-name="Body_20_text_20__28_4_29_">
      <style:paragraph-properties fo:margin-left="0cm" fo:margin-right="0cm" fo:margin-top="0cm" fo:margin-bottom="0.473cm" fo:line-height="0.406cm" fo:text-align="center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26" style:family="paragraph" style:parent-style-name="Body_20_text_20__28_4_29_">
      <style:paragraph-properties fo:margin-left="6.251cm" fo:margin-right="0cm" fo:margin-top="0cm" fo:margin-bottom="0cm" fo:line-height="0.406cm" fo:text-align="start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-0.025cm" fo:margin-right="0cm" fo:text-align="justify" style:justify-single-word="false" fo:orphans="2" fo:widows="2" fo:hyphenation-ladder-count="no-limit" fo:text-indent="0.776cm" style:auto-text-indent="false"/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5.08cm" fo:margin-right="0cm" fo:text-align="center" style:justify-single-word="false" fo:text-indent="1.27cm" style:auto-text-indent="false" style:text-autospace="none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Standard" style:list-style-name="WW8Num6">
      <style:paragraph-properties fo:line-height="150%" fo:text-align="justify" style:justify-single-word="false" fo:orphans="2" fo:widows="2" fo:hyphenation-ladder-count="no-limit"/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30" style:family="paragraph" style:parent-style-name="Standard" style:list-style-name="WW8Num6">
      <style:paragraph-properties fo:line-height="15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8Num11">
      <style:paragraph-properties fo:line-height="15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2" style:family="paragraph" style:parent-style-name="Heading_20_1" style:master-page-name="Standard">
      <style:paragraph-properties fo:margin-left="10.502cm" fo:margin-right="0cm" fo:text-indent="0cm" style:auto-text-indent="false" style:page-number="auto"/>
      <style:text-properties fo:font-size="11pt" style:font-size-asian="11pt" style:font-size-complex="11pt"/>
    </style:style>
    <style:style style:name="P33" style:family="paragraph" style:parent-style-name="Tekst_20_podstawowy2" style:list-style-name="WW8Num6">
      <style:paragraph-properties fo:margin-left="0.67cm" fo:margin-right="0.459cm" fo:margin-top="0cm" fo:margin-bottom="0.423cm" fo:line-height="0.483cm" fo:text-indent="-0.635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34" style:family="paragraph" style:parent-style-name="Tekst_20_podstawowy2" style:list-style-name="WW8Num6">
      <style:paragraph-properties fo:margin-left="0.67cm" fo:margin-right="0.21cm" fo:margin-top="0.212cm" fo:margin-bottom="0cm" fo:line-height="0.483cm" fo:text-indent="-0.63cm" style:auto-text-indent="false" fo:background-color="transparent">
        <style:tab-stops>
          <style:tab-stop style:position="0.728cm"/>
        </style:tab-stops>
        <style:background-image/>
      </style:paragraph-properties>
      <style:text-properties fo:font-size="10pt" style:font-size-asian="10pt" style:font-size-complex="10pt"/>
    </style:style>
    <style:style style:name="P35" style:family="paragraph" style:parent-style-name="Tekst_20_podstawowy2" style:list-style-name="WW8Num6">
      <style:paragraph-properties fo:margin-left="0.67cm" fo:margin-right="0.21cm" fo:margin-top="0.212cm" fo:margin-bottom="0cm" fo:line-height="0.483cm" fo:text-indent="-0.63cm" style:auto-text-indent="false" fo:background-color="transparent">
        <style:tab-stops>
          <style:tab-stop style:position="0.762cm"/>
        </style:tab-stops>
        <style:background-image/>
      </style:paragraph-properties>
      <style:text-properties fo:font-size="10pt" style:font-size-asian="10pt" style:font-size-complex="10pt"/>
    </style:style>
    <style:style style:name="P36" style:family="paragraph" style:parent-style-name="Tekst_20_podstawowy2" style:list-style-name="WW8Num6">
      <style:paragraph-properties fo:margin-left="0.67cm" fo:margin-right="0.212cm" fo:margin-top="0cm" fo:margin-bottom="0cm" fo:line-height="0.483cm" fo:text-indent="-0.635cm" style:auto-text-indent="false" fo:background-color="transparent">
        <style:tab-stops>
          <style:tab-stop style:position="0.744cm"/>
        </style:tab-stops>
        <style:background-image/>
      </style:paragraph-properties>
      <style:text-properties fo:font-size="10pt" style:font-size-asian="10pt" style:font-size-complex="10pt"/>
    </style:style>
    <style:style style:name="P37" style:family="paragraph" style:parent-style-name="Tekst_20_podstawowy2" style:list-style-name="WW8Num6">
      <style:paragraph-properties fo:margin-left="0.67cm" fo:margin-right="0.212cm" fo:margin-top="0cm" fo:margin-bottom="0cm" fo:line-height="0.483cm" fo:text-indent="-0.635cm" style:auto-text-indent="false" fo:background-color="transparent">
        <style:tab-stops>
          <style:tab-stop style:position="0.753cm"/>
        </style:tab-stops>
        <style:background-image/>
      </style:paragraph-properties>
      <style:text-properties fo:font-size="10pt" style:font-size-asian="10pt" style:font-size-complex="10pt"/>
    </style:style>
    <style:style style:name="P38" style:family="paragraph" style:parent-style-name="Tekst_20_podstawowy2" style:list-style-name="WW8Num6">
      <style:paragraph-properties fo:margin-left="0.67cm" fo:margin-right="0.212cm" fo:margin-top="0cm" fo:margin-bottom="0cm" fo:line-height="0.483cm" fo:text-indent="-0.635cm" style:auto-text-indent="false" fo:background-color="transparent">
        <style:tab-stops>
          <style:tab-stop style:position="0.78cm"/>
        </style:tab-stops>
        <style:background-image/>
      </style:paragraph-properties>
      <style:text-properties fo:font-size="10pt" style:font-size-asian="10pt" style:font-size-complex="10pt"/>
    </style:style>
    <style:style style:name="P39" style:family="paragraph" style:parent-style-name="Tekst_20_podstawowy2" style:list-style-name="WW8Num6">
      <style:paragraph-properties fo:margin-left="0.67cm" fo:margin-right="0.212cm" fo:margin-top="0cm" fo:margin-bottom="0cm" fo:line-height="0.483cm" fo:text-indent="-0.635cm" style:auto-text-indent="false" fo:background-color="transparent">
        <style:tab-stops>
          <style:tab-stop style:position="0.764cm"/>
        </style:tab-stops>
        <style:background-image/>
      </style:paragraph-properties>
      <style:text-properties fo:font-size="10pt" style:font-size-asian="10pt" style:font-size-complex="10pt"/>
    </style:style>
    <style:style style:name="P40" style:family="paragraph" style:parent-style-name="Tekst_20_podstawowy2" style:list-style-name="WW8Num6">
      <style:paragraph-properties fo:margin-top="0cm" fo:margin-bottom="0cm" fo:line-height="0.483cm" fo:background-color="transparent">
        <style:tab-stops>
          <style:tab-stop style:position="0.764cm"/>
          <style:tab-stop style:position="14.199cm" style:leader-style="dotted" style:leader-text="."/>
        </style:tab-stops>
        <style:background-image/>
      </style:paragraph-properties>
      <style:text-properties fo:font-size="10pt" style:font-size-asian="10pt" style:font-size-complex="10pt"/>
    </style:style>
    <style:style style:name="P41" style:family="paragraph" style:parent-style-name="Tekst_20_podstawowy2" style:list-style-name="WW8Num6">
      <style:paragraph-properties fo:margin-left="0.67cm" fo:margin-right="0.071cm" fo:margin-top="0cm" fo:margin-bottom="0cm" fo:line-height="0.483cm" fo:text-indent="-0.635cm" style:auto-text-indent="false" fo:background-color="transparent">
        <style:tab-stops>
          <style:tab-stop style:position="0.737cm"/>
        </style:tab-stops>
        <style:background-image/>
      </style:paragraph-properties>
      <style:text-properties fo:font-size="10pt" style:font-size-asian="10pt" style:font-size-complex="10pt"/>
    </style:style>
    <style:style style:name="P42" style:family="paragraph" style:parent-style-name="Tekst_20_podstawowy2" style:list-style-name="WW8Num13">
      <style:paragraph-properties fo:margin-left="1.27cm" fo:margin-right="0.071cm" fo:margin-top="0cm" fo:margin-bottom="0cm" fo:line-height="0.483cm" fo:text-indent="-0.635cm" style:auto-text-indent="false" fo:background-color="transparent">
        <style:tab-stops>
          <style:tab-stop style:position="0.737cm"/>
        </style:tab-stops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T4" style:family="text"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/>
    </style:style>
    <style:style style:name="T5" style:family="text">
      <style:text-properties fo:color="#000000" style:font-name="Times New Roman" fo:font-size="10pt" fo:font-weight="bold" style:font-name-asian="Times New Roman" style:font-size-asian="10pt" style:language-asian="ar" style:country-asian="SA" style:font-weight-asian="bold" style:font-name-complex="Times New Roman" style:font-size-complex="10pt" style:font-weight-complex="bold"/>
    </style:style>
    <style:style style:name="T6" style:family="text">
      <style:text-properties fo:color="#000000" style:text-position="super 58%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fr1" style:family="graphic" style:parent-style-name="Frame">
      <style:graphic-properties fo:margin-left="0.176cm" fo:margin-right="0.17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text:dont-balance-text-columns="true" style:writing-mode="lr-tb" fo:margin-left="0.074cm" fo:margin-right="0.028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Załącznik nr 1 do SIWZ </text:h>
      <text:p text:style-name="P10">Pieczęć Wykonawcy</text:p>
      <text:h text:style-name="P21" text:outline-level="1"><text:bookmark-start text:name="bookmark0"/>FORMULARZ OFERTY<text:bookmark-end text:name="bookmark0"/></text:h>
      <text:p text:style-name="P11"/>
      <text:p text:style-name="P11">Nazwa Wykonawcy:……………………………………………………………………………….</text:p>
      <text:p text:style-name="P11">Adres Wykonawcy:………………………………………………………………………………..</text:p>
      <text:p text:style-name="P15">Adres do korespondencji:……………………………………………………………………………..</text:p>
      <text:p text:style-name="P13">Osoba wyznaczona do kontaktów z Zamawiającym:<text:tab/></text:p>
      <text:p text:style-name="P12">Nr telefonu i faksu:<text:tab/></text:p>
      <text:p text:style-name="P14"><text:span text:style-name="T2">Adres poczty elektronicznej:</text:span><text:tab/></text:p>
      <text:p text:style-name="P25"><text:bookmark text:name="bookmark1"/>„Przebudowa nawierzchni dróg w m. Pasieka, Płaczkowo i Wymysłowo”</text:p>
      <text:p text:style-name="P16"><text:span text:style-name="T2">Nawiązując do ogłoszenia o ww. przetargu nieograniczonym zamieszczonego na tablicy ogłoszeń Urzędu Miejskiego Trzemeszna, w Portalu Urzędu Zamówień Publicznych oraz na stronie </text:span><text:a xlink:type="simple" xlink:href="http://www.bip.trzemeszno.p/" text:style-name="Internet_20_link"><text:span text:style-name="Internet_20_link"><text:span text:style-name="T2">www.bip.trzemeszno.p</text:span></text:span></text:a></text:p>
      <text:list xml:id="list6386791017748232913" text:style-name="WW8Num6">
        <text:list-item>
          <text:p text:style-name="P33">Oferujemy wykonanie przedmiotu zamówienia w pełnym rzeczowym zakresie objętym SIWZ, za łączną ryczałtową kwotę:</text:p>
        </text:list-item>
      </text:list>
      <text:p text:style-name="P7"><text:span text:style-name="T3">Cena oferty wynosi: <text:s/></text:span><text:span text:style-name="T4">netto …...................................... </text:span><text:span text:style-name="T3">zł. </text:span></text:p>
      <text:p text:style-name="P3"/>
      <text:p text:style-name="P5"><text:span text:style-name="T3"><text:tab/>powiększona o </text:span><text:span text:style-name="T4">podatek VAT ……</text:span><text:span text:style-name="T3">%, </text:span></text:p>
      <text:p text:style-name="P3"/>
      <text:p text:style-name="P5"><text:span text:style-name="T3"><text:tab/>co w <text:s/>wyniku daje cenę </text:span><text:span text:style-name="T4">brutto ….........................................................</text:span><text:span text:style-name="T3">zł. </text:span></text:p>
      <text:p text:style-name="P8"/>
      <text:p text:style-name="P27">(słownie złotych:……………………………………………………………………..)</text:p>
      <text:p text:style-name="P8"/>
      <text:list xml:id="list32395926" text:continue-numbering="true" text:style-name="WW8Num6">
        <text:list-item>
          <text:p text:style-name="P29">Termin płatności: zgodnie z §2 projektu umowy. </text:p>
        </text:list-item>
        <text:list-item>
          <text:p text:style-name="P29">Zobowiązujemy się do wykonania zamówienia w terminie: do 30.11.2017r. </text:p>
        </text:list-item>
        <text:list-item>
          <text:p text:style-name="P30"><text:span text:style-name="T3">Okres gwarancji : …...................................lat (</text:span><text:span text:style-name="T5">KRYTERIUM OCENY OFERT, przy czym minimalny okres <text:s/>gwarancji <text:s/>wynosi <text:s/>3 lata).</text:span></text:p>
        </text:list-item>
      </text:list>
      <text:p text:style-name="P4"/>
      <text:list xml:id="list32400643" text:continue-numbering="true" text:style-name="WW8Num6">
        <text:list-item>
          <text:p text:style-name="P29">Oświadczamy, że jesteśmy*:</text:p>
        </text:list-item>
      </text:list>
      <text:list xml:id="list2109405318889972051" text:style-name="WW8Num11">
        <text:list-item>
          <text:p text:style-name="P31"><text:span text:style-name="T3">mikroprzedsiębiorstwem </text:span><text:span text:style-name="T6">1</text:span></text:p>
        </text:list-item>
        <text:list-item>
          <text:p text:style-name="P31"><text:span text:style-name="T3">małym przedsiębiorstwem </text:span><text:span text:style-name="T6">2</text:span></text:p>
        </text:list-item>
        <text:list-item>
          <text:p text:style-name="P31"><text:span text:style-name="T3">średnim przedsiębiorstwem </text:span><text:span text:style-name="T6">3</text:span><text:span text:style-name="T3"> </text:span></text:p>
        </text:list-item>
      </text:list>
      <text:p text:style-name="P9">* :niepotrzebne skreślić / ta informacja jest wymagana wyłącznie do celów statystycznych</text:p>
      <text:p text:style-name="P9">Zgodnie ze zaleceniem Komisji z dnia 6 maja 2003r. dotyczące definicji mikroprzedsiębiorstw oraz małych i średnich przedsiębiorstw (Dz. U. L124 z 20.5.2003 s.36):</text:p>
      <text:p text:style-name="P9">Mikroprzedsiębiorstwo: przedsiębiorstwo, które zatrudnia mniej niż 10 osób i którego roczny obrót lub roczna suma bilansowa nie przekracza 2.000.000,00 EURO </text:p>
      <text:p text:style-name="P9"><text:soft-page-break/>Małe przedsiębiorstwo - <text:s/>przedsiębiorstwo, które zatrudnia mniej niż 50 osób i którego roczny obrót lub roczna suma bilansowa nie przekracza 10.000.000,00 EURO. </text:p>
      <text:p text:style-name="P9">Średnie przedsiębiorstwa: przedsiębiorstwa, które nie są mikroprzedsiębiorstwami ani małymi przedsiębiorstwami i które zatrudniają mnej niż 250 osób i których roczny obrót nie przekracza 50.000.000,00EURO lub roczna suma bilansowa nie przekracza 43.000.000.00EURO <text:s/></text:p>
      <text:list xml:id="list32406212" text:continue-list="list32400643" text:style-name="WW8Num6">
        <text:list-item>
          <text:p text:style-name="P34">Oświadczamy, że zapoznaliśmy się z przedmiotem zamówienia i nie wnosimy żadnych zastrzeżeń.</text:p>
        </text:list-item>
        <text:list-item>
          <text:p text:style-name="P35">Oświadczamy, że zapoznaliśmy się ze SIWZ i nie wnosimy do niej zastrzeżeń oraz zdobyliśmy wszystkie niezbędne informacje do przygotowania oferty.</text:p>
        </text:list-item>
        <text:list-item>
          <text:p text:style-name="P36">Niniejszym potwierdzamy, że niniejsza oferta jest zgodna z terminem związania ofertą wymaganym w specyfikacji istotnych warunków zamówienia.</text:p>
        </text:list-item>
        <text:list-item>
          <text:p text:style-name="P37">Oświadczamy, że zawarty w specyfikacji istotnych warunków zamówienia projekt umowy został przez nas zaakceptowany (załącznik nr 6 do SIWZ) i zobowiązujemy się w przypadku wyboru naszej oferty do zawarcia umowy na wyżej wymienionych warunkach, w miejscu i terminie wskazanym przez Zamawiającego.</text:p>
        </text:list-item>
        <text:list-item>
          <text:p text:style-name="P38">Wadium wniesione zostało w następującej formie: …………….<text:tab/></text:p>
        </text:list-item>
        <text:list-item>
          <text:p text:style-name="P38">Zamawiający żąda wskazania przez Wykonawcę części zamówienia, których wykonanie zamierza powierzyć podwykonawcom i podania przez Wykonawcę firm podwykonawców:<text:tab/>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  <text:list-item>
          <text:p text:style-name="P39">Oferta wspólna (jeżeli występuje).</text:p>
        </text:list-item>
      </text:list>
      <text:p text:style-name="P17">Pełnomocnik Wykonawców wspólnie składających ofertę:</text:p>
      <text:p text:style-name="P18">Nazwisko, imię<text:tab/></text:p>
      <text:p text:style-name="P19">Telefon……………………../ adres e-mail: <text:tab/></text:p>
      <text:p text:style-name="P17"/>
      <text:list xml:id="list32415393" text:continue-numbering="true" text:style-name="WW8Num6">
        <text:list-item>
          <text:p text:style-name="P40">Oświadczamy, że informacje zawarte w ofercie, w następującym zakresie: ……………stanowią tajemnicę przedsiębiorstwa w rozumieniu przepisów ustawy o zwalczaniu nieuczciwej konkurencji i jako takie nie mogą być udostępniane innym uczestnikom postępowania. (W przypadku zastrzeżenia informacji przez Wykonawcę zobowiązany jest on wykazać, że zastrzeżone informacje stanowią tajemnicę przedsiębiorstwa).</text:p>
        </text:list-item>
        <text:list-item>
          <text:p text:style-name="P41">Do oferty załączam następujące oświadczenia i dokumenty:</text:p>
        </text:list-item>
      </text:list>
      <text:list xml:id="list3002464713930150892" text:style-name="WW8Num13">
        <text:list-item>
          <text:p text:style-name="P42">Oświadczenie - załącznik nr 2 do SIWZ</text:p>
        </text:list-item>
        <text:list-item>
          <text:p text:style-name="P42">Oświadczenie - załącznik nr 3 do SIWZ </text:p>
        </text:list-item>
        <text:list-item>
          <text:p text:style-name="P42">………………….</text:p>
        </text:list-item>
      </text:list>
      <text:p text:style-name="P20"/>
      <text:section text:style-name="Sect1" text:name="Sekcja1">
        <text:p text:style-name="P22">* niepotrzebne skreślić</text:p>
        <text:p text:style-name="P24"/>
        <text:p text:style-name="P24"/>
        <text:p text:style-name="P26"/>
        <text:p text:style-name="P26"/>
        <text:p text:style-name="P2">__________________dnia__________<text:tab/><text:tab/></text:p>
        <text:p text:style-name="P2"/>
        <text:p text:style-name="P2"><text:tab/><text:tab/><text:tab/><text:tab/><text:tab/><text:tab/><text:tab/><text:tab/>_________________________________</text:p>
        <text:p text:style-name="P28"><text:s text:c="52"/>(podpis Wykonawcy)</text:p>
        <text:p text:style-name="P2"/>
        <text:p text:style-name="P23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Courier New" fo:font-size="12pt" fo:language="pl" fo:country="PL" style:font-name-asian="Courier New" style:font-size-asian="12pt" style:font-name-complex="Courier New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kst_20_podstawowy2" style:display-name="Tekst podstawowy2" style:family="paragraph" style:parent-style-name="Standard">
      <style:paragraph-properties fo:margin="100%" fo:margin-left="0cm" fo:margin-right="0cm" fo:margin-top="0cm" fo:margin-bottom="1.164cm" style:line-height-at-least="0cm" fo:text-align="justify" style:justify-single-word="false" fo:orphans="0" fo:widows="0" fo:text-indent="-0.706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Header_20_or_20_footer" style:display-name="Header or footer" style:family="paragraph" style:parent-style-name="Standard">
      <style:paragraph-properties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9.5pt" fo:font-style="normal" style:text-underline-style="none" fo:font-weight="bold" style:font-name-asian="Times New Roman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Heading_20__23_1" style:display-name="Heading #1" style:family="paragraph" style:parent-style-name="Standard" style:default-outline-level="1" style:list-style-name="">
      <style:paragraph-properties fo:margin-top="1.164cm" fo:margin-bottom="1.164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4pt" fo:font-style="italic" style:text-underline-style="none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Body_20_text_20__28_2_29_" style:display-name="Body text (2)" style:family="paragraph" style:parent-style-name="Standard">
      <style:paragraph-properties fo:margin-top="1.164cm" fo:margin-bottom="1.164cm" style:line-height-at-least="0cm" fo:text-align="justify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italic" style:text-underline-style="none" fo:font-weight="bold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Body_20_text_20__28_3_29_" style:display-name="Body text (3)" style:family="paragraph" style:parent-style-name="Standard">
      <style:paragraph-properties fo:margin-top="1.164cm" fo:margin-bottom="1.164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9.5pt" fo:font-style="normal" style:text-underline-style="none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Heading_20__23_2" style:display-name="Heading #2" style:family="paragraph" style:parent-style-name="Standard" style:default-outline-level="2" style:list-style-name="">
      <style:paragraph-properties fo:margin-top="0.847cm" fo:margin-bottom="0.635cm" style:line-height-at-least="0cm" fo:text-align="center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Body_20_text_20__28_4_29_" style:display-name="Body text (4)" style:family="paragraph" style:parent-style-name="Standard">
      <style:paragraph-properties fo:margin="100%" fo:margin-left="0cm" fo:margin-right="0cm" fo:margin-top="0.635cm" fo:margin-bottom="0.635cm" style:line-height-at-least="0cm" fo:text-align="justify" style:justify-single-word="false" fo:orphans="0" fo:widows="0" fo:text-indent="-0.635cm" style:auto-text-indent="false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able_20_caption" style:display-name="Table caption" style:family="paragraph" style:parent-style-name="Standard">
      <style:paragraph-properties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able_20_of_20_contents" style:display-name="Table of contents" style:family="paragraph" style:parent-style-name="Standard">
      <style:paragraph-properties fo:line-height="0.483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super 58%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position="0% 100%" style:font-name="Times New Roman" fo:font-size="11.5pt" fo:letter-spacing="normal" fo:language="pl" fo:country="PL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 style:text-scale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size="10pt" style:font-name-asian="Times New Roman" style:font-size-asian="10pt" style:language-asian="ar" style:country-asian="SA" style:font-name-complex="Times New Roman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size="8pt" style:font-name-asian="Times New Roman" style:font-size-asian="8pt" style:language-asian="ar" style:country-asian="SA" style:font-name-complex="Times New Roman" style:font-size-complex="8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style:text-line-through-style="none" style:text-position="0% 100%" style:font-name="Times New Roman" fo:font-size="11.5pt" fo:letter-spacing="normal" fo:language="pl" fo:country="PL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 style:text-scale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variant="normal" fo:text-transform="none" fo:color="#000000" style:text-line-through-style="none" style:text-position="0% 100%" style:font-name="Times New Roman" fo:font-size="11.5pt" fo:letter-spacing="normal" fo:language="pl" fo:country="PL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 style:text-scale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66cc" style:text-underline-style="solid" style:text-underline-width="auto" style:text-underline-color="font-color"/>
    </style:style>
    <style:style style:name="Body_20_text_5f_" style:display-name="Body text_" style:family="text"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Header_20_or_20_footer_5f_" style:display-name="Header or footer_" style:family="text">
      <style:text-properties fo:font-variant="normal" fo:text-transform="none" style:text-line-through-style="none" style:font-name="Times New Roman" fo:font-size="9.5pt" fo:font-style="normal" style:text-underline-style="none" fo:font-weight="bold" style:font-name-asian="Times New Roman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Header_20_or_20_footer_20__2b__20_11_3b_5_20_pt" style:display-name="Header or footer + 11;5 pt" style:family="text">
      <style:text-properties fo:font-variant="normal" fo:text-transform="none" fo:color="#000000" style:text-line-through-style="none" style:text-position="0% 100%" style:font-name="Times New Roman" fo:font-size="11.5pt" fo:letter-spacing="normal" fo:language="pl" fo:country="PL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 style:text-scale="100%"/>
    </style:style>
    <style:style style:name="Header_20_or_20_footer" style:display-name="Header or footer" style:family="text">
      <style:text-properties fo:font-variant="normal" fo:text-transform="none" fo:color="#000000" style:text-line-through-style="none" style:text-position="0% 100%" style:font-name="Times New Roman" fo:font-size="9.5pt" fo:letter-spacing="normal" fo:language="pl" fo:country="PL" fo:font-style="normal" style:text-underline-style="none" fo:font-weight="bold" style:font-name-asian="Times New Roman" style:font-size-asian="9.5pt" style:font-style-asian="normal" style:font-weight-asian="bold" style:font-name-complex="Times New Roman" style:font-size-complex="9.5pt" style:font-style-complex="normal" style:font-weight-complex="bold" style:text-scale="100%"/>
    </style:style>
    <style:style style:name="Heading_20__23_1_5f_" style:display-name="Heading #1_" style:family="text">
      <style:text-properties fo:font-variant="normal" fo:text-transform="none" style:text-line-through-style="none" style:font-name="Times New Roman" fo:font-size="14pt" fo:font-style="italic" style:text-underline-style="none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Body_20_text_20__28_2_29__5f_" style:display-name="Body text (2)_" style:family="text">
      <style:text-properties fo:font-variant="normal" fo:text-transform="none" style:text-line-through-style="none" style:font-name="Times New Roman" fo:font-size="11.5pt" fo:font-style="italic" style:text-underline-style="none" fo:font-weight="bold" style:font-name-asian="Times New Roman" style:font-size-asian="11.5pt" style:font-style-asian="italic" style:font-weight-asian="bold" style:font-name-complex="Times New Roman" style:font-size-complex="11.5pt" style:font-style-complex="italic" style:font-weight-complex="bold"/>
    </style:style>
    <style:style style:name="Body_20_text_20__28_3_29__5f_" style:display-name="Body text (3)_" style:family="text">
      <style:text-properties fo:font-variant="normal" fo:text-transform="none" style:text-line-through-style="none" style:font-name="Times New Roman" fo:font-size="9.5pt" fo:font-style="normal" style:text-underline-style="none" fo:font-weight="normal" style:font-name-asian="Times New Roman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Heading_20__23_2_5f_" style:display-name="Heading #2_" style:family="text"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Body_20_text_20__28_4_29__5f_" style:display-name="Body text (4)_" style:family="text"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able_20_caption_5f_" style:display-name="Table caption_" style:family="text"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ekst_20_podstawowy1" style:display-name="Tekst podstawowy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Body_20_text_20__2b__20_10_20_pt" style:display-name="Body text + 10 pt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Table_20_of_20_contents_5f_" style:display-name="Table of contents_" style:family="text">
      <style:text-properties fo:font-variant="normal" fo:text-transform="none" style:text-line-through-style="none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able_20_of_20_contents_20__2b__20_Book_20_Antiqua_3b_11_3b_5_20_pt_3b_Bold_3b_Italic" style:display-name="Table of contents + Book Antiqua;11;5 pt;Bold;Italic" style:family="text">
      <style:text-properties fo:font-variant="normal" fo:text-transform="none" fo:color="#000000" style:text-line-through-style="none" style:text-position="0% 100%" style:font-name="Book Antiqua" fo:font-size="11.5pt" fo:letter-spacing="normal" fo:font-style="italic" style:text-underline-style="none" fo:font-weight="bold" style:font-name-asian="Book Antiqua" style:font-size-asian="11.5pt" style:font-style-asian="italic" style:font-weight-asian="bold" style:font-name-complex="Book Antiqua" style:font-size-complex="11.5pt" style:font-style-complex="italic" style:font-weight-complex="bold" style:text-scale="100%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przypisu_20_dolnego_20_Znak" style:display-name="Tekst przypisu dolnego Znak" style:family="text">
      <style:text-properties fo:color="#000000"/>
    </style:style>
    <style:style style:name="Footnote_20_Symbol" style:display-name="Footnote Symbol" style:family="text">
      <style:text-properties style:text-position="super 58%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Nagłówek_20_1_20_Znak" style:display-name="Nagłówek 1 Znak" style:family="text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778cm" fo:text-indent="-0.9cm" fo:margin-left="2.778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5.027cm" fo:text-indent="-1.27cm" fo:margin-left="5.027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6.906cm" fo:text-indent="-1.27cm" fo:margin-left="6.906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9.419cm" fo:text-indent="-1.905cm" fo:margin-left="9.419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11.298cm" fo:text-indent="-1.905cm" fo:margin-left="11.29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13.811cm" fo:text-indent="-2.54cm" fo:margin-left="13.811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5.69cm" fo:text-indent="-2.54cm" fo:margin-left="15.69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8.203cm" fo:text-indent="-3.175cm" fo:margin-left="18.2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9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2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Header_20_or_20_footer">
      <style:paragraph-properties fo:line-height="100%" fo:background-color="transparent">
        <style:background-image/>
      </style:paragraph-properties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Frame">
      <style:graphic-properties fo:margin-left="0.176cm" fo:margin-right="0.176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005cm" fo:margin-left="2.487cm" fo:margin-right="2.4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39cm" fo:margin-left="0cm" fo:margin-right="0cm" fo:margin-bottom="1.84cm" style:dynamic-spacing="true"/>
      </style:header-style>
      <style:footer-style>
        <style:header-footer-properties fo:min-height="3.491cm" fo:margin-left="0cm" fo:margin-right="0cm" fo:margin-top="3.3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39cm" fo:margin-bottom="3.496cm" fo:margin-left="2.487cm" fo:margin-right="2.4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3.406cm" fo:margin-bottom="15.141cm" fo:margin-left="2.561cm" fo:margin-right="2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Ramka1" text:anchor-type="char" svg:x="10.403cm" svg:y="27.55cm" fo:min-width="0.041cm" draw:z-index="1"><draw:text-box fo:min-height="0.041cm"><text:p text:style-name="MP2"><text:page-number text:select-page="current">2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Ramka3" text:anchor-type="char" svg:x="13.577cm" svg:y="2.18cm" fo:min-width="0.041cm" draw:z-index="0"><draw:text-box fo:min-height="0.041cm"><text:p text:style-name="MP2"><text:span text:style-name="Header_20_or_20_footer_20__2b__20_11_3b_5_20_pt"><text:span text:style-name="MT1">Załącznik nr 1 do SIWZ</text:span></text:span></text:p></draw:text-box></draw:frame></text:p>
      </style:header>
      <style:footer>
        <text:p text:style-name="MP1"><draw:frame draw:style-name="Mfr1" draw:name="Ramka2" text:anchor-type="char" svg:x="10.283cm" svg:y="27.284cm" fo:min-width="0.041cm" draw:z-index="0"><draw:text-box fo:min-height="0.041cm"><text:p text:style-name="MP2"><text:page-number text:select-page="current"/></text:p></draw:text-box></draw:frame></text:p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Załącznik nr 9 do SIWZ.doc</dc:title>
    <meta:creation-date>2017-09-20T09:45:04.01</meta:creation-date>
    <dc:date>2017-09-20T12:21:45.08</dc:date>
    <meta:editing-cycles>16</meta:editing-cycles>
    <meta:editing-duration>PT13M7S</meta:editing-duration>
    <meta:generator>OpenOffice.org/3.4.1$Win32 OpenOffice.org_project/341m1$Build-9593</meta:generator>
    <meta:document-statistic meta:table-count="0" meta:image-count="0" meta:object-count="0" meta:page-count="2" meta:paragraph-count="51" meta:word-count="478" meta:character-count="3978"/>
  </office:meta>
</office:document-meta>
</file>