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.212cm"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2" style:family="paragraph" style:parent-style-name="Normalny">
      <style:paragraph-properties fo:margin-top="0cm" fo:margin-bottom="0.212cm" fo:line-height="100%" fo:text-align="center" style:justify-single-word="false"/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P3" style:family="paragraph" style:parent-style-name="Normalny">
      <style:paragraph-properties fo:margin-top="0cm" fo:margin-bottom="0.212cm" fo:line-height="100%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Normalny">
      <style:paragraph-properties fo:margin-top="0cm" fo:margin-bottom="0.212cm" fo:line-height="100%">
        <style:tab-stops>
          <style:tab-stop style:position="9.252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5" style:family="paragraph" style:parent-style-name="Normalny">
      <style:paragraph-properties fo:margin-top="0cm" fo:margin-bottom="0.212cm" fo:line-height="100%"/>
      <style:text-properties fo:font-size="12pt" style:font-size-asian="12pt" style:font-size-complex="12pt"/>
    </style:style>
    <style:style style:name="P6" style:family="paragraph" style:parent-style-name="Normalny">
      <style:paragraph-properties fo:margin-top="0cm" fo:margin-bottom="0.212cm" fo:line-height="100%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Normalny" style:master-page-name="MP0">
      <style:paragraph-properties fo:margin-top="0cm" fo:margin-bottom="0.212cm" fo:line-height="100%" fo:text-align="center" style:justify-single-word="false" style:page-number="auto" fo:break-before="page"/>
      <style:text-properties fo:font-size="22pt" fo:font-weight="bold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yżury Radców Prawnych</text:p>
      <text:p text:style-name="P1">dla organizacji pozarządowych</text:p>
      <text:p text:style-name="P2"/>
      <text:p text:style-name="P3">1.Urząd Miejski Trzemeszna </text:p>
      <text:p text:style-name="P5">ul. 1 Maja 1</text:p>
      <text:p text:style-name="P5">62-240 Trzemeszno </text:p>
      <text:p text:style-name="P5">Godziny otwarcia: Poniedziałki godz. 9:00 – 11:00</text:p>
      <text:p text:style-name="P5"><text:s text:c="34"/>(sala ślubów USC)</text:p>
      <text:p text:style-name="P3"/>
      <text:p text:style-name="P3">2. Klub Radnych Ponad Podziałami </text:p>
      <text:p text:style-name="P5">ul. Św. Ducha 5/6</text:p>
      <text:p text:style-name="P5">62-240 Trzemeszno </text:p>
      <text:p text:style-name="P5">Godziny otwarcia: Wtorki godz. 16:30 – 17:30 </text:p>
      <text:p text:style-name="P5"><text:s text:c="35"/>(wejście od parkingu, pierwsze piętro)</text:p>
      <text:p text:style-name="P5"/>
      <text:p text:style-name="P3">3. Stowarzyszenie Ziemia Gnieźnieńska</text:p>
      <text:p text:style-name="P5">ul. Grabowska 1</text:p>
      <text:p text:style-name="P5">62-200 Gniezno </text:p>
      <text:p text:style-name="P6">Godziny otwarcia: Środy <text:s/>godz. 16:30 – 18:30 <text:s text:c="20"/>(zapisy telefoniczne: <text:s text:c="2"/>61-426-44-15)</text:p>
      <text:p text:style-name="P4"/>
      <text:p text:style-name="P3">4. Stowarzyszenie Młodych Wielkopolan</text:p>
      <text:p text:style-name="P5">ul. Bolesława Chrobrego 40/41</text:p>
      <text:p text:style-name="P5">62-200 Gniezno</text:p>
      <text:p text:style-name="P5">Godziny otwarcia: Poniedziałki godz. 16:00 – 18:00 <text:s text:c="10"/>(zapisy telefoniczne : <text:s/>61-426-33-29)</text:p>
      <text:p text:style-name="P5"/>
      <text:p text:style-name="P3">5. Urząd Marszałkowski Województwa Wielkopolskiego </text:p>
      <text:p text:style-name="P5">Al. Niepodległości 18</text:p>
      <text:p text:style-name="P5">61-713 Poznań <text:s text:c="2"/>tel.61-626-67-14</text:p>
      <text:p text:style-name="P5">Godziny otwarcia: Wtorki i Czwartki godz. 16:00-17:00</text:p>
      <text:p text:style-name="P5"><text:s text:c="34"/>Budynek C, pokój 01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ap</meta:initial-creator>
    <meta:creation-date>2017-07-03T12:26:00Z</meta:creation-date>
    <dc:date>2017-07-03T15:53:15.85</dc:date>
    <meta:editing-cycles>2</meta:editing-cycles>
    <meta:editing-duration>PT23M33S</meta:editing-duration>
    <meta:print-date>2017-07-03T14:57:01</meta:print-date>
    <meta:document-statistic meta:table-count="0" meta:image-count="0" meta:object-count="0" meta:page-count="1" meta:paragraph-count="25" meta:word-count="110" meta:character-count="951"/>
    <meta:template xlink:type="simple" xlink:actuate="onRequest" xlink:title="" xlink:href="../../AppData/Local/Microsoft/Windows/Temporary%20Internet%20Files/Content.IE5/5R6TII4E/Dyżury%20Radcy%20Prawnego%20dla%20org.%20pozarządowych.odt/Normal"/>
  </office:meta>
</office:document-meta>
</file>