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85cm" fo:margin-left="-0.042cm" fo:margin-right="-0.042cm" table:align="margins" style:writing-mode="lr-tb"/>
    </style:style>
    <style:style style:name="Tabela1.A" style:family="table-column">
      <style:table-column-properties style:column-width="1.034cm" style:rel-column-width="3962*"/>
    </style:style>
    <style:style style:name="Tabela1.B" style:family="table-column">
      <style:table-column-properties style:column-width="1.801cm" style:rel-column-width="6909*"/>
    </style:style>
    <style:style style:name="Tabela1.C" style:family="table-column">
      <style:table-column-properties style:column-width="1.589cm" style:rel-column-width="6096*"/>
    </style:style>
    <style:style style:name="Tabela1.D" style:family="table-column">
      <style:table-column-properties style:column-width="8.211cm" style:rel-column-width="31497*"/>
    </style:style>
    <style:style style:name="Tabela1.E" style:family="table-column">
      <style:table-column-properties style:column-width="2.224cm" style:rel-column-width="8534*"/>
    </style:style>
    <style:style style:name="Tabela1.F" style:family="table-column">
      <style:table-column-properties style:column-width="2.226cm" style:rel-column-width="8537*"/>
    </style:style>
    <style:style style:name="Tabela1.1" style:family="table-row">
      <style:table-row-properties style:min-row-height="0.476cm" style:keep-together="true" fo:keep-together="auto"/>
    </style:style>
    <style:style style:name="Tabela1.A1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ela1.F1" style:family="table-cell">
      <style:table-cell-properties style:vertical-align="middle" fo:padding="0cm" fo:border="0.035cm solid #000000" style:writing-mode="lr-tb"/>
    </style:style>
    <style:style style:name="Tabela1.2" style:family="table-row">
      <style:table-row-properties style:min-row-height="0.041cm" style:keep-together="true" fo:keep-together="auto"/>
    </style:style>
    <style:style style:name="Tabela1.A2" style:family="table-cell" style:data-style-name="N0">
      <style:table-cell-properties style:vertical-align="middle" fo:background-color="#a6a6a6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a6a6a6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#a6a6a6" fo:padding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#a6a6a6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a6a6a6" fo:padding="0cm" fo:border-left="0.035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Tabela1.A3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a1.B3" style:family="table-cell" style:data-style-name="N0">
      <style:table-cell-properties style:vertical-align="middle" fo:background-color="#b3b3b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3" style:family="table-cell">
      <style:table-cell-properties style:vertical-align="middle" fo:background-color="#b3b3b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3" style:family="table-cell">
      <style:table-cell-properties style:vertical-align="middle" fo:background-color="#b3b3b3" fo:padding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ela1.E3" style:family="table-cell">
      <style:table-cell-properties style:vertical-align="middle" fo:background-color="#b3b3b3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1.F3" style:family="table-cell">
      <style:table-cell-properties style:vertical-align="middle" fo:background-color="#b3b3b3" fo:padding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ela1.C4" style:family="table-cell" style:data-style-name="N0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1.D4" style:family="table-cell">
      <style:table-cell-properties style:vertical-align="middle" fo:padding="0cm" fo:border-left="0.018cm solid #000000" fo:border-right="none" fo:border-top="0.035cm solid #000000" fo:border-bottom="0.035cm solid #000000" style:writing-mode="lr-tb"/>
    </style:style>
    <style:style style:name="Tabela1.F4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style:text-autospace="none" style:snap-to-layout-grid="false"/>
      <style:text-properties style:font-name="Arial" fo:font-size="8pt" style:font-size-asian="8pt" style:font-name-complex="Arial" style:font-size-complex="8pt" style:font-weight-complex="bold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style:text-autospace="none" style:snap-to-layout-grid="false"/>
      <style:text-properties fo:color="#000000"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Arial" fo:font-size="8pt" style:font-size-asian="8pt" style:font-name-complex="Arial" style:font-size-complex="8pt"/>
    </style:style>
    <style:style style:name="P6" style:family="paragraph" style:parent-style-name="Standard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orphans="0" fo:widows="0" style:text-autospace="none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fo:font-style="italic" style:font-style-asian="italic" style:font-style-complex="italic"/>
    </style:style>
    <style:style style:name="P9" style:family="paragraph" style:parent-style-name="Standard">
      <style:paragraph-properties style:line-height-at-least="0.176cm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4" style:family="paragraph" style:parent-style-name="Standard">
      <style:paragraph-properties style:line-height-at-least="0.176cm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style:line-height-at-least="0.176cm" fo:text-align="center" style:justify-single-word="false" fo:orphans="0" fo:widows="0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2cm" fo:margin-right="0cm" fo:margin-top="0.176cm" fo:margin-bottom="0cm" fo:orphans="0" fo:widows="0" fo:text-indent="-2cm" style:auto-text-indent="false" style:text-autospace="none">
        <style:tab-stops>
          <style:tab-stop style:position="2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2cm" fo:margin-right="0cm" fo:margin-top="0.176cm" fo:margin-bottom="0cm" fo:orphans="0" fo:widows="0" fo:text-indent="-2cm" style:auto-text-indent="false" style:text-autospace="none">
        <style:tab-stops>
          <style:tab-stop style:position="2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8" style:family="paragraph" style:parent-style-name="Standard">
      <style:paragraph-properties fo:margin-top="0.176cm" fo:margin-bottom="0cm" fo:text-align="justify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9" style:family="paragraph" style:parent-style-name="Standard">
      <style:paragraph-properties fo:margin-top="0.176cm" fo:margin-bottom="0cm" fo:text-align="center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top="0.176cm" fo:margin-bottom="0cm" fo:text-align="center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1" style:family="paragraph" style:parent-style-name="Standard">
      <style:paragraph-properties fo:line-height="150%" fo:text-align="center" style:justify-single-word="false"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8pt" style:font-size-asian="8pt" style:font-size-complex="8pt" style:font-weight-complex="bold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Normalny_20__28_Web_29_">
      <style:paragraph-properties fo:margin-top="0.494cm" fo:margin-bottom="0cm" fo:line-height="150%" fo:text-align="justify" style:justify-single-word="false"/>
    </style:style>
    <style:style style:name="P26" style:family="paragraph" style:parent-style-name="Standard">
      <style:paragraph-properties fo:margin-left="7.735cm" fo:margin-right="0cm" style:line-height-at-least="0.176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27" style:family="paragraph" style:parent-style-name="Standard" style:master-page-name="Standard">
      <style:paragraph-properties fo:margin-left="10.795cm" fo:margin-right="0cm" fo:orphans="0" fo:widows="0" fo:text-indent="0cm" style:auto-text-indent="false" style:page-number="auto" style:text-autospace="none">
        <style:tab-stops>
          <style:tab-stop style:position="10.795cm"/>
          <style:tab-stop style:position="20.003cm"/>
          <style:tab-stop style:position="21.241cm"/>
          <style:tab-stop style:position="22.49cm"/>
          <style:tab-stop style:position="23.738cm"/>
          <style:tab-stop style:position="24.987cm"/>
          <style:tab-stop style:position="26.236cm"/>
          <style:tab-stop style:position="27.485cm"/>
          <style:tab-stop style:position="28.734cm"/>
          <style:tab-stop style:position="29.983cm"/>
          <style:tab-stop style:position="31.231cm"/>
          <style:tab-stop style:position="32.48cm"/>
          <style:tab-stop style:position="33.729cm"/>
          <style:tab-stop style:position="34.978cm"/>
        </style:tab-stops>
      </style:paragraph-properties>
    </style:style>
    <style:style style:name="P28" style:family="paragraph" style:parent-style-name="Standard" style:list-style-name="WW8Num1">
      <style:paragraph-properties fo:line-height="150%"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fo:orphans="0" fo:widows="0" style:text-autospace="none"/>
    </style:style>
    <style:style style:name="P30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635cm"/>
        </style:tab-stops>
      </style:paragraph-properties>
      <style:text-properties fo:font-size="8pt" style:font-size-asian="8pt" style:font-size-complex="8pt" style:font-weight-complex="bold"/>
    </style:style>
    <style:style style:name="P31" style:family="paragraph" style:parent-style-name="Standard">
      <style:paragraph-properties fo:margin-left="0cm" fo:margin-right="0cm" fo:line-height="150%" fo:text-align="justify" style:justify-single-word="false" fo:orphans="0" fo:widows="0" fo:text-indent="1.249cm" style:auto-text-indent="false" style:text-autospace="none"/>
      <style:text-properties fo:font-size="8pt" style:font-size-asian="8pt" style:font-size-complex="8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Arial1"/>
    </style:style>
    <style:style style:name="T3" style:family="text">
      <style:text-properties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9 do protokołu <text:line-break/>Nr XL/2016 Sesji Rady Miejskiej Trzemeszna z dnia 28.12.2016r. </text:p>
      <text:p text:style-name="P8"/>
      <text:p text:style-name="P10">Uchwała Nr XL/376/2016</text:p>
      <text:p text:style-name="P10">Rady Miejskiej Trzemeszna</text:p>
      <text:p text:style-name="P10">z dnia 28 grudnia 2016 roku</text:p>
      <text:p text:style-name="P16"/>
      <text:p text:style-name="P16">w sprawie: ustalenia wykazu wydatków, które nie wygasają z upływem roku budżetowego 2016.</text:p>
      <text:p text:style-name="P17"/>
      <text:p text:style-name="P18">Na podstawie art. 18, ust. 2, pkt 15 ustawy z dnia 8 marca 1990 r. o samorządzie gminnym (tekst jednolity: Dz. U. z 2016r., poz. 446) oraz art. 263 ust 2 i 3 ustawy z dnia 27 sierpnia 2009r. o finansach publicznych (Dz. U. z 2016r. poz. 1870j.t ze zm.).</text:p>
      <text:p text:style-name="P18"/>
      <text:p text:style-name="P19">Rada Miejska</text:p>
      <text:p text:style-name="P10">uchwala, co następuje:</text:p>
      <text:p text:style-name="P20">§1</text:p>
      <text:list xml:id="list4155350389396078529" text:style-name="WW8Num1">
        <text:list-item>
          <text:p text:style-name="P28">Ustala się wykaz wydatków budżetowych, które nie wygasają z upływem roku budżetowego 2016 r. na kwotę 20.664,00<text:span text:style-name="T1">zł.</text:span></text:p>
        </text:list-item>
        <text:list-item>
          <text:p text:style-name="P28">Ostateczny termin dokonania wydatków oraz plan finansowy tych wydatków w pełnej szczegółowości klasyfikacji budżetowej określa załącznik Nr 1 do uchwały.</text:p>
        </text:list-item>
        <text:list-item>
          <text:p text:style-name="P28">Środki finansowe na wydatki określone w pkt. 1 postanawia się zgromadzić na subkoncie podstawowego rachunku bankowego w Piastowskim Banku Spółdzielczym w Janikowie Oddział w Trzemesznie.</text:p>
        </text:list-item>
      </text:list>
      <text:p text:style-name="P10"/>
      <text:p text:style-name="P13"/>
      <text:p text:style-name="P12">§ 2</text:p>
      <text:p text:style-name="P11">Wykonanie uchwały powierza się Burmistrzowi Trzemeszna.</text:p>
      <text:p text:style-name="P12"/>
      <text:p text:style-name="P12">§ 3</text:p>
      <text:p text:style-name="P11">Uchwała wchodzi w życie z dniem podjęcia.</text:p>
      <text:p text:style-name="P7"/>
      <text:p text:style-name="P7"/>
      <text:p text:style-name="P7"/>
      <text:p text:style-name="P7"><text:tab/><text:tab/><text:tab/><text:tab/><text:tab/><text:tab/><text:tab/>Przewodniczący Rady Miejskiej</text:p>
      <text:p text:style-name="P7"><text:tab/><text:tab/><text:tab/><text:tab/><text:tab/><text:tab/><text:tab/>/-/ Sławomir Peno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26"><text:s/>Załącznik Nr 1 do uchwały</text:p>
      <text:p text:style-name="P9"><text:s text:c="74"/>Nr XL/376/2016 <text:s/>Sesji Rady Miejskiej Trzemeszna</text:p>
      <text:p text:style-name="P9"><text:s text:c="74"/>z dnia 28.12.2016r.</text:p>
      <text:p text:style-name="P11"/>
      <text:p text:style-name="P12"/>
      <text:p text:style-name="P14">Plan finansowy </text:p>
      <text:p text:style-name="P14">wydatków, które nie wygasają z upływem </text:p>
      <text:p text:style-name="P15">roku budżetowego 2016</text:p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4">Dział</text:p>
          </table:table-cell>
          <table:table-cell table:style-name="Tabela1.A1" office:value-type="string">
            <text:p text:style-name="P24">Rozdz.</text:p>
          </table:table-cell>
          <table:table-cell table:style-name="Tabela1.A1" office:value-type="string">
            <text:p text:style-name="P24">§</text:p>
          </table:table-cell>
          <table:table-cell table:style-name="Tabela1.A1" office:value-type="string">
            <text:p text:style-name="P24">Treść </text:p>
          </table:table-cell>
          <table:table-cell table:style-name="Tabela1.A1" office:value-type="string">
            <text:p text:style-name="P24">Kwota</text:p>
          </table:table-cell>
          <table:table-cell table:style-name="Tabela1.F1" office:value-type="string">
            <text:p text:style-name="P1">Ostateczny termin dokonania wydatku</text:p>
          </table:table-cell>
        </table:table-row>
        <table:table-row table:style-name="Tabela1.2">
          <table:table-cell table:style-name="Tabela1.A2" office:value-type="float" office:value="900">
            <text:p text:style-name="P3">900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 table:style-name="Tabela1.2">
          <table:table-cell table:style-name="Tabela1.A3" table:number-rows-spanned="2" office:value-type="string">
            <text:p text:style-name="P3"/>
          </table:table-cell>
          <table:table-cell table:style-name="Tabela1.B3" office:value-type="float" office:value="90004">
            <text:p text:style-name="P3">90004</text:p>
          </table:table-cell>
          <table:table-cell table:style-name="Tabela1.C3" office:value-type="string">
            <text:p text:style-name="P3"/>
          </table:table-cell>
          <table:table-cell table:style-name="Tabela1.D3" office:value-type="string">
            <text:p text:style-name="P4"/>
          </table:table-cell>
          <table:table-cell table:style-name="Tabela1.E3" office:value-type="string">
            <text:p text:style-name="P5"/>
          </table:table-cell>
          <table:table-cell table:style-name="Tabela1.F3" office:value-type="string">
            <text:p text:style-name="P5"/>
          </table:table-cell>
        </table:table-row>
        <table:table-row table:style-name="Tabela1.2">
          <table:covered-table-cell/>
          <table:table-cell table:style-name="Tabela1.A3" office:value-type="string">
            <text:p text:style-name="P3"/>
          </table:table-cell>
          <table:table-cell table:style-name="Tabela1.C4" office:value-type="float" office:value="6050">
            <text:p text:style-name="P3">6050</text:p>
          </table:table-cell>
          <table:table-cell table:style-name="Tabela1.D4" office:value-type="string">
            <text:p text:style-name="P2"><text:span text:style-name="T2">OPRACOWANIE LOKALNEGO PROGRAMU REWITALIZACJI</text:span> </text:p>
          </table:table-cell>
          <table:table-cell table:style-name="Tabela1.A1" office:value-type="string">
            <text:p text:style-name="P5">20.664,00</text:p>
          </table:table-cell>
          <table:table-cell table:style-name="Tabela1.F4" office:value-type="string">
            <text:p text:style-name="P5">30.04.2017r.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tab/><text:tab/><text:tab/><text:tab/><text:tab/><text:tab/>Przewodniczący Rady Miejskiej</text:p>
      <text:p text:style-name="P7"><text:tab/><text:tab/><text:tab/><text:tab/><text:tab/><text:tab/><text:tab/>/-/ Sławomir Peno</text:p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>U z a s a d n i e n i e</text:p>
      <text:p text:style-name="P25"><text:span text:style-name="T3"><text:tab/></text:span>Burmistrz Trzemeszna przedkłada Radzie Miejskiej projekt uchwały <text:line-break/>w sprawie wykazu wydatków niewygasających z końcem roku budżetowego 2016. Konieczność sporządzenia takiego wykazu wynika z potrzeby wydatkowania kwot na zadania, które ujęte są w planie wydatków roku 2015 a nie ma możliwości wydatkowania ich w całości do dnia 31 grudnia 2015r. </text:p>
      <text:p text:style-name="P22">Dotyczy realizacji umowy nr 18/2016 z dnia 25.07.2016 r. w sprawie opracowania Lokalnego Programu Rewitalizacji dla Gminy Trzemeszno. Zmiana terminu realizacji wynika z faktu, że podczas podpisania umowy nie były znane szczegółowe wytyczne dotyczące opracowania Lokalnych Programów Rewitalizacji, zostały one zatwierdzone przez Zarząd Województwa Wielkopolskiego w dniu 6 października 2016r. pod nazwą Zasady Programowania i Wsparcia Rewitalizacji w ramach WRPO na lata 2014-2020. Dokument ten stanowi podstawę opracowania Lokalnych Programów Rewitalizacji oraz przygotowania projektów rewitalizacyjnych <text:line-break/>w województwie wielkopolskim. W związku z powyższym Wykonawca jest zobligowany <text:line-break/>do dostosowania opracowania tj. Lokalnego Programu Rewitalizacji. Rozliczenie zadania planowane jest do końca kwietnia 2017r. </text:p>
      <text:p text:style-name="P23"/>
      <text:p text:style-name="P23"/>
      <text:p text:style-name="P23"/>
      <text:p text:style-name="P7"><text:tab/><text:tab/><text:tab/><text:tab/><text:tab/><text:tab/>Przewodniczący Rady Miejskiej</text:p>
      <text:p text:style-name="P7"><text:tab/><text:tab/><text:tab/><text:tab/><text:tab/><text:tab/><text:tab/>/-/ Sławomir Peno</text:p>
      <text:p text:style-name="P31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6">Sporządził:</text:p>
      <text:list xml:id="list28696721" text:continue-numbering="true" text:style-name="WW8Num1">
        <text:list-item>
          <text:list>
            <text:list-item>
              <text:p text:style-name="P30">Katarzyna Dziekańska – Inspektor ds. zamówień publicznych i inwestycji </text:p>
              <text:p text:style-name="P30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Lucida Sans Unicod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/>
      <style:text-properties style:font-name-asian="Times New Roman"/>
    </style:style>
    <style:style style:name="WW8Num1z0" style:family="text">
      <style:text-properties fo:color="#000000" style:text-line-through-style="non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1z1" style:family="text">
      <style:text-properties fo:color="#000000" style:text-line-through-style="none" style:font-name="Times New Roman" fo:font-size="8pt" fo:font-style="normal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10:03:53.24</meta:creation-date>
    <meta:print-date>2016-12-29T11:33:37.28</meta:print-date>
    <dc:date>2017-01-04T08:52:15.19</dc:date>
    <meta:editing-duration>PT1H52M45S</meta:editing-duration>
    <meta:editing-cycles>7</meta:editing-cycles>
    <meta:generator>OpenOffice.org/3.4.1$Win32 OpenOffice.org_project/341m1$Build-9593</meta:generator>
    <meta:document-statistic meta:table-count="1" meta:image-count="0" meta:object-count="0" meta:page-count="3" meta:paragraph-count="45" meta:word-count="410" meta:character-count="2998"/>
  </office:meta>
</office:document-meta>
</file>