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wiat autobusowych <text:s text:c="118"/>Załącznik pomocniczy do SIWZ</text:p>
      <text:p text:style-name="Standard"><draw:frame draw:style-name="fr1" draw:name="Obiekt1" text:anchor-type="paragraph" svg:x="0.413cm" svg:y="0.907cm" svg:width="15.309cm" svg:height="23.62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8T08:15:35.44</meta:creation-date>
    <meta:document-statistic meta:table-count="0" meta:image-count="0" meta:object-count="1" meta:page-count="1" meta:paragraph-count="1" meta:word-count="7" meta:character-count="170"/>
    <dc:date>2016-12-08T08:17:11.80</dc:date>
    <meta:editing-duration>PT1M36S</meta:editing-duration>
    <meta:editing-cycles>1</meta:editing-cycles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11.3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Lokalizacja 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Trzemeszno</text:p>
          </table:table-cell>
          <table:table-cell office:value-type="string">
            <text:p>ul. Mogileńska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ul. Wyszyńskieg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aty</text:p>
          </table:table-cell>
          <table:table-cell office:value-type="string">
            <text:p>Przed Świetlicą Wiejską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Przy posesji Miaty 1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Zieleń</text:p>
          </table:table-cell>
          <table:table-cell office:value-type="string">
            <text:p>W pasie drogi powiatowej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W pasie drogi powiatowej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Przed budynkiem szkoły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Obok figury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ieślin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opielewo</text:p>
          </table:table-cell>
          <table:table-cell office:value-type="string">
            <text:p>Obszar niezabudowany wsi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Centrum Wsi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Przed budynkiem wielorodzinnym na końcu wsi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Ostrowite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Przed Świetlicą Wiejską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ijanowo</text:p>
          </table:table-cell>
          <table:table-cell office:value-type="string">
            <text:p>Początek wsi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Koniec wsi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rzemżal</text:p>
          </table:table-cell>
          <table:table-cell office:value-type="string">
            <text:p>Za budynkiem OSP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w kierunku Orchowa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ysiek</text:p>
          </table:table-cell>
          <table:table-cell office:value-type="string">
            <text:p>Droga powiatowa Trzemżal – Marcinkowo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Centrum Wsi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iława</text:p>
          </table:table-cell>
          <table:table-cell office:value-type="string">
            <text:p>Za wyjazdem do wsi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Przy drodze powiatowej w kierunku Orchowa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amieniec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W kierunku miejscowości Dysiek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zydłowo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łaczkowo</text:p>
          </table:table-cell>
          <table:table-cell office:value-type="string">
            <text:p>Przy zabudowaniach wielorodzinnyc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Rudki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ozłowo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Kozłówko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Wymysłowo</text:p>
          </table:table-cell>
          <table:table-cell office:value-type="string">
            <text:p>Obok sklepu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Naprzeciwko posesji Wymysłowo 58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Droga krajowa nr 15 – kierunek Gniezno przed torami kolejowymi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Droga krajowa nr 15 – kierunek Trzemeszno za torami kolejowymi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Przy skręcie do miejscowości Wierzbiczany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astrzębowo</text:p>
          </table:table-cell>
          <table:table-cell office:value-type="string">
            <text:p>Przed Kościołem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ąbrowa</text:p>
          </table:table-cell>
          <table:table-cell office:value-type="string">
            <text:p>Naprzeciwko stawu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molary </text:p>
          </table:table-cell>
          <table:table-cell office:value-type="string">
            <text:p>Za wsią w kierunku m. Ochodza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Gołąbki</text:p>
          </table:table-cell>
          <table:table-cell office:value-type="string">
            <text:p>Centrum wsi 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Ochodza</text:p>
          </table:table-cell>
          <table:table-cell office:value-type="string">
            <text:p>Przed skrzyżowaniem na Amerykę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Ławki</text:p>
          </table:table-cell>
          <table:table-cell office:value-type="string">
            <text:p>Centrum wsi – obok sklepu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owiadacze</text:p>
          </table:table-cell>
          <table:table-cell office:value-type="string">
            <text:p>Przy drodze powiatowej nr 68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Grabowo</text:p>
          </table:table-cell>
          <table:table-cell office:value-type="string">
            <text:p>Centrum wsi – nieopodal Świetlicy Wiejskiej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Kruchowo</text:p>
          </table:table-cell>
          <table:table-cell office:value-type="string">
            <text:p>Teren niezabudowany wsi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Naprzeciwko budynku Świetlicy Wiejskiej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Przed sklepem Państwa Wełnogórskich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Racławice – kierunek Jastrzębowo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Wydartowo</text:p>
          </table:table-cell>
          <table:table-cell office:value-type="string">
            <text:p>Przed Świetlicą Wiejską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Przy drodze krajowej nr 15 w kierunku Mogilna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Przy drodze krajowej nr 15 w kierunku Trzemeszna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Przed posesją <text:s/>nr 5 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Przy posesji nr 3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Lubiń</text:p>
          </table:table-cell>
          <table:table-cell office:value-type="string">
            <text:p>Przy wjeździe do wsi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Centrum Wsi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ytrynowo</text:p>
          </table:table-cell>
          <table:table-cell office:value-type="string">
            <text:p>Przed zjazdem do centrum wsi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Przed zjazdem do centrum wsi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Niewolno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Koniec wsi w kierunku Kruchowa 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8.12.2016</text:date>, <text:time>08:15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