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3cm" style:rel-column-width="1997*"/>
    </style:style>
    <style:style style:name="Tabela1.B" style:family="table-column">
      <style:table-column-properties style:column-width="4.509cm" style:rel-column-width="11496*"/>
    </style:style>
    <style:style style:name="Tabela1.C" style:family="table-column">
      <style:table-column-properties style:column-width="5.457cm" style:rel-column-width="13916*"/>
    </style:style>
    <style:style style:name="Tabela1.D" style:family="table-column">
      <style:table-column-properties style:column-width="4.983cm" style:rel-column-width="12706*"/>
    </style:style>
    <style:style style:name="Tabela1.F" style:family="table-column">
      <style:table-column-properties style:column-width="4.987cm" style:rel-column-width="127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 style:master-page-name="">
      <style:paragraph-properties fo:margin-left="20.468cm" fo:margin-right="0cm" fo:text-indent="0cm" style:auto-text-indent="false" style:page-number="auto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Załącznik nr 5 do SIWZ</text:p>
      <text:p text:style-name="P2"/>
      <text:p text:style-name="P5">…........................................</text:p>
      <text:p text:style-name="P4">Pieczęć Wykonawcy</text:p>
      <text:p text:style-name="Standard"/>
      <text:p text:style-name="Standard"/>
      <text:p text:style-name="P3">WYKAZ OSÓB </text:p>
      <text:p text:style-name="P3">SKIEROWANYCH PRZEZ WYKONAWCĘ DO REALIZACJI ZAMÓWIENIA PUBLICZNEG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8"/>
            <text:p text:style-name="P8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Kwalifikacje/ rodzaj uprawnień</text:p>
          </table:table-cell>
          <table:table-cell table:style-name="Tabela1.A1" office:value-type="string">
            <text:p text:style-name="P7">Opis zadań z zakresem i miejscem prowadzenia robót</text:p>
          </table:table-cell>
          <table:table-cell table:style-name="Tabela1.A1" office:value-type="string">
            <text:p text:style-name="P7">Pełniona funkcja </text:p>
          </table:table-cell>
          <table:table-cell table:style-name="Tabela1.F1" office:value-type="string">
            <text:p text:style-name="P7">Informacja o podstawie do dysponowania tymi osobami</text:p>
          </table:table-cell>
        </table:table-row>
        <table:table-row>
          <table:table-cell table:style-name="Tabela1.A2" office:value-type="float" office:value="0">
            <text:p text:style-name="P9">1.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P9">2.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P9">3.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P9">4.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…......................................... <text:s text:c="105"/>…...................................................</text:p>
      <text:p text:style-name="P5">data, miejscowość <text:s text:c="120"/>podpis i pieczęć osoby <text:s/>uprawnionej</text:p>
      <text:p text:style-name="P5"><text:s text:c="149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07:49:58.28</meta:creation-date>
    <dc:date>2016-08-23T12:27:43.74</dc:date>
    <meta:editing-duration>PT3H22M49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1" meta:paragraph-count="18" meta:word-count="59" meta:character-count="881"/>
  </office:meta>
</office:document-meta>
</file>