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100%"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P10" style:family="paragraph" style:parent-style-name="Standard" style:list-style-name="L5"/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pis do ewidencji innych obiektów w których świadczone są usługi hotelarskie</text:p>
      <text:p text:style-name="Standard"/>
      <text:p text:style-name="P5">WPIS DO EWIDENCJI INNYCH OBIEKTÓW W KTÓRYCH SĄ ŚWIADCZONE SĄ USLUGI HOTELARSKIE NA TERENIE GMINY TRZEMESZNO</text:p>
      <text:p text:style-name="Standard"/>
      <text:p text:style-name="P3">Obowiązek zgłoszenia</text:p>
      <text:p text:style-name="Standard"/>
      <text:list xml:id="list6397932324829788633" text:style-name="L1">
        <text:list-item>
          <text:p text:style-name="P6">przedsiębiorca, który zamierza świadczyć usługi hotelarskie w innym obiekcie - niebędącym obiektem hotelarskim (hotel, motel, pensjonatem, kempingiem, domem wycieczkowym, schroniskiem, schroniskiem młodzieżowym, polem biwakowym,</text:p>
        </text:list-item>
        <text:list-item>
          <text:p text:style-name="P6">rolnik, który zamierza świadczy usługi hotelarskie w gospodarstwie rolnym.</text:p>
        </text:list-item>
      </text:list>
      <text:p text:style-name="Standard"/>
      <text:p text:style-name="P3">Wymagane dokumenty</text:p>
      <text:p text:style-name="Standard"/>
      <text:list xml:id="list425401701934866903" text:style-name="L2">
        <text:list-item>
          <text:p text:style-name="P7">Wniosek o dokonanie wpisu do ewidencji innych obiektów, w których są świadczone usługi hotelarskie na terenie Gminy Trzemeszno</text:p>
        </text:list-item>
        <text:list-item>
          <text:p text:style-name="P7">Załączniki do wniosku:</text:p>
        </text:list-item>
      </text:list>
      <text:list xml:id="list3307557215027121607" text:style-name="L3">
        <text:list-item>
          <text:p text:style-name="P8">karta informacyjna o obiekcie (<text:span text:style-name="T1">wzór karty</text:span>)</text:p>
        </text:list-item>
        <text:list-item>
          <text:p text:style-name="P8">w przypadku osób prowadzących działalność gospodarczą odpis z KRS lub zaświadczenie o wpisie do CEIDG</text:p>
        </text:list-item>
      </text:list>
      <text:p text:style-name="P4"/>
      <text:p text:style-name="P4">Podmiot świadczący usługi hotelarskie w obiekcie zgłoszonym do ewidencji ma obowiązek przekazania informacji o następujących zmianach:</text:p>
      <text:p text:style-name="P4"/>
      <text:list xml:id="list9145116272274892270" text:style-name="L4">
        <text:list-item>
          <text:p text:style-name="P9">zaprzestaniu świadczenia usług hotelarskich,</text:p>
        </text:list-item>
        <text:list-item>
          <text:p text:style-name="P9">uzyskaniu zaszeregowaniu do odpowiedniego rodzaju obiektu hotelarskiego,</text:p>
        </text:list-item>
        <text:list-item>
          <text:p text:style-name="P9">zmianie działalności sezonowej na stałą lub odwrotnie,</text:p>
        </text:list-item>
        <text:list-item>
          <text:p text:style-name="P9">zmianie liczb pokoi lub miejsc noclegowych,</text:p>
        </text:list-item>
        <text:list-item>
          <text:p text:style-name="P9">zmianie nazwy obiektu lub danych teleadresowych.</text:p>
        </text:list-item>
      </text:list>
      <text:p text:style-name="P4"/>
      <text:p text:style-name="P4">Załącznik Nr 7 do rozporządzenia Ministra Gospodarki i Pracy z dnia 19 sierpnia 2004 r. w sprawie obiektów hotelarskich i innych obiektów, w których są świadczone usługi hotelarskie (Dz. U. <text:line-break/>z 2006 r. Nr 22, poz. 169) określa minimalne wymagania co do wyposażenia dla innych obiektów w których świadczone są usługi hotelarskie.</text:p>
      <text:p text:style-name="Standard"/>
      <text:p text:style-name="P2">Podstawa prawna:</text:p>
      <text:p text:style-name="Standard"/>
      <text:list xml:id="list8531391031885276128" text:style-name="L5">
        <text:list-item>
          <text:p text:style-name="P10">Ustawa z dnia 29 sierpnia 1997 r. o usługach turystycznych (Dz. U. Z 2014 r., poz. 196 z późn. zm.)</text:p>
        </text:list-item>
        <text:list-item>
          <text:p text:style-name="P10">Rozporządzenie <text:s/>ministra Gospodarki i Pracy z dnia 19 sierpnia 2004 r. w sprawie obiektów hotelarskich i innych obiektów, w których są świadczone usługi hotelarskie (Dz. U. z 2006 r. Nr 22, poz. 169 z późniejszymi zmianami)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7:58.17</meta:creation-date>
    <dc:date>2016-07-08T08:37:00.29</dc:date>
    <meta:editing-duration>PT10M10S</meta:editing-duration>
    <meta:editing-cycles>5</meta:editing-cycles>
    <meta:generator>OpenOffice/4.0.1$Win32 OpenOffice.org_project/401m5$Build-9714</meta:generator>
    <meta:print-date>2016-05-19T14:34:52.48</meta:print-date>
    <meta:document-statistic meta:table-count="0" meta:image-count="0" meta:object-count="0" meta:page-count="1" meta:paragraph-count="20" meta:word-count="275" meta:character-count="1891"/>
  </office:meta>
</office:document-meta>
</file>