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50%"/>
      <style:text-properties style:font-name="Times New Roman" fo:font-size="12pt" fo:font-style="normal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2pt" fo:font-style="normal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2pt" fo:font-style="normal" fo:font-weight="bold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2pt" style:font-name-asian="Webdings" style:font-size-asian="12pt" style:font-name-complex="Webdings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2pt" style:font-name-asian="Webdings" style:font-size-asian="12pt" style:font-name-complex="Webdings" style:font-size-complex="12pt"/>
    </style:style>
    <style:style style:name="P8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fo:font-size="12pt" style:font-name-asian="Webdings" style:font-size-asian="12pt" style:font-name-complex="Webdings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style:font-name-asian="Webdings" style:font-size-asian="12pt" style:font-name-complex="Webdings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fo:font-weight="bold" style:font-name-asian="Webdings" style:font-size-asian="12pt" style:font-weight-asian="bold" style:font-name-complex="Webdings" style:font-size-complex="12pt" style:font-weight-complex="bold"/>
    </style:style>
    <style:style style:name="P11" style:family="paragraph" style:parent-style-name="Standard">
      <style:paragraph-properties fo:line-height="100%"/>
      <style:text-properties style:font-name="Times New Roman"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1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fo:font-size="10pt" style:font-name-asian="Webdings" style:font-size-asian="10pt" style:font-name-complex="Webdings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6pt" fo:font-style="normal" fo:font-weight="bold" style:font-name-asian="Webdings" style:font-size-asian="16pt" style:font-style-asian="normal" style:font-weight-asian="bold" style:font-name-complex="Webdings" style:font-size-complex="16pt" style:font-style-complex="normal" style:font-weight-complex="bold"/>
    </style:style>
    <style:style style:name="P14" style:family="paragraph" style:parent-style-name="Standard">
      <style:paragraph-properties fo:line-height="100%"/>
      <style:text-properties style:font-name="Times New Roman1" fo:font-size="12pt" fo:font-style="normal" fo:font-weight="normal" style:font-name-asian="Webdings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line-height="150%"/>
      <style:text-properties style:font-name="Times New Roman1" fo:font-size="12pt" fo:font-style="normal" fo:font-weight="normal" style:font-name-asian="Webdings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line-height="100%"/>
      <style:text-properties style:font-name="Times New Roman"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17" style:family="paragraph" style:parent-style-name="Standard">
      <style:paragraph-properties fo:line-height="100%"/>
      <style:text-properties style:font-name="Times New Roman" fo:font-size="10pt" style:font-name-asian="Webdings" style:font-size-asian="10pt" style:font-name-complex="Webdings" style:font-size-complex="10pt"/>
    </style:style>
    <style:style style:name="P18" style:family="paragraph" style:parent-style-name="Standard">
      <style:paragraph-properties fo:line-height="100%"/>
      <style:text-properties style:font-name="Times New Roman" fo:font-size="12pt" fo:font-weight="bold" style:font-name-asian="Webdings" style:font-size-asian="12pt" style:font-weight-asian="bold" style:font-name-complex="Webdings" style:font-size-complex="12pt" style:font-weight-complex="bold"/>
    </style:style>
    <style:style style:name="P19" style:family="paragraph" style:parent-style-name="Standard">
      <style:paragraph-properties fo:line-height="100%"/>
      <style:text-properties style:font-name="Times New Roman" fo:font-size="24pt" style:font-name-asian="Webdings" style:font-size-asian="24pt" style:font-name-complex="Webdings" style:font-size-complex="24pt"/>
    </style:style>
    <style:style style:name="T1" style:family="text">
      <style:text-properties style:font-name-asian="Webdings" style:font-name-complex="Webdings"/>
    </style:style>
    <style:style style:name="T2" style:family="text">
      <style:text-properties style:font-name="Times New Roman1" style:font-name-asian="Webdings" style:font-name-complex="Times New Roman1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rzemeszno, dnia..........................</text:p>
      <text:p text:style-name="P6"/>
      <text:p text:style-name="P9">….........................................................................</text:p>
      <text:p text:style-name="P11">(mię i nazwisko właściciela, dzierżawcy obiektu)</text:p>
      <text:p text:style-name="P2">….........................................................................</text:p>
      <text:p text:style-name="P2">….........................................................................</text:p>
      <text:p text:style-name="P17"><text:span text:style-name="T3">(adres zamieszkania)</text:span></text:p>
      <text:p text:style-name="P19"/>
      <text:p text:style-name="P10">Nr karty ewidencyjnej ….........</text:p>
      <text:p text:style-name="P10"/>
      <text:p text:style-name="P10"><text:tab/><text:tab/><text:tab/><text:tab/><text:tab/><text:tab/><text:tab/><text:tab/>Burmistrz Trzemeszna</text:p>
      <text:p text:style-name="P4"/>
      <text:p text:style-name="P4"/>
      <text:p text:style-name="P13">ZGŁOSZENIE</text:p>
      <text:p text:style-name="P5"/>
      <text:p text:style-name="P5">Zmiany wpisu do ewidencji innych obiektów, w których są świadczone usługi hotelarskie na terenie <text:s/>Gminy Trzemeszno</text:p>
      <text:p text:style-name="P3"/>
      <text:p text:style-name="P1"><text:span text:style-name="T1">Na podstawie art. 38 ust. 2 i 3 ustawy z dnia 29 sierpnia 1997 r. o usługach turystycznych (Dz. U. z 2004 r. Nr 223, poz. 2268 z późn. zmianami) w związku z </text:span><text:span text:style-name="T2">§ 17 ust. 1 pkt 3 i 4 rozporządzenia Ministra Gospodarki i Pracy z dnia 19 sierpnia 2004 r. w sprawie obiektów hotelarskich i innych obiektów, w których są świadczone usługi hotelarskie (Dz. U. z 2006 r. Nr 22, poz. 169.) zgłaszam zmianę wpisu do ewidencji innych obiektów, w których są świadczone usługi hotelarskie w następujące zakresie:</text:span></text:p>
      <text:p text:style-name="P14"/>
      <text:list xml:id="list5637027632403031411" text:style-name="L1">
        <text:list-item>
    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1"/>
      <text:p text:style-name="P8"><text:tab/><text:tab/><text:tab/><text:tab/><text:tab/><text:tab/><text:tab/><text:tab/> <text:s text:c="6"/>...............................................</text:p>
      <text:p text:style-name="P12"><text:tab/><text:tab/><text:tab/><text:tab/><text:tab/><text:tab/><text:tab/><text:tab/><text:tab/>podpis właściciela obiek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1T09:45:49.55</meta:creation-date>
    <dc:date>2016-05-11T10:07:47.23</dc:date>
    <meta:editing-duration>PT5M36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8" meta:word-count="147" meta:character-count="3328"/>
  </office:meta>
</office:document-meta>
</file>