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Webdings" style:font-size-asian="12pt" style:font-name-complex="Webdings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Webdings" style:font-size-asian="12pt" style:font-name-complex="Webdings" style:font-size-complex="12pt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name-asian="Webdings" style:font-size-asian="12pt" style:font-name-complex="Webdings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style:font-name-asian="Webdings" style:font-size-asian="12pt" style:font-weight-asian="bold" style:font-name-complex="Webdings" style:font-size-complex="12pt" style:font-weight-complex="bold"/>
    </style:style>
    <style:style style:name="P7" style:family="paragraph" style:parent-style-name="Standard">
      <style:paragraph-properties fo:line-height="100%"/>
      <style:text-properties style:font-name="Times New Roman" fo:font-size="10pt" style:font-name-asian="Webdings" style:font-size-asian="10pt" style:font-name-complex="Webdings" style:font-size-complex="10pt"/>
    </style:style>
    <style:style style:name="P8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font-name="Times New Roman" fo:font-size="10pt" style:font-name-asian="Webdings" style:font-size-asian="10pt" style:font-name-complex="Webdings" style:font-size-complex="10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2pt" style:font-name-asian="Webdings" style:font-size-asian="12pt" style:font-name-complex="Webdings" style:font-size-complex="12pt"/>
    </style:style>
    <style:style style:name="P11" style:family="paragraph" style:parent-style-name="Standard" style:list-style-name="L2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12" style:family="paragraph" style:parent-style-name="Standard" style:list-style-name="L3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13" style:family="paragraph" style:parent-style-name="Standard" style:list-style-name="L4">
      <style:paragraph-properties fo:line-height="100%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P15" style:family="paragraph" style:parent-style-name="Standard" style:list-style-name="L2" style:master-page-name="">
      <style:paragraph-properties fo:line-height="150%" style:page-number="auto">
        <style:tab-stops>
          <style:tab-stop style:position="0cm"/>
        </style:tab-stops>
      </style:paragraph-properties>
      <style:text-properties style:font-name="Times New Roman" fo:font-size="12pt" style:font-name-asian="Webdings" style:font-size-asian="12pt" style:font-name-complex="Webdings" style:font-size-complex="12pt"/>
    </style:style>
    <style:style style:name="T1" style:family="text">
      <style:text-properties style:font-name-asian="Webdings" style:font-name-complex="Webdings"/>
    </style:style>
    <style:style style:name="T2" style:family="text">
      <style:text-properties fo:font-style="italic" style:font-name-asian="Webdings" style:font-style-asian="italic" style:font-name-complex="Webdings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zemeszno, dnia..........................</text:p>
      <text:p text:style-name="P1"/>
      <text:p text:style-name="P1">…..............................................................................</text:p>
      <text:p text:style-name="P7">(pieczątka/imię i nazwisko właściciela, dzierżawcy obiektu)</text:p>
      <text:p text:style-name="P1"/>
      <text:p text:style-name="P5"><text:tab/><text:tab/><text:tab/><text:tab/><text:tab/><text:tab/><text:tab/><text:tab/>Burmistrz Trzemeszna</text:p>
      <text:p text:style-name="P1"/>
      <text:p text:style-name="P1"/>
      <text:p text:style-name="P14">ZGŁOSZENIE</text:p>
      <text:p text:style-name="P1"/>
      <text:p text:style-name="P6">o dokonanie wpisu do ewidencji innych obiektów, w których są świadczone usługi hotelarskie</text:p>
      <text:p text:style-name="P4">na podstawie ustawy z dnia 29 sierpnia 1997 r. o usługach turystycznych (Dz. U. z 2004 r. Nr 223, poz. 2268 z późn. zmianami)</text:p>
      <text:list xml:id="list227743117528876658" text:style-name="L1">
        <text:list-item>
          <text:p text:style-name="P9"><text:span text:style-name="T1">Nazwa przedsiębiorcy świadczącego usługi hotelarskie w obiekcie objętym wnioskiem (</text:span><text:span text:style-name="T2">adres, telefon</text:span><text:span text:style-name="T1">):</text:span>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9"><text:span text:style-name="T1">Nazwa obiektu (</text:span><text:span text:style-name="T2">adres, telefon</text:span><text:span text:style-name="T1">):</text:span>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9"><text:span text:style-name="T1">Okres świadczonych usług (</text:span><text:span text:style-name="T2">sezonowy lub stały wraz z podaniem czasu trwania sezonu</text:span><text:span text:style-name="T1">):</text:span>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0">Liczba miejsc noclegowych: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0">Oświadczam, że obiekt zgłoszony do ewidencji spełnia wymagania niezbędne do:</text:p>
        </text:list-item>
      </text:list>
      <text:list xml:id="list7328209840687494384" text:style-name="L2">
        <text:list-item>
          <text:p text:style-name="P15">prowadzenia usług hotelarskich, o których mowa w art. 35 ust. 1 pkt 2 ww. ustawy,</text:p>
        </text:list-item>
        <text:list-item>
          <text:p text:style-name="P11">wyposażenia określonego w załączniku nr 7 do rozporządzenia Ministra Gospodarki i Pracy z dnia 19 sierpnia 2004 r. w sprawie obiektów hotelarskich i innych obiektów, w których są świadczone usługi hotelarskie (Dz. U. z 2006 r. <text:s/>Nr 22, poz. 169).</text:p>
        </text:list-item>
      </text:list>
      <text:list xml:id="list116722155174299261" text:style-name="L3">
        <text:list-item>
          <text:p text:style-name="P12">Wyrażam zgodę na przetwarzanie danych osobowych (danych o obiekcie w całości/części*) w zakresie informacji objętych kartą ewidencyjną dla celów promocyjnych i ewidencyjnych .</text:p>
        </text:list-item>
      </text:list>
      <text:p text:style-name="P3"/>
      <text:p text:style-name="P3"/>
      <text:p text:style-name="P3"><text:tab/><text:tab/><text:tab/><text:tab/><text:tab/><text:tab/><text:tab/><text:tab/> <text:s text:c="2"/>…...............................................</text:p>
      <text:p text:style-name="P8"><text:tab/><text:tab/><text:tab/><text:tab/><text:tab/><text:tab/><text:tab/><text:tab/><text:tab/>podpis właściciela obiektu</text:p>
      <text:p text:style-name="P3"/>
      <text:p text:style-name="P3"/>
      <text:p text:style-name="P3">Załączniki:</text:p>
      <text:list xml:id="list8198699891210035845" text:style-name="L4">
        <text:list-item>
          <text:p text:style-name="P13">karta informacyjna o obiekcie,</text:p>
        </text:list-item>
        <text:list-item>
          <text:p text:style-name="P13">w przypadku osób prowadzących działalność gospodarczą odpis z KRS lub zaświadczenie o wpisie do CEID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09:39:25.72</meta:creation-date>
    <dc:date>2016-05-11T10:08:35.43</dc:date>
    <meta:editing-duration>PT4M4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4" meta:word-count="210" meta:character-count="2232"/>
  </office:meta>
</office:document-meta>
</file>