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6.138cm"/>
          <style:tab-stop style:position="20.0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  <style:tab-stop style:position="27.485cm"/>
          <style:tab-stop style:position="28.734cm"/>
          <style:tab-stop style:position="29.983cm"/>
          <style:tab-stop style:position="31.231cm"/>
          <style:tab-stop style:position="32.48cm"/>
          <style:tab-stop style:position="33.729cm"/>
          <style:tab-stop style:position="34.978cm"/>
          <style:tab-stop style:position="36.227cm"/>
        </style:tab-stops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0.0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  <style:tab-stop style:position="27.485cm"/>
          <style:tab-stop style:position="28.734cm"/>
          <style:tab-stop style:position="29.983cm"/>
          <style:tab-stop style:position="31.231cm"/>
          <style:tab-stop style:position="32.48cm"/>
          <style:tab-stop style:position="33.729cm"/>
          <style:tab-stop style:position="34.978cm"/>
          <style:tab-stop style:position="36.227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paragraph-properties style:line-height-at-least="0.176cm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pt" fo:language="zxx" fo:country="none" style:font-size-asian="1pt" style:font-size-complex="1pt"/>
    </style:style>
    <style:style style:name="P5" style:family="paragraph" style:parent-style-name="Standard">
      <style:paragraph-properties fo:line-height="150%"/>
      <style:text-properties fo:font-size="5pt" style:font-size-asian="5pt" style:font-size-complex="5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language-asian="zxx" style:country-asian="none" style:font-name-complex="Tahoma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-7.197cm" style:auto-text-indent="false"/>
    </style:style>
    <style:style style:name="P17" style:family="paragraph" style:parent-style-name="Standard">
      <style:paragraph-properties fo:margin-left="7.493cm" fo:margin-right="0cm" fo:text-indent="-7.197cm" style:auto-text-indent="false"/>
      <style:text-properties fo:font-size="11pt" fo:language="zxx" fo:country="none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7.493cm" fo:margin-right="0cm" fo:text-align="start" style:justify-single-word="false" fo:text-indent="-7.197cm" style:auto-text-indent="false"/>
      <style:text-properties fo:font-size="11pt" fo:language="zxx" fo:country="none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7.493cm" fo:margin-right="0cm" fo:text-indent="-7.197cm" style:auto-text-indent="false"/>
      <style:text-properties fo:font-size="10pt" fo:language="zxx" fo:country="none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7.493cm" fo:margin-right="0cm" fo:text-indent="-7.197cm" style:auto-text-indent="false"/>
      <style:text-properties fo:font-size="10pt" fo:language="zxx" fo:country="none" style:font-size-asian="10pt" style:font-size-complex="10pt"/>
    </style:style>
    <style:style style:name="P21" style:family="paragraph" style:parent-style-name="Standard">
      <style:paragraph-properties fo:margin-left="7.493cm" fo:margin-right="0cm" fo:text-indent="-7.197cm" style:auto-text-indent="false"/>
      <style:text-properties fo:font-size="10pt" fo:language="zxx" fo:country="none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2.223cm" fo:margin-right="0cm" fo:text-indent="-2.223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2.223cm" fo:margin-right="0cm" fo:text-align="start" style:justify-single-word="false" fo:text-indent="-2.223cm" style:auto-text-indent="false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1pt" fo:language="zxx" fo:country="none" fo:font-weight="bold" style:font-size-asian="11pt" style:font-weight-asian="bold" style:font-size-complex="11pt"/>
    </style:style>
    <style:style style:name="P25" style:family="paragraph" style:parent-style-name="Body_20_Text_20_Indent_20_2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8.098cm"/>
          <style:tab-stop style:position="18.775cm"/>
          <style:tab-stop style:position="20.024cm"/>
          <style:tab-stop style:position="21.273cm"/>
          <style:tab-stop style:position="22.521cm"/>
          <style:tab-stop style:position="23.77cm"/>
          <style:tab-stop style:position="25.019cm"/>
          <style:tab-stop style:position="26.268cm"/>
          <style:tab-stop style:position="27.517cm"/>
          <style:tab-stop style:position="28.766cm"/>
          <style:tab-stop style:position="30.014cm"/>
          <style:tab-stop style:position="31.263cm"/>
          <style:tab-stop style:position="32.512cm"/>
          <style:tab-stop style:position="33.761cm"/>
        </style:tab-stops>
      </style:paragraph-properties>
      <style:text-properties fo:font-size="11pt" fo:font-weight="bold" style:font-name-asian="Times New Roman" style:font-size-asian="11pt" style:font-weight-asian="bold" style:font-size-complex="11pt"/>
    </style:style>
    <style:style style:name="P26" style:family="paragraph" style:parent-style-name="Body_20_Text_20_Indent_20_2">
      <style:paragraph-properties fo:margin-left="0cm" fo:margin-right="0cm" fo:margin-top="0.212cm" fo:margin-bottom="0cm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name-asian="Times New Roman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pt" fo:language="zxx" fo:country="none" style:font-size-asian="10pt" style:font-size-complex="10pt"/>
    </style:style>
    <style:style style:name="P28" style:family="paragraph" style:parent-style-name="heading_20_1">
      <style:paragraph-properties fo:margin-left="3.747cm" fo:margin-right="0cm" fo:line-height="150%" fo:text-align="center" style:justify-single-word="false" fo:text-indent="-3.678cm" style:auto-text-indent="false" style:text-autospace="none">
        <style:tab-stops>
          <style:tab-stop style:position="20.941cm" style:type="center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Body_20_Text_20_Indent_20_2">
      <style:paragraph-properties fo:margin-left="0.88cm" fo:margin-right="0cm" fo:margin-top="0.212cm" fo:margin-bottom="0cm" fo:text-align="center" style:justify-single-word="false" fo:text-indent="-0.88cm" style:auto-text-indent="false" style:text-autospace="none">
        <style:tab-stops>
          <style:tab-stop style:position="2.644cm"/>
          <style:tab-stop style:position="3.011cm"/>
          <style:tab-stop style:position="4.26cm"/>
          <style:tab-stop style:position="5.509cm"/>
          <style:tab-stop style:position="6.757cm"/>
          <style:tab-stop style:position="8.006cm"/>
          <style:tab-stop style:position="9.255cm"/>
          <style:tab-stop style:position="10.504cm"/>
          <style:tab-stop style:position="11.753cm"/>
          <style:tab-stop style:position="13.002cm"/>
          <style:tab-stop style:position="14.25cm"/>
          <style:tab-stop style:position="15.499cm"/>
          <style:tab-stop style:position="16.748cm"/>
          <style:tab-stop style:position="17.997cm"/>
        </style:tab-stops>
      </style:paragraph-properties>
      <style:text-properties fo:font-weight="bold" style:font-weight-asian="bold"/>
    </style:style>
    <style:style style:name="P30" style:family="paragraph" style:parent-style-name="Body_20_Text_20_2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name-asian="Times New Roman" style:font-size-asian="12pt" style:font-weight-asian="bold" style:font-size-complex="12pt"/>
    </style:style>
    <style:style style:name="P31" style:family="paragraph" style:parent-style-name="Body_20_Text_20_2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2" style:family="paragraph" style:parent-style-name="heading_20_3">
      <style:paragraph-properties style:line-height-at-least="0.176cm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3" style:family="paragraph" style:parent-style-name="heading_20_3">
      <style:paragraph-properties style:line-height-at-least="0.176cm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heading_20_3">
      <style:paragraph-properties fo:line-height="150%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.296cm" fo:margin-right="0cm" fo:text-indent="0cm" style:auto-text-indent="false"/>
      <style:text-properties fo:font-size="11pt" fo:language="zxx" fo:country="none" fo:font-weight="bold" style:font-size-asian="11pt" style:font-weight-asian="bold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6.138cm"/>
          <style:tab-stop style:position="20.003cm"/>
          <style:tab-stop style:position="21.241cm"/>
          <style:tab-stop style:position="22.49cm"/>
          <style:tab-stop style:position="23.738cm"/>
          <style:tab-stop style:position="24.987cm"/>
          <style:tab-stop style:position="26.236cm"/>
          <style:tab-stop style:position="27.485cm"/>
          <style:tab-stop style:position="28.734cm"/>
          <style:tab-stop style:position="29.983cm"/>
          <style:tab-stop style:position="31.231cm"/>
          <style:tab-stop style:position="32.48cm"/>
          <style:tab-stop style:position="33.729cm"/>
          <style:tab-stop style:position="34.978cm"/>
          <style:tab-stop style:position="36.227cm"/>
        </style:tab-stops>
      </style:paragraph-properties>
    </style:style>
    <style:style style:name="P37" style:family="paragraph" style:parent-style-name="Standard" style:list-style-name="WW8Num1">
      <style:paragraph-properties fo:margin-left="1.259cm" fo:margin-right="0cm" fo:line-height="150%" fo:text-indent="-0.63cm" style:auto-text-indent="false"/>
      <style:text-properties fo:language="zxx" fo:country="non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39" style:family="paragraph" style:parent-style-name="Standard">
      <style:paragraph-properties fo:margin-left="7.493cm" fo:margin-right="0cm" fo:text-indent="-7.197cm" style:auto-text-indent="false"/>
      <style:text-properties fo:font-size="10pt" fo:language="zxx" fo:country="none" fo:font-style="italic" style:font-size-asian="10pt" style:font-style-asian="italic" style:font-size-complex="10pt" style:font-style-complex="italic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<text:tab/> <text:s text:c="20"/>Załącznik Nr 18 do protokołu</text:p>
      <text:p text:style-name="P2"><text:s text:c="79"/>Nr XXVI/2016 Sesji Rady Miejskiej</text:p>
      <text:p text:style-name="P2"><text:s text:c="80"/>Trzemeszna z dnia 30 marca 2016 r.</text:p>
      <text:p text:style-name="P32"><text:s/></text:p>
      <text:p text:style-name="P33"/>
      <text:p text:style-name="P3"/>
      <text:p text:style-name="P34">Uchwała Nr XXVI/237/2016</text:p>
      <text:p text:style-name="P34">Rady Miejskiej Trzemeszna</text:p>
      <text:p text:style-name="P28">z dnia 30 marca 2016 r.</text:p>
      <text:p text:style-name="P4"/>
      <text:p text:style-name="P5"/>
      <text:p text:style-name="P22"/>
      <text:p text:style-name="P23"><text:span text:style-name="T2">w sprawie: <text:s text:c="4"/>zmiany uchwały </text:span><text:span text:style-name="T5">Nr LXVI /555/2014</text:span><text:span text:style-name="T1"> z dnia 29 października 2014 r. <text:s/></text:span><text:span text:style-name="T2">w sprawie wykazu przystanków komunikacyjnych, których właścicielem lub zarządzającym jest Gmina Trzemeszno </text:span></text:p>
      <text:p text:style-name="P6"/>
      <text:p text:style-name="P7">Na podstawie art. 18 ust. 2 pkt. 15 ustawy z dnia 8 marca 1990 o samorządzie gminnym <text:s/><text:line-break/>(t. j. Dz. U. z 2015 r., poz. 1515 ze zm.) w związku z art.15 ust. 1 pkt 6 ustawy z dnia 16 grudnia 2010 r. o publicznym transporcie zbiorowym (Dz. U. z 2015 r., poz. 1140 ) Rada Miejska Trzemeszna uchwala, co następuje:</text:p>
      <text:p text:style-name="P7"/>
      <text:p text:style-name="P30">§1</text:p>
      <text:p text:style-name="P31"><text:span text:style-name="T7">W załączniku Nr 1 do uchwały Nr LXVI</text:span><text:span text:style-name="T8">/555/2014</text:span><text:span text:style-name="T3"> z dnia 29 października 2014 r.</text:span><text:span text:style-name="T4"> </text:span><text:span text:style-name="T7">Rady Miejskiej <text:s text:c="2"/><text:line-break/>w Trzemesznie</text:span><text:span text:style-name="T4"> </text:span><text:span text:style-name="T7">w sprawie wykazu przystanków komunikacyjnych, których właścicielem lub zarządzającym jest Gmina Trzemeszno, wprowadza się następujące zmiany: </text:span></text:p>
      <text:p text:style-name="P8">W wykazie przystanków komunikacyjnych, których właścicielem lub zarządzającym jest Gmina Trzemeszno wprowadza się przystanki o następującej lokalizacji:</text:p>
      <text:list xml:id="list2984186146481846692" text:style-name="WW8Num1">
        <text:list-item>
          <text:p text:style-name="P37">Niewolno-koniec wsi, Nr działki 32, arkusz 1,</text:p>
        </text:list-item>
        <text:list-item>
          <text:p text:style-name="P37">Szydłowo w kierunku miejscowości Kamieniec, Nr działki 109, arkusz 1,</text:p>
        </text:list-item>
      </text:list>
      <text:p text:style-name="P9">§ 2</text:p>
      <text:p text:style-name="P8">Aktualna treść załącznika do uchwały wprowadzająca zmiany opisane w § 1, stanowi załącznik <text:s/><text:line-break/>do niniejszej uchwały.</text:p>
      <text:p text:style-name="P25">§ 3</text:p>
      <text:p text:style-name="P26">Wykonanie uchwały powierza się Burmistrzowi Trzemeszna.</text:p>
      <text:p text:style-name="P29">§ 4</text:p>
      <text:p text:style-name="P10">Uchwała wchodzi w życie po upływie 14 dni od dnia ogłoszenia w Dzienniku Urzędowym Województwa Wielkopolskiego.</text:p>
      <text:p text:style-name="Standard"/>
      <text:p text:style-name="P38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1">Uzasadnienie</text:p>
      <text:p text:style-name="P11">Do Uchwały Nr XXVI/237/2016</text:p>
      <text:p text:style-name="P12">Rady Miejskiej Trzemeszna</text:p>
      <text:p text:style-name="P12"/>
      <text:p text:style-name="P13"/>
      <text:p text:style-name="P15"><text:span text:style-name="T6"><text:tab/>Projekt uchwały został przygotowany w celu wprowadzenia przystanków, które nie zostały ujęte w <text:s/>uchwale </text:span><text:span text:style-name="T8">Nr LXVI/555/2014 Rady Miejskiej w Trzemesznie z dnia 29 października 2014 roku, w</text:span><text:span text:style-name="T4"> </text:span><text:span text:style-name="T6">związku z powstaniem nowych oznaczeń przystankowych oraz bieżącą aktualizacją już istniejących. Zapis art. 15 ust. 2 <text:s/>ustawy <text:s/>z dnia 16.12.2010 r. o publicznym transporcie zbiorowym (Dz. U. 2015 r., poz. 1140) nakłada na właściwy organ danej jednostki samorządu terytorialnego obowiązek określenia w drodze uchwały przystanków komunikacyjnych i dworcowych, których właścicielem lub zarządzającym jest jednostka samorządu terytorialnego udostępnionych dla operatorów i przewoźników oraz warunków i zasad korzystania z tych obiektów. </text:span></text:p>
      <text:p text:style-name="P14"><text:tab/>W związku z powyższym podjęcie przedmiotowej uchwały jest uzasadnione.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5"/>
      <text:p text:style-name="P17"/>
      <text:p text:style-name="P19">Sporządziła:</text:p>
      <text:p text:style-name="P20">Justyna Nowińska – Inspektor ds. organizacyjnych</text:p>
      <text:p text:style-name="P20"/>
      <text:p text:style-name="P21"><text:tab/><text:tab/><text:tab/><text:tab/><text:tab/></text:p>
      <text:p text:style-name="P21"/>
      <text:p text:style-name="P21"/>
      <text:p text:style-name="P21"/>
      <text:p text:style-name="P21"><text:soft-page-break/><text:tab/><text:tab/><text:tab/><text:tab/></text:p>
      <text:p text:style-name="P21"><text:s text:c="127"/>Załącznik Nr 1 <text:line-break/> <text:s text:c="44"/>do uchwały Nr XXVI/237/2016 <text:s text:c="17"/></text:p>
      <text:p text:style-name="P21"><text:tab/><text:tab/><text:tab/> <text:s text:c="16"/>Rady Miejskiej Trzemeszna</text:p>
      <text:p text:style-name="P21"><text:tab/><text:tab/><text:tab/> <text:s/><text:tab/> <text:s/>z dnia <text:s/>30 marca 2016 r.</text:p>
      <text:p text:style-name="P20"/>
      <text:p text:style-name="P20"><draw:frame draw:style-name="fr1" draw:name="Obiekt1" text:anchor-type="paragraph" svg:x="-1.224cm" svg:y="0.524cm" svg:width="19.793cm" svg:height="26.4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1"><text:s text:c="141"/><text:tab/><text:tab/> <text:s text:c="34"/></text:p>
      <text:p text:style-name="P21"><text:tab/><text:tab/><text:tab/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>
      <style:paragraph-properties fo:line-height="15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="100%" fo:margin-left="3.747cm" fo:margin-right="0cm" fo:margin-top="0cm" fo:margin-bottom="0cm" fo:line-height="150%" fo:orphans="0" fo:widows="0" fo:hyphenation-ladder-count="no-limit" fo:text-indent="1.249cm" style:auto-text-indent="false"/>
      <style:text-properties fo:font-size="11pt" fo:font-weight="bold" style:letter-kerning="true" style:font-name-asian="Lucida Sans Unicode" style:font-size-asian="11pt" style:font-weight-asian="bold" style:font-size-complex="11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next-style-name="Standard">
      <style:paragraph-properties fo:line-height="150%" fo:text-align="justify" style:justify-single-word="false" fo:orphans="0" fo:widows="0" fo:hyphenation-ladder-count="no-limit"/>
      <style:text-properties fo:font-size="10pt" style:letter-kerning="true" style:font-name-asian="Lucida Sans Unicode" style:font-size-asian="10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next-style-name="Standard">
      <style:paragraph-properties fo:margin="100%" fo:margin-left="1.27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letter-kerning="true" style:font-name-asian="Lucida Sans Unicode" fo:hyphenate="false" fo:hyphenation-remain-char-count="2" fo:hyphenation-push-char-count="2"/>
    </style:style>
    <style:style style:name="WW8Num1z0" style:family="text">
      <style:text-properties style:font-name="Times New Roman" fo:language="zxx" fo:country="none" style:font-name-asian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0:30:28.59</meta:creation-date>
    <dc:date>2016-04-04T13:49:31.86</dc:date>
    <meta:editing-duration>PT1H32M30S</meta:editing-duration>
    <meta:editing-cycles>9</meta:editing-cycles>
    <meta:generator>OpenOffice.org/3.4.1$Win32 OpenOffice.org_project/341m1$Build-9593</meta:generator>
    <meta:print-date>2016-04-04T13:45:27.04</meta:print-date>
    <meta:document-statistic meta:table-count="0" meta:image-count="0" meta:object-count="1" meta:page-count="6" meta:paragraph-count="34" meta:word-count="366" meta:character-count="30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9.324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10.65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="0.002cm solid #000000" style:vertical-align="middl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Lokalizacja</text:p>
          </table:table-cell>
          <table:table-cell table:style-name="ce1" office:value-type="string">
            <text:p>Nr działki (obręb, arkusz)</text:p>
          </table:table-cell>
          <table:table-cell table:style-name="ce1" office:value-type="string">
            <text:p>Własność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office:value-type="string" table:number-columns-spanned="1" table:number-rows-spanned="7">
            <text:p>Trzemeszno</text:p>
          </table:table-cell>
          <table:table-cell office:value-type="string">
            <text:p>ul. Mogileńska</text:p>
          </table:table-cell>
          <table:table-cell office:value-type="string">
            <text:p>117, obręb IV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2">
            <text:p>2</text:p>
          </table:table-cell>
          <table:covered-table-cell table:style-name="ce6"/>
          <table:table-cell office:value-type="string">
            <text:p>ul. Wyszyńskiego</text:p>
          </table:table-cell>
          <table:table-cell office:value-type="string">
            <text:p>I, obręb II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3">
            <text:p>3</text:p>
          </table:table-cell>
          <table:covered-table-cell table:style-name="ce6"/>
          <table:table-cell office:value-type="string">
            <text:p>ul. Dworcowa</text:p>
          </table:table-cell>
          <table:table-cell office:value-type="string">
            <text:p>17/4, obręb I</text:p>
          </table:table-cell>
          <table:table-cell office:value-type="string">
            <text:p>Skarb Państwa – Polskie Koleje Państwowe S.A</text:p>
          </table:table-cell>
        </table:table-row>
        <table:table-row table:style-name="ro1">
          <table:table-cell office:value-type="float" office:value="4">
            <text:p>4</text:p>
          </table:table-cell>
          <table:covered-table-cell table:style-name="ce6"/>
          <table:table-cell office:value-type="string">
            <text:p>ul. Kościuszki</text:p>
          </table:table-cell>
          <table:table-cell office:value-type="string">
            <text:p>2, obręb II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5">
            <text:p>5</text:p>
          </table:table-cell>
          <table:covered-table-cell table:style-name="ce6"/>
          <table:table-cell office:value-type="string">
            <text:p>Pl. św. Wojciecha</text:p>
          </table:table-cell>
          <table:table-cell office:value-type="string">
            <text:p>240/4,obręb IV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6">
            <text:p>6</text:p>
          </table:table-cell>
          <table:covered-table-cell table:style-name="ce6"/>
          <table:table-cell office:value-type="string">
            <text:p>ul. Orchowska</text:p>
          </table:table-cell>
          <table:table-cell office:value-type="string">
            <text:p>91,obręb V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7">
            <text:p>7</text:p>
          </table:table-cell>
          <table:covered-table-cell table:style-name="ce6"/>
          <table:table-cell office:value-type="string">
            <text:p>ul. Wyszyńskiego</text:p>
          </table:table-cell>
          <table:table-cell office:value-type="string">
            <text:p>23, obręb V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>
            <text:p>Brzozówiec</text:p>
          </table:table-cell>
          <table:table-cell office:value-type="string">
            <text:p>W pasie drogi powiatowej</text:p>
          </table:table-cell>
          <table:table-cell office:value-type="string">
            <text:p>23, obręb II Brzozówiec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string" table:number-columns-spanned="1" table:number-rows-spanned="2">
            <text:p>Miaty</text:p>
          </table:table-cell>
          <table:table-cell office:value-type="string">
            <text:p>przed Świetlicą Wiejską</text:p>
          </table:table-cell>
          <table:table-cell office:value-type="string">
            <text:p>74, arkusz 1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10">
            <text:p>10</text:p>
          </table:table-cell>
          <table:covered-table-cell table:style-name="ce6"/>
          <table:table-cell office:value-type="string">
            <text:p>Przy posesji Miaty 12</text:p>
          </table:table-cell>
          <table:table-cell office:value-type="string">
            <text:p>74, arkusz 1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string" table:number-columns-spanned="1" table:number-rows-spanned="4">
            <text:p>Zieleń</text:p>
          </table:table-cell>
          <table:table-cell office:value-type="string">
            <text:p>W pasie drogi powiatowej </text:p>
          </table:table-cell>
          <table:table-cell office:value-type="string">
            <text:p>225,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12">
            <text:p>12</text:p>
          </table:table-cell>
          <table:covered-table-cell table:style-name="ce6"/>
          <table:table-cell office:value-type="string">
            <text:p>W pasie drogi powiatowej </text:p>
          </table:table-cell>
          <table:table-cell office:value-type="string">
            <text:p>53,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13">
            <text:p>13</text:p>
          </table:table-cell>
          <table:covered-table-cell table:style-name="ce6"/>
          <table:table-cell office:value-type="string">
            <text:p>Przed budynkiem szkoły</text:p>
          </table:table-cell>
          <table:table-cell office:value-type="string">
            <text:p>141/1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14">
            <text:p>14</text:p>
          </table:table-cell>
          <table:covered-table-cell table:style-name="ce6"/>
          <table:table-cell office:value-type="string">
            <text:p>Obok figury</text:p>
          </table:table-cell>
          <table:table-cell office:value-type="string">
            <text:p>85, obręb Zieleń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7" office:value-type="string">
            <text:p>Bieślin</text:p>
          </table:table-cell>
          <table:table-cell office:value-type="string">
            <text:p>Centrum wsi</text:p>
          </table:table-cell>
          <table:table-cell office:value-type="string">
            <text:p>22/2, arkusz 1</text:p>
          </table:table-cell>
          <table:table-cell office:value-type="string">
            <text:p>Skarb Państwa – Agencja Nieruchomości Rolnych w Pil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string" table:number-columns-spanned="1" table:number-rows-spanned="4">
            <text:p>Popielewo</text:p>
          </table:table-cell>
          <table:table-cell office:value-type="string">
            <text:p>Obszar niezabudowany wsi</text:p>
          </table:table-cell>
          <table:table-cell office:value-type="string">
            <text:p>81/1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17">
            <text:p>17</text:p>
          </table:table-cell>
          <table:covered-table-cell table:style-name="ce6"/>
          <table:table-cell office:value-type="string">
            <text:p>Centrum wsi</text:p>
          </table:table-cell>
          <table:table-cell office:value-type="string">
            <text:p>81/1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table:style-name="ce3" office:value-type="float" office:value="18" table:number-columns-spanned="1" table:number-rows-spanned="2">
            <text:p>18</text:p>
          </table:table-cell>
          <table:covered-table-cell table:style-name="ce6"/>
          <table:table-cell table:style-name="ce11" office:value-type="string">
            <text:p>Przed budynkiem wielorodzinnym </text:p>
          </table:table-cell>
          <table:table-cell table:style-name="ce16" office:value-type="string" table:number-columns-spanned="1" table:number-rows-spanned="2">
            <text:p>81/1, arkusz 1</text:p>
          </table:table-cell>
          <table:table-cell table:style-name="ce16" office:value-type="string" table:number-columns-spanned="1" table:number-rows-spanned="2">
            <text:p>Skarb Państwa- Dyrekcja Okręgowa Dróg Publicznych</text:p>
          </table:table-cell>
        </table:table-row>
        <table:table-row table:style-name="ro1">
          <table:covered-table-cell/>
          <table:covered-table-cell table:style-name="ce6"/>
          <table:table-cell table:style-name="ce11" office:value-type="string">
            <text:p>na końcu wsi</text:p>
          </table:table-cell>
          <table:covered-table-cell table:number-columns-repeated="2"/>
        </table:table-row>
        <table:table-row table:style-name="ro1">
          <table:table-cell table:style-name="ce3" office:value-type="float" office:value="19" table:number-columns-spanned="1" table:number-rows-spanned="2">
            <text:p>19</text:p>
          </table:table-cell>
          <table:table-cell table:style-name="ce8" office:value-type="string" table:number-columns-spanned="1" table:number-rows-spanned="4">
            <text:p>Ostrowite</text:p>
          </table:table-cell>
          <table:table-cell table:style-name="ce12" office:value-type="string">
            <text:p>Przy drodze powiatowej </text:p>
          </table:table-cell>
          <table:table-cell table:style-name="ce11" office:value-type="string">
            <text:p>153, arkusz 1</text:p>
          </table:table-cell>
          <table:table-cell table:style-name="ce16" office:value-type="string" table:number-columns-spanned="1" table:number-rows-spanned="2">
            <text:p>Skarb Państwa- Dyrekcja Okręgowa Dróg Publicznych</text:p>
          </table:table-cell>
        </table:table-row>
        <table:table-row table:style-name="ro1">
          <table:covered-table-cell/>
          <table:covered-table-cell table:style-name="ce6"/>
          <table:table-cell table:style-name="ce11" office:value-type="string">
            <text:p>w kierunku Trzemżala</text:p>
          </table:table-cell>
          <table:table-cell table:style-name="ce11"/>
          <table:covered-table-cell table:style-name="ce16"/>
        </table:table-row>
        <table:table-row table:style-name="ro1">
          <table:table-cell office:value-type="float" office:value="20">
            <text:p>20</text:p>
          </table:table-cell>
          <table:covered-table-cell table:style-name="ce6"/>
          <table:table-cell office:value-type="string">
            <text:p>Centrum wsi</text:p>
          </table:table-cell>
          <table:table-cell office:value-type="string">
            <text:p>2, arkusz 1</text:p>
          </table:table-cell>
          <table:table-cell table:style-name="ce16"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21">
            <text:p>21</text:p>
          </table:table-cell>
          <table:covered-table-cell table:style-name="ce6"/>
          <table:table-cell office:value-type="string">
            <text:p>przed Świetlicą Wiejską</text:p>
          </table:table-cell>
          <table:table-cell office:value-type="string">
            <text:p>56, arkusz 1</text:p>
          </table:table-cell>
          <table:table-cell table:style-name="ce16" office:value-type="string">
            <text:p>Gmina Trzemeszno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string" table:number-columns-spanned="1" table:number-rows-spanned="2">
            <text:p>Mijanowo</text:p>
          </table:table-cell>
          <table:table-cell office:value-type="string">
            <text:p>Początek wsi</text:p>
          </table:table-cell>
          <table:table-cell office:value-type="string">
            <text:p>38, arkusz 1</text:p>
          </table:table-cell>
          <table:table-cell office:value-type="string">
            <text:p>Prywatna</text:p>
          </table:table-cell>
        </table:table-row>
        <table:table-row table:style-name="ro1">
          <table:table-cell office:value-type="float" office:value="23">
            <text:p>23</text:p>
          </table:table-cell>
          <table:covered-table-cell table:style-name="ce6"/>
          <table:table-cell office:value-type="string">
            <text:p>Koniec wsi</text:p>
          </table:table-cell>
          <table:table-cell office:value-type="string">
            <text:p>28, arkusz 1</text:p>
          </table:table-cell>
          <table:table-cell office:value-type="string">
            <text:p>Prywatn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string" table:number-columns-spanned="1" table:number-rows-spanned="3">
            <text:p>Trzemżal</text:p>
          </table:table-cell>
          <table:table-cell office:value-type="string">
            <text:p>Przy posesji Nr 2</text:p>
          </table:table-cell>
          <table:table-cell office:value-type="string">
            <text:p>75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25">
            <text:p>25</text:p>
          </table:table-cell>
          <table:covered-table-cell/>
          <table:table-cell office:value-type="string">
            <text:p>Za budynkiem OSP </text:p>
          </table:table-cell>
          <table:table-cell office:value-type="string">
            <text:p>148, arkusz 1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26">
            <text:p>26</text:p>
          </table:table-cell>
          <table:covered-table-cell table:style-name="ce6"/>
          <table:table-cell office:value-type="string">
            <text:p>w kierunku Orchowa</text:p>
          </table:table-cell>
          <table:table-cell office:value-type="string">
            <text:p>288/3, arkusz 3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27" table:number-columns-spanned="1" table:number-rows-spanned="2">
            <text:p>27</text:p>
          </table:table-cell>
          <table:table-cell table:style-name="ce8" office:value-type="string" table:number-columns-spanned="1" table:number-rows-spanned="3">
            <text:p>Dysiek</text:p>
          </table:table-cell>
          <table:table-cell table:style-name="ce13" office:value-type="string">
            <text:p>Droga powiatowa </text:p>
          </table:table-cell>
          <table:table-cell table:style-name="ce3" office:value-type="string" table:number-columns-spanned="1" table:number-rows-spanned="2">
            <text:p>285, arkusz 3 w miejscowości Trzemżal</text:p>
          </table:table-cell>
          <table:table-cell table:style-name="ce16" office:value-type="string" table:number-columns-spanned="1" table:number-rows-spanned="2">
            <text:p>Skarb Państwa- Dyrekcja Okręgowa Dróg Publicznych</text:p>
          </table:table-cell>
        </table:table-row>
        <table:table-row table:style-name="ro1">
          <table:covered-table-cell/>
          <table:covered-table-cell table:style-name="ce6"/>
          <table:table-cell table:style-name="ce14" office:value-type="string">
            <text:p>Trzemżal-Marcinkowo</text:p>
          </table:table-cell>
          <table:covered-table-cell table:number-columns-repeated="2"/>
        </table:table-row>
        <table:table-row table:style-name="ro1">
          <table:table-cell office:value-type="float" office:value="28">
            <text:p>28</text:p>
          </table:table-cell>
          <table:covered-table-cell table:style-name="ce6"/>
          <table:table-cell table:style-name="ce14" office:value-type="string">
            <text:p>Centrum wsi</text:p>
          </table:table-cell>
          <table:table-cell table:style-name="ce14" office:value-type="string">
            <text:p>24/2, arkusz 3</text:p>
          </table:table-cell>
          <table:table-cell table:style-name="ce14" office:value-type="string">
            <text:p>Prywatn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8" office:value-type="string" table:number-columns-spanned="1" table:number-rows-spanned="3">
            <text:p>Miława</text:p>
          </table:table-cell>
          <table:table-cell office:value-type="string">
            <text:p>Za wyjazdem do wsi</text:p>
          </table:table-cell>
          <table:table-cell office:value-type="string">
            <text:p>100, arkusz 1</text:p>
          </table:table-cell>
          <table:table-cell office:value-type="string">
            <text:p>Gmina Trzemeszno</text:p>
          </table:table-cell>
        </table:table-row>
        <table:table-row table:style-name="ro1">
          <table:table-cell table:style-name="ce3" office:value-type="float" office:value="30" table:number-columns-spanned="1" table:number-rows-spanned="2">
            <text:p>30</text:p>
          </table:table-cell>
          <table:covered-table-cell table:style-name="ce6"/>
          <table:table-cell table:style-name="ce13" office:value-type="string">
            <text:p>Przy drodze powiatowej</text:p>
          </table:table-cell>
          <table:table-cell table:style-name="ce16" office:value-type="string" table:number-columns-spanned="1" table:number-rows-spanned="2">
            <text:p>97, arkusz 1</text:p>
          </table:table-cell>
          <table:table-cell table:style-name="ce16" office:value-type="string" table:number-columns-spanned="1" table:number-rows-spanned="2">
            <text:p>Gmina Trzemeszno</text:p>
          </table:table-cell>
        </table:table-row>
        <table:table-row table:style-name="ro1">
          <table:covered-table-cell/>
          <table:covered-table-cell table:style-name="ce6"/>
          <table:table-cell table:style-name="ce14" office:value-type="string">
            <text:p>w kierunku Orchowa</text:p>
          </table:table-cell>
          <table:covered-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string" table:number-columns-spanned="1" table:number-rows-spanned="2">
            <text:p>Kamieniec</text:p>
          </table:table-cell>
          <table:table-cell office:value-type="string">
            <text:p>Centrum wsi</text:p>
          </table:table-cell>
          <table:table-cell office:value-type="string">
            <text:p>24/1, arkusz 1</text:p>
          </table:table-cell>
          <table:table-cell office:value-type="string">
            <text:p>Skarb Państwa – Agencja Nieruchomości Rolnych w Pile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 table:style-name="ce6"/>
          <table:table-cell office:value-type="string">
            <text:p>W kierunku miejscowości Dysiek</text:p>
          </table:table-cell>
          <table:table-cell office:value-type="string">
            <text:p>43/1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string" table:number-columns-spanned="1" table:number-rows-spanned="2">
            <text:p>Szydłowo</text:p>
          </table:table-cell>
          <table:table-cell office:value-type="string">
            <text:p>W kierunku miejscowości Kamieniec (w obu kierunkach)</text:p>
          </table:table-cell>
          <table:table-cell office:value-type="string">
            <text:p>109, arkusz 1</text:p>
          </table:table-cell>
          <table:table-cell office:value-type="string">
            <text:p>Powiat Gnieźnieński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 table:style-name="ce7"/>
          <table:table-cell office:value-type="string">
            <text:p>Centrum wsi</text:p>
          </table:table-cell>
          <table:table-cell office:value-type="string">
            <text:p>37/1, arkusz 1</text:p>
          </table:table-cell>
          <table:table-cell office:value-type="string">
            <text:p>Skarb Państwa – Agencja Nieruchomości Rolnych w Pile</text:p>
          </table:table-cell>
        </table:table-row>
        <table:table-row table:style-name="ro1">
          <table:table-cell table:style-name="ce3" office:value-type="float" office:value="35" table:number-columns-spanned="1" table:number-rows-spanned="2">
            <text:p>35</text:p>
          </table:table-cell>
          <table:table-cell table:style-name="ce8" office:value-type="string" table:number-columns-spanned="1" table:number-rows-spanned="2">
            <text:p>Płaczkowo</text:p>
          </table:table-cell>
          <table:table-cell table:style-name="ce13" office:value-type="string">
            <text:p>Przy zabudowaniach</text:p>
          </table:table-cell>
          <table:table-cell table:style-name="ce16" office:value-type="string" table:number-columns-spanned="1" table:number-rows-spanned="2">
            <text:p>35, arkusz 1</text:p>
          </table:table-cell>
          <table:table-cell table:style-name="ce16" office:value-type="string" table:number-columns-spanned="1" table:number-rows-spanned="2">
            <text:p>Skarb Państwa – Agencja Nieruchomości Rolnych w Pile</text:p>
          </table:table-cell>
        </table:table-row>
        <table:table-row table:style-name="ro1">
          <table:covered-table-cell table:style-name="ce4"/>
          <table:covered-table-cell/>
          <table:table-cell table:style-name="ce14" office:value-type="string">
            <text:p>wielorodzinnych</text:p>
          </table:table-cell>
          <table:covered-table-cell table:number-columns-repeated="2" table:style-name="Default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string" table:number-columns-spanned="1" table:number-rows-spanned="5">
            <text:p>Rudki</text:p>
          </table:table-cell>
          <table:table-cell office:value-type="string">
            <text:p>Centrum wsi</text:p>
          </table:table-cell>
          <table:table-cell office:value-type="string">
            <text:p>8, arkusz 2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table:style-name="ce3" office:value-type="float" office:value="37" table:number-columns-spanned="1" table:number-rows-spanned="2">
            <text:p>37</text:p>
          </table:table-cell>
          <table:covered-table-cell/>
          <table:table-cell table:style-name="ce13" office:value-type="string">
            <text:p>Przy drodze krajowej nr 15 </text:p>
          </table:table-cell>
          <table:table-cell table:style-name="ce16" office:value-type="string" table:number-columns-spanned="1" table:number-rows-spanned="2">
            <text:p>1/1, obręb II w miejscowości Trzemeszno</text:p>
          </table:table-cell>
          <table:table-cell table:style-name="ce16" office:value-type="string" table:number-columns-spanned="1" table:number-rows-spanned="2">
            <text:p>Gmina Trzemeszno</text:p>
          </table:table-cell>
        </table:table-row>
        <table:table-row table:style-name="ro1">
          <table:covered-table-cell table:number-columns-repeated="2"/>
          <table:table-cell table:style-name="ce14" office:value-type="string">
            <text:p>koło stacji PKN Orlen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float" office:value="38" table:number-columns-spanned="1" table:number-rows-spanned="2">
            <text:p>38</text:p>
          </table:table-cell>
          <table:covered-table-cell/>
          <table:table-cell table:style-name="ce13" office:value-type="string">
            <text:p>Przy drodze krajowej nr 15 przed </text:p>
          </table:table-cell>
          <table:table-cell table:style-name="ce16" office:value-type="string" table:number-columns-spanned="1" table:number-rows-spanned="2">
            <text:p>1/1, obręb II w miejscowości Trzemeszno</text:p>
          </table:table-cell>
          <table:table-cell table:style-name="ce17" office:value-type="string" table:number-columns-spanned="1" table:number-rows-spanned="2">
            <text:p>Gmina Trzemeszno</text:p>
          </table:table-cell>
        </table:table-row>
        <table:table-row table:style-name="ro1">
          <table:covered-table-cell table:number-columns-repeated="2"/>
          <table:table-cell table:style-name="ce14" office:value-type="string">
            <text:p>skrętem do miejscowości Rudki</text:p>
          </table:table-cell>
          <table:covered-table-cell table:number-columns-repeated="2" table:style-name="ce14"/>
        </table:table-row>
        <table:table-row table:style-name="ro1">
          <table:table-cell office:value-type="float" office:value="39">
            <text:p>39</text:p>
          </table:table-cell>
          <table:table-cell table:style-name="ce7" office:value-type="string">
            <text:p>Kozłowo</text:p>
          </table:table-cell>
          <table:table-cell office:value-type="string">
            <text:p>Centrum wsi</text:p>
          </table:table-cell>
          <table:table-cell office:value-type="string">
            <text:p>106/2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7" office:value-type="string">
            <text:p>Kozłówko</text:p>
          </table:table-cell>
          <table:table-cell office:value-type="string">
            <text:p>Centrum wsi</text:p>
          </table:table-cell>
          <table:table-cell office:value-type="string">
            <text:p>8, obręb Kozłowo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table:style-name="ce3" office:value-type="float" office:value="41" table:number-columns-spanned="1" table:number-rows-spanned="3">
            <text:p>41</text:p>
          </table:table-cell>
          <table:table-cell table:style-name="ce8" office:value-type="string" table:number-columns-spanned="1" table:number-rows-spanned="11">
            <text:p>Wymysłowo</text:p>
          </table:table-cell>
          <table:table-cell table:style-name="ce13" office:value-type="string">
            <text:p>Droga krajowa nr 15</text:p>
          </table:table-cell>
          <table:table-cell table:style-name="ce16" office:value-type="string" table:number-columns-spanned="1" table:number-rows-spanned="3">
            <text:p>36, arkusz 1</text:p>
          </table:table-cell>
          <table:table-cell table:style-name="ce16" office:value-type="string" table:number-columns-spanned="1" table:number-rows-spanned="3">
            <text:p>Skarb Państwa- Dyrekcja Okręgowa Dróg Publicznych</text:p>
          </table:table-cell>
        </table:table-row>
        <table:table-row table:style-name="ro1">
          <table:covered-table-cell table:number-columns-repeated="2"/>
          <table:table-cell table:style-name="ce15" office:value-type="string">
            <text:p>- kierunek Gniezno przed torami</text:p>
          </table:table-cell>
          <table:covered-table-cell table:number-columns-repeated="2" table:style-name="ce15"/>
        </table:table-row>
        <table:table-row table:style-name="ro1">
          <table:covered-table-cell table:number-columns-repeated="2"/>
          <table:table-cell table:style-name="ce14" office:value-type="string">
            <text:p>kolejowymi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float" office:value="42" table:number-columns-spanned="1" table:number-rows-spanned="3">
            <text:p>42</text:p>
          </table:table-cell>
          <table:covered-table-cell/>
          <table:table-cell table:style-name="ce13" office:value-type="string">
            <text:p>Droga krajowa nr 15</text:p>
          </table:table-cell>
          <table:table-cell table:style-name="ce3" office:value-type="string" table:number-columns-spanned="1" table:number-rows-spanned="3">
            <text:p>36, arkusz 1</text:p>
          </table:table-cell>
          <table:table-cell table:style-name="ce16" office:value-type="string" table:number-columns-spanned="1" table:number-rows-spanned="3">
            <text:p>Skarb Państwa- Dyrekcja Okręgowa Dróg Publicznych</text:p>
          </table:table-cell>
        </table:table-row>
        <table:table-row table:style-name="ro1">
          <table:covered-table-cell table:number-columns-repeated="2"/>
          <table:table-cell table:style-name="ce15" office:value-type="string">
            <text:p>- kierunek Trzemeszno za torami</text:p>
          </table:table-cell>
          <table:covered-table-cell table:number-columns-repeated="2" table:style-name="ce15"/>
        </table:table-row>
        <table:table-row table:style-name="ro1">
          <table:covered-table-cell table:number-columns-repeated="2"/>
          <table:table-cell table:style-name="ce14" office:value-type="string">
            <text:p>kolejowymi</text:p>
          </table:table-cell>
          <table:covered-table-cell table:number-columns-repeated="2" table:style-name="ce15"/>
        </table:table-row>
        <table:table-row table:style-name="ro1">
          <table:table-cell office:value-type="float" office:value="43">
            <text:p>43</text:p>
          </table:table-cell>
          <table:covered-table-cell/>
          <table:table-cell office:value-type="string">
            <text:p>Obok sklepu</text:p>
          </table:table-cell>
          <table:table-cell office:value-type="string">
            <text:p>185/1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44" table:number-columns-spanned="1" table:number-rows-spanned="2">
            <text:p>44</text:p>
          </table:table-cell>
          <table:covered-table-cell/>
          <table:table-cell table:style-name="ce13" office:value-type="string">
            <text:p>Naprzeciwko posesji</text:p>
          </table:table-cell>
          <table:table-cell table:style-name="ce16" office:value-type="string" table:number-columns-spanned="1" table:number-rows-spanned="2">
            <text:p>320, arkusz 2</text:p>
          </table:table-cell>
          <table:table-cell table:style-name="ce16" office:value-type="string" table:number-columns-spanned="1" table:number-rows-spanned="2">
            <text:p>Gmina Trzemeszno</text:p>
          </table:table-cell>
        </table:table-row>
        <table:table-row table:style-name="ro1">
          <table:covered-table-cell table:style-name="Default"/>
          <table:covered-table-cell/>
          <table:table-cell table:style-name="ce14" office:value-type="string">
            <text:p>Wymysłowo 58</text:p>
          </table:table-cell>
          <table:covered-table-cell table:style-name="ce16" office:value-type="string">
            <text:p>320, arkusz 2</text:p>
          </table:covered-table-cell>
          <table:covered-table-cell table:style-name="ce16" office:value-type="string">
            <text:p>Gmina Trzemeszno</text:p>
          </table:covered-table-cell>
        </table:table-row>
        <table:table-row table:style-name="ro1">
          <table:table-cell office:value-type="float" office:value="45" table:number-columns-spanned="1" table:number-rows-spanned="2">
            <text:p>45</text:p>
          </table:table-cell>
          <table:covered-table-cell/>
          <table:table-cell table:style-name="ce13" office:value-type="string">
            <text:p>Przy skręcie do miejscowości </text:p>
          </table:table-cell>
          <table:table-cell table:style-name="ce16" office:value-type="string" table:number-columns-spanned="1" table:number-rows-spanned="2">
            <text:p>447/1, arkusz 3 </text:p>
          </table:table-cell>
          <table:table-cell table:style-name="ce16" office:value-type="string" table:number-columns-spanned="1" table:number-rows-spanned="2">
            <text:p>Gmina Trzemeszno</text:p>
          </table:table-cell>
        </table:table-row>
        <table:table-row table:style-name="ro1">
          <table:covered-table-cell table:style-name="ce3"/>
          <table:covered-table-cell/>
          <table:table-cell table:style-name="ce14" office:value-type="string">
            <text:p>Wierzbiczany</text:p>
          </table:table-cell>
          <table:covered-table-cell table:style-name="ce16" office:value-type="string">
            <text:p>447/1, arkusz 3 </text:p>
          </table:covered-table-cell>
          <table:covered-table-cell table:style-name="ce16" office:value-type="string">
            <text:p>Gmina Trzemeszno</text:p>
          </table:covered-table-cell>
        </table:table-row>
        <table:table-row table:style-name="ro1">
          <table:table-cell office:value-type="float" office:value="46">
            <text:p>46</text:p>
          </table:table-cell>
          <table:table-cell table:style-name="ce7" office:value-type="string">
            <text:p>Jastrzębowo</text:p>
          </table:table-cell>
          <table:table-cell office:value-type="string">
            <text:p>Przed Kościołem</text:p>
          </table:table-cell>
          <table:table-cell office:value-type="string">
            <text:p>78, arkusz 2</text:p>
          </table:table-cell>
          <table:table-cell office:value-type="string">
            <text:p>Urząd Miasta i Gminy w Trzemesznie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7" office:value-type="string">
            <text:p>Dąbrowa</text:p>
          </table:table-cell>
          <table:table-cell office:value-type="string">
            <text:p>Naprzeciwko stawu</text:p>
          </table:table-cell>
          <table:table-cell office:value-type="string">
            <text:p>203, arkusz 1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7" office:value-type="string" table:number-columns-spanned="1" table:number-rows-spanned="2">
            <text:p>Smolary</text:p>
          </table:table-cell>
          <table:table-cell office:value-type="string">
            <text:p>Za wsią w kierunku m. Ochodza</text:p>
          </table:table-cell>
          <table:table-cell office:value-type="string">
            <text:p>52/1 , arkusz 1</text:p>
          </table:table-cell>
          <table:table-cell office:value-type="string">
            <text:p>Skarb Państwa – Dyrekcja Okręgowa Dróg Publicznych</text:p>
          </table:table-cell>
        </table:table-row>
        <table:table-row table:style-name="ro1">
          <table:table-cell office:value-type="float" office:value="49">
            <text:p>49</text:p>
          </table:table-cell>
          <table:covered-table-cell table:style-name="ce7"/>
          <table:table-cell office:value-type="string">
            <text:p>Centrum wsi</text:p>
          </table:table-cell>
          <table:table-cell office:value-type="string">
            <text:p>52/1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50" table:number-columns-spanned="1" table:number-rows-spanned="2">
            <text:p>50</text:p>
          </table:table-cell>
          <table:table-cell table:style-name="ce8" office:value-type="string" table:number-columns-spanned="1" table:number-rows-spanned="3">
            <text:p>Gołąbki</text:p>
          </table:table-cell>
          <table:table-cell table:style-name="ce13" office:value-type="string">
            <text:p>Przed budynkiem </text:p>
          </table:table-cell>
          <table:table-cell table:style-name="ce16" office:value-type="string" table:number-columns-spanned="1" table:number-rows-spanned="2">
            <text:p>68/1, arkusz 1</text:p>
          </table:table-cell>
          <table:table-cell table:style-name="ce16" office:value-type="string" table:number-columns-spanned="1" table:number-rows-spanned="2">
            <text:p>Gmina Trzemeszno</text:p>
          </table:table-cell>
        </table:table-row>
        <table:table-row table:style-name="ro1">
          <table:covered-table-cell table:number-columns-repeated="2"/>
          <table:table-cell table:style-name="ce14" office:value-type="string">
            <text:p>Świetlicy Wiejskiej</text:p>
          </table:table-cell>
          <table:covered-table-cell table:number-columns-repeated="2" table:style-name="Default"/>
        </table:table-row>
        <table:table-row table:style-name="ro1">
          <table:table-cell office:value-type="float" office:value="51">
            <text:p>51</text:p>
          </table:table-cell>
          <table:covered-table-cell table:style-name="ce7"/>
          <table:table-cell table:style-name="ce14" office:value-type="string">
            <text:p>Wjazd do wsi (wyjazd)</text:p>
          </table:table-cell>
          <table:table-cell table:style-name="Default" office:value-type="string">
            <text:p>305 obręb Gościeszyn</text:p>
          </table:table-cell>
          <table:table-cell table:style-name="Default" office:value-type="string">
            <text:p>Skarb Państwa – Zarząd Dróg Powiatowych w Żninie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Ochodza</text:p>
          </table:table-cell>
          <table:table-cell table:style-name="ce14" office:value-type="string">
            <text:p>Przed skrzyżowaniem na Amerykę</text:p>
          </table:table-cell>
          <table:table-cell table:style-name="Default" office:value-type="string">
            <text:p>101/1 obręb Ochodza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7" office:value-type="string">
            <text:p>Ławki</text:p>
          </table:table-cell>
          <table:table-cell office:value-type="string">
            <text:p>Centrum wsi-obok sklepu</text:p>
          </table:table-cell>
          <table:table-cell office:value-type="string">
            <text:p>110/3, arkusz 1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7" office:value-type="string">
            <text:p>Powiadacze</text:p>
          </table:table-cell>
          <table:table-cell office:value-type="string">
            <text:p>Przy drodze powiatowej nr 68</text:p>
          </table:table-cell>
          <table:table-cell office:value-type="string">
            <text:p>68, obręb Powiadacze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table:style-name="ce3" office:value-type="float" office:value="55" table:number-columns-spanned="1" table:number-rows-spanned="2">
            <text:p>55</text:p>
          </table:table-cell>
          <table:table-cell table:style-name="ce8" office:value-type="string" table:number-columns-spanned="1" table:number-rows-spanned="2">
            <text:p>Grabowo</text:p>
          </table:table-cell>
          <table:table-cell table:style-name="ce13" office:value-type="string">
            <text:p>Centrum wsi-nieopodal</text:p>
          </table:table-cell>
          <table:table-cell table:style-name="ce16" office:value-type="string" table:number-columns-spanned="1" table:number-rows-spanned="2">
            <text:p>35, arkusz 1</text:p>
          </table:table-cell>
          <table:table-cell table:style-name="ce16" office:value-type="string" table:number-columns-spanned="1" table:number-rows-spanned="2">
            <text:p>Gmina Trzemeszno</text:p>
          </table:table-cell>
        </table:table-row>
        <table:table-row table:style-name="ro1">
          <table:covered-table-cell table:number-columns-repeated="2"/>
          <table:table-cell table:style-name="ce14" office:value-type="string">
            <text:p>Świetlicy Wiejskiej</text:p>
          </table:table-cell>
          <table:covered-table-cell table:number-columns-repeated="2" table:style-name="Default"/>
        </table:table-row>
        <table:table-row table:style-name="ro1">
          <table:table-cell office:value-type="float" office:value="56">
            <text:p>56</text:p>
          </table:table-cell>
          <table:table-cell table:style-name="ce8" office:value-type="string" table:number-columns-spanned="1" table:number-rows-spanned="5">
            <text:p>Kruchowo</text:p>
          </table:table-cell>
          <table:table-cell office:value-type="string">
            <text:p>Teren niezabudowany wsi</text:p>
          </table:table-cell>
          <table:table-cell office:value-type="string">
            <text:p>369, arkusz 3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57">
            <text:p>57</text:p>
          </table:table-cell>
          <table:covered-table-cell/>
          <table:table-cell office:value-type="string">
            <text:p>Przed budynkiem Świetlicy Wiejskiej</text:p>
          </table:table-cell>
          <table:table-cell office:value-type="string">
            <text:p>374, arkusz 3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58">
            <text:p>58</text:p>
          </table:table-cell>
          <table:covered-table-cell/>
          <table:table-cell office:value-type="string">
            <text:p>Naprzeciwko budynku Świetlicy Wiejskiej</text:p>
          </table:table-cell>
          <table:table-cell office:value-type="string">
            <text:p>374, arkusz 3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59">
            <text:p>59</text:p>
          </table:table-cell>
          <table:covered-table-cell/>
          <table:table-cell office:value-type="string">
            <text:p>Przed sklepem Państwa Wełnogórskich</text:p>
          </table:table-cell>
          <table:table-cell office:value-type="string">
            <text:p>346, arkusz 3</text:p>
          </table:table-cell>
          <table:table-cell office:value-type="string">
            <text:p>Gmina Trzemeszno</text:p>
          </table:table-cell>
        </table:table-row>
        <table:table-row table:style-name="ro1">
          <table:table-cell office:value-type="float" office:value="60">
            <text:p>60</text:p>
          </table:table-cell>
          <table:covered-table-cell/>
          <table:table-cell office:value-type="string">
            <text:p>Racławice-kierunek Jastrzębowo</text:p>
          </table:table-cell>
          <table:table-cell office:value-type="string">
            <text:p>53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8" office:value-type="string" table:number-columns-spanned="1" table:number-rows-spanned="7">
            <text:p>Wydartowo</text:p>
          </table:table-cell>
          <table:table-cell office:value-type="string">
            <text:p>przed Świetlicą Wiejską</text:p>
          </table:table-cell>
          <table:table-cell office:value-type="string">
            <text:p>269, arkusz</text:p>
          </table:table-cell>
          <table:table-cell office:value-type="string">
            <text:p>Gmina Trzemeszno</text:p>
          </table:table-cell>
        </table:table-row>
        <table:table-row table:style-name="ro1">
          <table:table-cell table:style-name="ce3" office:value-type="float" office:value="62" table:number-columns-spanned="1" table:number-rows-spanned="2">
            <text:p>62</text:p>
          </table:table-cell>
          <table:covered-table-cell/>
          <table:table-cell table:style-name="ce13" office:value-type="string">
            <text:p>Przy drodze krajowej nr 15 </text:p>
          </table:table-cell>
          <table:table-cell table:style-name="ce16" office:value-type="string" table:number-columns-spanned="1" table:number-rows-spanned="2">
            <text:p>14, arkusz 2</text:p>
          </table:table-cell>
          <table:table-cell table:style-name="ce16" office:value-type="string" table:number-columns-spanned="1" table:number-rows-spanned="2">
            <text:p>Skarb Państwa – Generalna Dyrekcja Dróg Krajowych i Autostrad</text:p>
          </table:table-cell>
        </table:table-row>
        <table:table-row table:style-name="ro1">
          <table:covered-table-cell table:number-columns-repeated="2"/>
          <table:table-cell table:style-name="ce14" office:value-type="string">
            <text:p>w kierunku Mogilna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float" office:value="63" table:number-columns-spanned="1" table:number-rows-spanned="2">
            <text:p>63</text:p>
          </table:table-cell>
          <table:covered-table-cell/>
          <table:table-cell table:style-name="ce13" office:value-type="string">
            <text:p>Przy drodze krajowej nr 15 </text:p>
          </table:table-cell>
          <table:table-cell table:style-name="ce16" office:value-type="string" table:number-columns-spanned="1" table:number-rows-spanned="2">
            <text:p>14, arkusz 2</text:p>
          </table:table-cell>
          <table:table-cell table:style-name="ce16" office:value-type="string" table:number-columns-spanned="1" table:number-rows-spanned="2">
            <text:p>Skarb Państwa – Generalna Dyrekcja Dróg Krajowych i Autostrad</text:p>
          </table:table-cell>
        </table:table-row>
        <table:table-row table:style-name="ro1">
          <table:covered-table-cell table:number-columns-repeated="2"/>
          <table:table-cell table:style-name="ce14" office:value-type="string">
            <text:p>w kierunku Trzemeszna</text:p>
          </table:table-cell>
          <table:covered-table-cell table:number-columns-repeated="2" table:style-name="ce15"/>
        </table:table-row>
        <table:table-row table:style-name="ro1">
          <table:table-cell office:value-type="float" office:value="64">
            <text:p>64</text:p>
          </table:table-cell>
          <table:covered-table-cell/>
          <table:table-cell office:value-type="string">
            <text:p>Przed posesją nr 5</text:p>
          </table:table-cell>
          <table:table-cell office:value-type="string">
            <text:p>112, arkusz 2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65">
            <text:p>65</text:p>
          </table:table-cell>
          <table:covered-table-cell/>
          <table:table-cell office:value-type="string">
            <text:p>Przy posesji nr 36</text:p>
          </table:table-cell>
          <table:table-cell office:value-type="string">
            <text:p>152, arkusz 2</text:p>
          </table:table-cell>
          <table:table-cell office:value-type="string">
            <text:p>Prywatna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8" office:value-type="string" table:number-columns-spanned="1" table:number-rows-spanned="2">
            <text:p>Lubiń</text:p>
          </table:table-cell>
          <table:table-cell office:value-type="string">
            <text:p>Przy wjeździe do wsi</text:p>
          </table:table-cell>
          <table:table-cell office:value-type="string">
            <text:p>76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67">
            <text:p>67</text:p>
          </table:table-cell>
          <table:covered-table-cell/>
          <table:table-cell office:value-type="string">
            <text:p>Centrum wsi</text:p>
          </table:table-cell>
          <table:table-cell office:value-type="string">
            <text:p>76, arkusz 1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8" office:value-type="string" table:number-columns-spanned="1" table:number-rows-spanned="2">
            <text:p>Cytrynowo</text:p>
          </table:table-cell>
          <table:table-cell office:value-type="string">
            <text:p>Przed zjazdem do centrum wsi</text:p>
          </table:table-cell>
          <table:table-cell office:value-type="string">
            <text:p>87, arkusz 1</text:p>
          </table:table-cell>
          <table:table-cell office:value-type="string">
            <text:p>Skarb Państwa – Generalna Dyrekcja Dróg Krajowych i Autostrad</text:p>
          </table:table-cell>
        </table:table-row>
        <table:table-row table:style-name="ro1">
          <table:table-cell office:value-type="float" office:value="69">
            <text:p>69</text:p>
          </table:table-cell>
          <table:covered-table-cell table:style-name="ce6"/>
          <table:table-cell office:value-type="string">
            <text:p>Przed zjazdem do centrum wsi</text:p>
          </table:table-cell>
          <table:table-cell office:value-type="string">
            <text:p>87, arkusz 1</text:p>
          </table:table-cell>
          <table:table-cell office:value-type="string">
            <text:p>Skarb Państwa – Generalna Dyrekcja Dróg Krajowych i Autostrad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7" office:value-type="string" table:number-columns-spanned="1" table:number-rows-spanned="2">
            <text:p>Niewolno</text:p>
          </table:table-cell>
          <table:table-cell office:value-type="string">
            <text:p>Centrum wsi</text:p>
          </table:table-cell>
          <table:table-cell office:value-type="string">
            <text:p>57/3, arkusz1</text:p>
          </table:table-cell>
          <table:table-cell office:value-type="string">
            <text:p>Prywatna</text:p>
          </table:table-cell>
        </table:table-row>
        <table:table-row table:style-name="ro1">
          <table:table-cell office:value-type="float" office:value="71">
            <text:p>71</text:p>
          </table:table-cell>
          <table:covered-table-cell table:style-name="ce7"/>
          <table:table-cell office:value-type="string">
            <text:p>Koniec wsi w kierunku Kruchowa (w obu kierunkach)</text:p>
          </table:table-cell>
          <table:table-cell office:value-type="string">
            <text:p>32, arkusz 1 </text:p>
          </table:table-cell>
          <table:table-cell office:value-type="string">
            <text:p>Skarb Państwa- Dyrekcja Okręgowa Dróg Publicznych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7" office:value-type="string">
            <text:p>Kierzkowo</text:p>
          </table:table-cell>
          <table:table-cell office:value-type="string">
            <text:p>Naprzeciwko posesji Kierzkowo 2</text:p>
          </table:table-cell>
          <table:table-cell office:value-type="string">
            <text:p>138, arkusz 1 obręb Niewolno</text:p>
          </table:table-cell>
          <table:table-cell office:value-type="string">
            <text:p>Skarb Państwa- Dyrekcja Okręgowa Dróg Publicznych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.02.2016</text:date>, <text:time>12:1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