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style:style>
    <style:style style:name="P2" style:family="paragraph" style:parent-style-name="Standard">
      <style:paragraph-properties fo:line-height="100%" fo:text-align="justify"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style:text-properties style:text-position="0% 100%" style:font-name="Times New Roman"/>
    </style:style>
    <style:style style:name="P6" style:family="paragraph" style:parent-style-name="Standard">
      <style:paragraph-properties fo:line-height="100%" fo:text-align="start" style:justify-single-word="false"/>
      <style:text-properties style:text-position="0% 100%" style:font-name="Times New Roman"/>
    </style:style>
    <style:style style:name="P7" style:family="paragraph" style:parent-style-name="Standard">
      <style:paragraph-properties fo:line-height="100%" fo:text-align="justify" style:justify-single-word="false"/>
      <style:text-properties style:text-position="0% 100%" style:font-name="Times New Roman"/>
    </style:style>
    <style:style style:name="P8"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start"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line-height="100%" fo:text-align="start"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22"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23"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style:font-size-asian="12pt" style:font-size-complex="12pt"/>
    </style:style>
    <style:style style:name="P24"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29"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30"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31" style:family="paragraph" style:parent-style-name="Standard">
      <style:paragraph-properties fo:margin-left="0.026cm" fo:margin-right="0cm" fo:line-height="100%" fo:text-align="justify" style:justify-single-word="false" fo:text-indent="-0.079cm" style:auto-text-indent="false">
        <style:tab-stops/>
      </style:paragraph-properties>
      <style:text-properties style:text-position="0% 100%" style:font-name="Times New Roman" fo:font-size="12pt" style:font-size-asian="12pt" style:font-size-complex="12pt"/>
    </style:style>
    <style:style style:name="P32" style:family="paragraph" style:parent-style-name="Standard">
      <style:paragraph-properties fo:margin-top="0cm" fo:margin-bottom="0cm" style:line-height-at-least="0.353cm" fo:text-align="justify" style:justify-single-word="false" fo:hyphenation-ladder-count="no-limit">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3" style:family="paragraph" style:parent-style-name="Standard">
      <style:paragraph-properties fo:margin-top="0cm" fo:margin-bottom="0cm" style:line-height-at-least="0.353cm" fo:text-align="justify" style:justify-single-word="false" style:text-autospace="none">
        <style:tab-stops>
          <style:tab-stop style:position="1.27cm"/>
        </style:tab-stops>
      </style:paragraph-properties>
      <style:text-properties fo:font-size="12pt" style:font-size-asian="12pt" style:font-name-complex="Times New Roman" style:font-size-complex="12pt"/>
    </style:style>
    <style:style style:name="P34" style:family="paragraph" style:parent-style-name="Standard">
      <style:paragraph-properties fo:margin-top="0cm" fo:margin-bottom="0cm" style:line-height-at-least="0.353cm" fo:text-align="justify" style:justify-single-word="false" style:text-autospace="none">
        <style:tab-stops>
          <style:tab-stop style:position="1.27cm"/>
        </style:tab-stops>
      </style:paragraph-properties>
      <style:text-properties fo:font-size="12pt" fo:background-color="transparent" style:font-size-asian="12pt" style:font-name-complex="Times New Roman" style:font-size-complex="12pt"/>
    </style:style>
    <style:style style:name="P35" style:family="paragraph" style:parent-style-name="Standard">
      <style:paragraph-properties fo:margin-left="0.344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style:style>
    <style:style style:name="P36"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Normalny">
      <style:paragraph-properties fo:text-align="justify" style:justify-single-word="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38"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39" style:family="paragraph" style:parent-style-name="Normalny">
      <style:paragraph-properties fo:margin-left="0.004cm" fo:margin-right="0cm" fo:text-align="justify" style:justify-single-word="false" fo:text-indent="0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40" style:family="paragraph" style:parent-style-name="Normalny" style:list-style-name="L7">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41" style:family="paragraph" style:parent-style-name="Normalny" style:list-style-name="L7">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42" style:family="paragraph" style:parent-style-name="Normalny" style:list-style-name="L7">
      <style:paragraph-properties fo:margin-left="0.624cm" fo:margin-right="0cm" fo:text-align="justify" style:justify-single-word="false" fo:text-indent="-0.624cm" style:auto-text-indent="false">
        <style:tab-stops>
          <style:tab-stop style:position="0.54cm"/>
          <style:tab-stop style:position="0.623cm"/>
        </style:tab-stops>
      </style:paragraph-properties>
      <style:text-properties style:font-name="Times New Roman" fo:font-size="12pt" style:font-size-asian="12pt" style:font-size-complex="12pt"/>
    </style:style>
    <style:style style:name="P43" style:family="paragraph" style:parent-style-name="Standard" style:list-style-name="L1">
      <style:paragraph-properties fo:line-height="100%" fo:text-align="start" style:justify-single-word="false"/>
      <style:text-properties style:text-position="super 58%"/>
    </style:style>
    <style:style style:name="P44" style:family="paragraph" style:parent-style-name="Standard" style:list-style-name="L2">
      <style:paragraph-properties fo:line-height="100%" fo:text-align="justify" style:justify-single-word="false"/>
      <style:text-properties style:text-position="0% 100%"/>
    </style:style>
    <style:style style:name="P45" style:family="paragraph" style:parent-style-name="Standard" style:list-style-name="L3">
      <style:paragraph-properties fo:line-height="100%" fo:text-align="start" style:justify-single-word="false"/>
      <style:text-properties style:text-position="0% 100%"/>
    </style:style>
    <style:style style:name="P46" style:family="paragraph" style:parent-style-name="Standard" style:list-style-name="L3">
      <style:paragraph-properties fo:line-height="100%" fo:text-align="start" style:justify-single-word="false"/>
      <style:text-properties style:text-position="0% 100%" style:font-name="Times New Roman"/>
    </style:style>
    <style:style style:name="P47" style:family="paragraph" style:parent-style-name="Standard" style:list-style-name="L3">
      <style:paragraph-properties fo:line-height="100%" fo:text-align="justify" style:justify-single-word="false"/>
      <style:text-properties style:text-position="0% 100%" style:font-name="Times New Roman"/>
    </style:style>
    <style:style style:name="P48" style:family="paragraph" style:parent-style-name="Standard" style:list-style-name="L3">
      <style:paragraph-properties fo:line-height="100%" fo:text-align="start" style:justify-single-word="false"/>
      <style:text-properties style:text-position="0% 100%" style:font-name="Times New Roman" fo:font-weight="bold" style:font-weight-asian="bold" style:font-weight-complex="bold"/>
    </style:style>
    <style:style style:name="P49" style:family="paragraph" style:parent-style-name="Standard" style:list-style-name="L4">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50" style:family="paragraph" style:parent-style-name="Standard" style:list-style-name="L5">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51" style:family="paragraph" style:parent-style-name="Standard" style:list-style-name="L4">
      <style:paragraph-properties fo:text-align="justify" style:justify-single-word="false"/>
    </style:style>
    <style:style style:name="P52" style:family="paragraph" style:parent-style-name="Standard" style:list-style-name="L3">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53" style:family="paragraph" style:parent-style-name="Standard" style:list-style-name="L8">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4"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55" style:family="paragraph" style:parent-style-name="Standard" style:list-style-name="L3" style:master-page-name="">
      <style:paragraph-properties fo:margin-left="-1.244cm" fo:margin-right="0cm" fo:line-height="100%" fo:text-align="justify" style:justify-single-word="false" fo:text-indent="-0.079cm" style:auto-text-indent="false" style:page-number="auto">
        <style:tab-stops/>
      </style:paragraph-properties>
      <style:text-properties style:text-position="0% 100%" style:font-name="Times New Roman" fo:font-size="12pt" style:font-size-asian="12pt" style:font-size-complex="12pt"/>
    </style:style>
    <style:style style:name="P56" style:family="paragraph" style:parent-style-name="Standard" style:list-style-name="L3">
      <style:paragraph-properties fo:margin-left="0.026cm" fo:margin-right="0cm" fo:line-height="100%" fo:text-align="justify" style:justify-single-word="false" fo:text-indent="-0.079cm" style:auto-text-indent="false">
        <style:tab-stops/>
      </style:paragraph-properties>
      <style:text-properties style:text-position="0% 100%" style:font-name="Times New Roman" fo:font-size="12pt" style:font-size-asian="12pt" style:font-size-complex="12pt"/>
    </style:style>
    <style:style style:name="P57" style:family="paragraph" style:parent-style-name="Standard" style:list-style-name="L3">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8" style:family="paragraph" style:parent-style-name="Standard" style:list-style-name="L3">
      <style:paragraph-properties fo:margin-left="0cm" fo:margin-right="0cm" fo:line-height="100%" fo:text-align="center" style:justify-single-word="false" fo:text-indent="0cm" style:auto-text-indent="false"/>
      <style:text-properties style:text-position="0% 100%" style:font-name="Times New Roman" fo:font-size="12pt" fo:font-weight="bold" style:font-size-asian="12pt" style:font-weight-asian="bold" style:font-size-complex="12pt" style:font-weight-complex="bold"/>
    </style:style>
    <style:style style:name="P59" style:family="paragraph" style:parent-style-name="Standard" style:list-style-name="L5">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60" style:family="paragraph" style:parent-style-name="Standard" style:list-style-name="L6">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61"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list-style-name="L9">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3"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64" style:family="paragraph" style:parent-style-name="Standard" style:list-style-name="L5">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65" style:family="paragraph" style:parent-style-name="Standard" style:list-style-name="L8">
      <style:paragraph-properties fo:margin-left="1.191cm" fo:margin-right="0cm" fo:text-align="start" style:justify-single-word="false" fo:text-indent="-0.635cm" style:auto-text-indent="false">
        <style:tab-stops>
          <style:tab-stop style:position="0.635cm"/>
        </style:tab-stops>
      </style:paragraph-properties>
    </style:style>
    <style:style style:name="P66" style:family="paragraph" style:parent-style-name="Standard" style:list-style-name="L8">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8">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68" style:family="paragraph" style:parent-style-name="Standard" style:list-style-name="L8"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background-color="transparent"/>
    </style:style>
    <style:style style:name="T13"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108"/><text:span text:style-name="T11"><text:s/>zał. nr 6 do SIWZ</text:span></text:p>
      <text:p text:style-name="P15"><text:s text:c="51"/>Wzór umowy dostawy <text:s text:c="22"/></text:p>
      <text:p text:style-name="P14">Umowa nr <text:s/>…././2016</text:p>
      <text:p text:style-name="P11"/>
      <text:p text:style-name="P12">zawarta w Trzemesznie dnia …..........<text:span text:style-name="T8"> <text:s/>2016 r.</text:span> pomiędzy:</text:p>
      <text:p text:style-name="P10">Gminą Trzemeszno</text:p>
      <text:p text:style-name="P12">ul. Dąbrowskiego 2, 62-240 Trzemeszno</text:p>
      <text:p text:style-name="P12">reprezentowana przez:</text:p>
      <text:p text:style-name="P10">Burmistrza Trzemeszna - Krzysztofa Derezińskiego </text:p>
      <text:p text:style-name="P12">zwana w dalszej części umowy <text:span text:style-name="T8">„Zamawiającym”</text:span></text:p>
      <text:p text:style-name="P12">a</text:p>
      <text:p text:style-name="P10">….................................................................................................., </text:p>
      <text:p text:style-name="P12"><text:span text:style-name="T8">Nr REGON</text:span>: ….............; <text:span text:style-name="T8">Nr NIP</text:span>: …..................</text:p>
      <text:p text:style-name="P12">reprezentowany przez:</text:p>
      <text:p text:style-name="P10">Właściciela – …..............................</text:p>
      <text:p text:style-name="P12">zwany dalej <text:span text:style-name="T8">„Wykonawcą”</text:span> </text:p>
      <text:p text:style-name="P12"/>
      <text:p text:style-name="P13">W wyniku dokonania przez Zamawiającego wyboru oferty w trybie przetargu </text:p>
      <text:p text:style-name="P13">nieograniczonego zgodnie z ustawą z dnia 29 stycznia 2004 r. Prawo Zamówień Publicznych </text:p>
      <text:p text:style-name="P13">(t.j Dz. U . z 2015r. Poz.2164) została zawarta umowa o następującej treści: </text:p>
      <text:p text:style-name="P13"/>
      <text:p text:style-name="P11"><text:span text:style-name="T2">§</text:span><text:span text:style-name="T4">1</text:span></text:p>
      <text:p text:style-name="P2"><text:s text:c="6"/>Wykonawca zobowiązuje się do wykonania na rzecz Zamawiającego następującego zakresu: </text:p>
      <text:p text:style-name="P2">ZAKUP I DOSTAWA KAMIENIA TWARDEGO ŁAMANEGO NA TERENIE GMINY TRZEMESZNO, zgodnie ze złożoną ofertą przetargową z dnia …................specyfikacją istotnych warunków zamówienia oraz zgodnie z obowiązującymi w tym zakresie przepisami prawa. </text:p>
      <text:p text:style-name="P3"/>
      <text:p text:style-name="P9"><text:span text:style-name="T1">§</text:span><text:span text:style-name="T3">2</text:span></text:p>
      <text:p text:style-name="P1"/>
      <text:p text:style-name="P13"><text:span text:style-name="T3"><text:s text:c="4"/>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6"/>
      <text:p text:style-name="P16">§3</text:p>
      <text:list xml:id="list6216135204001242545" text:style-name="L1">
        <text:list-header>
          <text:p text:style-name="P43"/>
        </text:list-header>
      </text:list>
      <text:list xml:id="list3399293842145288741" text:style-name="L2">
        <text:list-item>
          <text:p text:style-name="P44">Z chwilą przystąpienia do wykonania <text:s/>dostaw Wykonawca ponosi odpowiedzialność za skutki formalno-prawne, jakie mogą powstać w związku z realizacją umowy, w szczególności te powstałe w wyniku nieprawidłowego oznakowania i zabezpieczenia miejsca rozładunku kamienia .</text:p>
        </text:list-item>
        <text:list-item>
          <text:p text:style-name="P44">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44"/>
        </text:list-item>
      </text:list>
      <text:p text:style-name="P8">§4</text:p>
      <text:p text:style-name="P5"/>
      <text:p text:style-name="P7">1.Termin wykonania zamówienia:od daty podpisania umowy do dnia 31.08.2016r. </text:p>
      <text:p text:style-name="P7">2.Realizacja dostaw odbywać się <text:s/>będzie w zależności od potrzeb, <text:s/>na podstawie zgłoszeń telefonicznych <text:s/>pracownika ds. drogownictwa- Pana Norberta Dombka,tel. kontaktowy: 667 737 064.</text:p>
      <text:p text:style-name="P7">3.Dostawa <text:s/>będzie następować każdorazowo w ciągu ….......................... od daty zgłoszenia przez <text:soft-page-break/>osobę, o której mowa w ust. 2.</text:p>
      <text:p text:style-name="P8">§5</text:p>
      <text:p text:style-name="P6"/>
      <text:list xml:id="list8990598215034281858" text:style-name="L3">
        <text:list-item>
          <text:p text:style-name="P46">Strony ustalają, że za wykonanie przedmiotu umowy Wykonawca otrzyma wynagrodzenie ryczałtowe zgodne ze złożoną ofertą w oparciu o ceny jednostkowe zaoferowane w ofercie:</text:p>
          <text:p text:style-name="P45"><text:span text:style-name="T3">- zakup kamienia twardego łamanego 0-31,5 mm za 1 tonę – ….......</text:span><text:span text:style-name="T4"> brutto</text:span><text:span text:style-name="T3"> <text:s text:c="2"/></text:span></text:p>
          <text:p text:style-name="P45"><text:span text:style-name="T3">- cena usługi transportowej za 1 tonę - ….......</text:span><text:span text:style-name="T4"> zł brutto </text:span></text:p>
          <text:p text:style-name="P48"/>
        </text:list-item>
      </text:list>
      <text:p text:style-name="P6"><text:s text:c="8"/>Wartość zakupu kamienia twardego dla ilości 3000t wynosi …..............<text:span text:style-name="T8"> zł brutto</text:span></text:p>
      <text:p text:style-name="P6"><text:span text:style-name="T8"><text:s text:c="8"/></text:span><text:span text:style-name="T10">Łączna cena usługi transportowej wynosi:</text:span><text:span text:style-name="T8"> …..................... zł brutto</text:span></text:p>
      <text:p text:style-name="P6"/>
      <text:list xml:id="list32467527" text:continue-numbering="true" text:style-name="L3">
        <text:list-header>
          <text:p text:style-name="P47">5.Zapłata za wykonane dostawy będzie się odbywać sukcesywnie, w okresach miesięcznych. <text:span text:style-name="T12">Podstawę do wystawienia faktury będzie stanowić dokument WZ. Dokument ten musi zawierać podpis sołtysa <text:s/>potwierdzający <text:s/>dostawy w danym sołectwie w danym okresie lub podpis osoby upoważnionej ze strony Zamawiającego.</text:span></text:p>
          <text:p text:style-name="P47">6.Płatność- przelew bankowy z terminem płatności do 14 dni od daty dostarczenia prawidłowo <text:s/>wystawionej faktury do Zamawiającego. Za dzień zapłaty uznaje się dzień obciążenia rachunku Zamawiającego.</text:p>
          <text:p text:style-name="P52"/>
          <text:p text:style-name="P55"><text:s text:c="12"/>7.Przedstawione w ofercie ceny jednostkowe w okresie obowiązywania umowy nie <text:s text:c="2"/>będą <text:s/></text:p>
          <text:p text:style-name="P56">podlegały żadnym zmianom, w tym waloryzacji.</text:p>
        </text:list-header>
      </text:list>
      <text:p text:style-name="P31"/>
      <text:p text:style-name="P34">8.W przypadku zawarcia umowy/ umów z podwykonawcą/ podwykonawcami, zapłata wynagrodzenia Wykonawcy nastąpi w terminie 14 dni od daty doręczenia Zamawiającemu faktury wraz oświadczeniem/ oświadczeniami podwykonawcy/ podwykonawców o braku zaległych płatności od Wykonawcy, albo oświadczenia Wykonawcy wyjaśniającego dlaczego podwykonawca odmówił złożenia oświadczenia, </text:p>
      <text:p text:style-name="P33"><text:span text:style-name="T12">9. W przypadku nie dostarczenia oświadczeń wszystkich podwykonawców lub dostarczenia oświadczeń, z których wynika, że Wykonawca zalega z płatnościami wobec takich podwykonawców w związku z realizacją prac,a także w przypadku dostarczenia oświadczeń potwierdzają</text:span>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 text:c="22"/><text:span text:style-name="T12">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płatności zostały wykonane. </text:span></text:p>
      <text:p text:style-name="P34">10. W przypadku uchylania się Wykonawcy, podwykonawcy od obowiązku zapłaty wymagalnego 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p>
      <text:list xml:id="list32455954" text:continue-numbering="true" text:style-name="L3">
        <text:list-header>
          <text:p text:style-name="P57">§6</text:p>
          <text:p text:style-name="P58"/>
        </text:list-header>
      </text:list>
      <text:list xml:id="list4240150387788217253" text:style-name="L4">
        <text:list-item>
          <text:p text:style-name="P49">Do każdej dostawy kamienia twardego łamanego Wykonawca zobowiązany jest posiadać odpowiedni certyfikat, atest jakości w oryginale lub poświadczony za zgodność z oryginałem przez Wykonawcę, wraz ze stosowną adnotacją potwierdzającą właściwą jakość dostarczonego materiału. </text:p>
          <text:p text:style-name="P49"/>
        </text:list-item>
        <text:list-item>
          <text:p text:style-name="P49">W przypadku gdy dostarczona partia towaru nie będzie spełniała wymogów wskazanych i opisanych w opisie przedmiotu zamówienia, będzie to stanowić podstawę do <text:soft-page-break/>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51"><text:s/>Zamawiający może reklamować wady kruszywa <text:s/>w terminie 5 dni roboczych od daty jego dostawy. </text:p>
        </text:list-item>
        <text:list-item>
          <text:p text:style-name="P51">Zamawiający dokonuje zgłoszenia wad faksem lub drogą elektroniczną. Wykonawca niezwłocznie potwierdza przyjęcie zgłoszenia. </text:p>
        </text:list-item>
        <text:list-item>
          <text:p text:style-name="P51">Wykonawca każdorazowo ustosunkowuje się do złożonej reklamacji w terminie do 3 dni roboczych od daty jej otrzymania. Brak odpowiedzi w terminie oznacza uznanie reklamacji przez Wykonawcę. </text:p>
        </text:list-item>
        <text:list-item>
          <text:p text:style-name="P51">Wymiana towaru wadliwego na wolny od wad następuje na koszt Wykonawcy w terminie do 3 dni roboczych od daty uznania reklamacji lub upływu terminu do ustosunkowania się do zgłoszonej reklamacji. </text:p>
        </text:list-item>
        <text:list-item>
          <text:p text:style-name="P51">Wszelkie koszty związane z usuwaniem wad ponosi Wykonawca. <text:s/></text:p>
        </text:list-item>
        <text:list-item>
          <text:p text:style-name="P49">Wykonawca jest zobowiązany do dostarczenia w ciągu 2 dni brakującej ilości kamienia łamanego w przypadku stwierdzenia ich braku przy odbiorze przez upoważnionego przedstawiciela Zamawiającego.</text:p>
        </text:list-item>
      </text:list>
      <text:p text:style-name="P22"/>
      <text:p text:style-name="P24">§7</text:p>
      <text:p text:style-name="P23"/>
      <text:p text:style-name="P22"><text:tab/>1.Ustala się kary umowne w następujących przypadkach:</text:p>
      <text:p text:style-name="P17"><text:tab/>a) Zamawiający jest zobowiązany do zapłaty Wykonawcy kar umownych za odstąpienie <text:tab/> <text:s text:c="4"/>przez Wykonawcę od umowy z przyczyn, za które odpowiada Zamawiający w wysokości <text:tab/> <text:span text:style-name="T8"><text:s text:c="3"/></text:span><text:span text:style-name="T10">10 % wartości przedmiotu umowy brutto,</text:span> z wyjątkiem okoliczności określonych w art. <text:s text:c="2"/></text:p>
      <text:p text:style-name="P17"><text:s text:c="17"/>145 pzp.</text:p>
      <text:p text:style-name="P17"/>
      <text:p text:style-name="P22"><text:tab/> <text:s text:c="2"/>b) Wykonawca jest zobowiązany do zapłaty Zamawiającemu kar umownych z tytułu <text:s text:c="2"/></text:p>
      <text:p text:style-name="P22"><text:s text:c="9"/>niewykonania lub nienależytego wykonania i nieterminowego wykonania przedmiotu umowy:</text:p>
      <text:p text:style-name="P22"><text:s text:c="10"/>- za opóźnienie w dostawach <text:s/>w wysokości 0,2% wynagrodzenia brutto za każdy dzień <text:s text:c="4"/>opóźnienia, licząc od ustalonego <text:s/>terminu dostawy,</text:p>
      <text:list xml:id="list1658234899317873137" text:style-name="L5">
        <text:list-header>
          <text:p text:style-name="P59"><text:s text:c="12"/>- za odstąpienie od umowy przez Zamawiającego z przyczyn, za które Wykonawca <text:s/>ponosi <text:s text:c="5"/></text:p>
          <text:p text:style-name="P50"><text:s text:c="3"/>odpowiedzialność w wysokości 10 % <text:s/>wynagrodzenia brutto,</text:p>
          <text:p text:style-name="P64">c) Za opóźnienie w zapłacie wartości przedmiotu umowy Wykonawca naliczy za każdy dzień <text:s/></text:p>
          <text:p text:style-name="P64"><text:s text:c="5"/>opóźnienia odsetki ustawowe.</text:p>
        </text:list-header>
      </text:list>
      <text:p text:style-name="P35"/>
      <text:p text:style-name="P32">d) z tytułu braku zapłaty lub nieterminowej zapłaty wynagrodzenia należnego podwykonawcom– 0,05% wynagrodzenia brutto, za każdy dzień opóźnienia w zapłacie, naliczaną od terminu zapłaty wynikającego z umowy łączącej podwykonawcę z Wykonawcą ,</text:p>
      <text:p text:style-name="P32">e) z tytułu nieprzedłożenia do zaakceptowania <text:s/>umowy o podwykonawstwo, <text:s/>– 2000 zł.,</text:p>
      <text:p text:style-name="P32">f) z tytułu nieprzedłożenia poświadczonej za zgodność z oryginałem kopii umowy <text:line-break/>o podwykonawstwo <text:s/>lub jej zmiany – 2000 zł.,</text:p>
      <text:p text:style-name="P32">g) z tytułu braku zmiany umowy o podwykonawstwo w zakresie terminu zapłaty, na skutek zastrzeżeń, o których mowa w niniejszej umowie – 2000 zł. </text:p>
      <text:list xml:id="list8584003441656406041" text:style-name="L6">
        <text:list-header>
          <text:p text:style-name="P60"><text:s text:c="8"/>2. Zastrzeżenie <text:s/>kar <text:s/>umownych <text:s/>nie <text:s/>wyklucza <text:s/>dochodzenia <text:s/>odszkodowania w wyższej <text:s/></text:p>
          <text:p text:style-name="P60"><text:s text:c="11"/>wysokości na zasadach ogólnych przewidzianych w Kodeksie Cywilnym. <text:s/></text:p>
        </text:list-header>
      </text:list>
      <text:p text:style-name="P21"/>
      <text:p text:style-name="P25">§ 8</text:p>
      <text:p text:style-name="P25"/>
      <text:p text:style-name="P36">1. Zakazuje się zmian postanowień zawartej umowy w stosunku do treści oferty na podstawie której dokonano wyboru Wykonawcy. </text:p>
      <text:p text:style-name="P38">2. Zmiany treści umowy będą mogły nastąpić w następujących okolicznościach:</text:p>
      <text:list xml:id="list1489850492400412388" text:style-name="L7">
        <text:list-item>
          <text:p text:style-name="P40">zaistnienia po zawarciu umowy wystąpienia siły wyższej,</text:p>
        </text:list-item>
        <text:list-item>
          <text:p text:style-name="P41"><text:soft-page-break/>w związku z przekształceniem firmy lub wynikające z następstwa prawnego zgodnie z obowiązującymi przepisami. </text:p>
        </text:list-item>
        <text:list-item>
          <text:p text:style-name="P42">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p text:style-name="P42"/>
        </text:list-item>
      </text:list>
      <text:p text:style-name="P37">d) Zmiana podmiotu o którym mowa w art. 26 ust. 2b PZP na inny pod warunkiem udowodnienia Zamawiającemu, że nowy podmiot spełnia warunki określone w niniejszym postępowaniu. </text:p>
      <text:p text:style-name="P39">e) Zamawiający dopuszcza również możliwość zmiany umowy jeżeli uzasadnione to będzie sytuacja finansową Zamawiającego lub warunkami organizacyjnymi leżącymi po stronie Zamawiającego.</text:p>
      <text:p text:style-name="P25"/>
      <text:p text:style-name="P25">§ 9</text:p>
      <text:p text:style-name="P25"/>
      <text:p text:style-name="P26">1. Oprócz przypadków wymienionych w treści tytułu XV Kodeksu Cywilnego stronom przysługuje prawo do odstąpienia od umowy w następujących sytuacjach:</text:p>
      <text:p text:style-name="P27"/>
      <text:p text:style-name="P30">a) Zamawiającemu przysługuje prawo do odstąpienia od umowy:</text:p>
      <text:p text:style-name="P28">-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5391646861818993314" text:style-name="L8">
        <text:list-item>
          <text:list>
            <text:list-item>
              <text:list>
                <text:list-header>
                  <text:p text:style-name="P53"><text:s text:c="5"/>- zajdą przesłanki do ogłoszenia upadłości Wykonawcy lub rozwiązanie firmy Wykonawcy,</text:p>
                  <text:p text:style-name="P65"><text:span text:style-name="T6"><text:s text:c="5"/>- wykonawca nie rozpoczął realizacji umowy</text:span><text:span text:style-name="T9"> oraz nie kontynuuje ich pomimo wezwania <text:s text:c="8"/>Zamawiającego złożonego na piśmie. </text:span></text:p>
                  <text:p text:style-name="P66">- Zamawiający zawiadomi wykonawcę, iż wobec zaistnienia uprzednio nieprzewidzianych <text:s/></text:p>
                  <text:p text:style-name="P66"><text:s text:c="3"/>okoliczności nie będzie mógł spełnić swoich zobowiązań umownych wobec Wykonawcy.</text:p>
                  <text:p text:style-name="P66">b) W przypadku o którym mowa w ust. 1A Wykonawca może żądać wyłącznie <text:s text:c="2"/></text:p>
                  <text:p text:style-name="P66"><text:s text:c="4"/>wynagrodzenia <text:s/>należnego z tytułu wykonania części umowy.</text:p>
                  <text:p text:style-name="P67"><text:span text:style-name="T7">c)</text:span><text:span text:style-name="T5"> </text:span><text:span text:style-name="T7">Wykonawcy przysługuje prawo odstąpienia od umowy w szczególności jeżeli:</text:span></text:p>
                </text:list-header>
              </text:list>
            </text:list-item>
          </text:list>
        </text:list-item>
      </text:list>
      <text:p text:style-name="P28">- Zamawiający nie wywiązuje się z obowiązku zapłaty co najmniej dwóch <text:s/>faktur mimo dodatkowego wezwania w terminie 30 dni od upływu terminu na zapłatę faktur określonego w umowie,</text:p>
      <text:list xml:id="list32467044" text:continue-numbering="true" text:style-name="L8">
        <text:list-item>
          <text:list>
            <text:list-item>
              <text:list>
                <text:list-header>
                  <text:p text:style-name="P66">- Zamawiający zawiadomi Wykonawcę, iż wobec zaistnienia uprzednio nie przewidzianych <text:s/></text:p>
                  <text:p text:style-name="P66"><text:s text:c="3"/>okoliczności nie będzie mógł spełnić swoich zobowiązań umownych wobec Wykonawcy.</text:p>
                  <text:p text:style-name="P66">d) Zmiany niemożliwe do przewidzenia w chwili zawarcia umowy to takie, których żadna ze stron niniejszej umowy były nie do przewidzenia przy zachowaniu należytej staranności (Kodeks cywilny).</text:p>
                  <text:p text:style-name="P66">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66"/>
                  <text:p text:style-name="P68">f)<text:span text:style-name="T13">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wykonania przedmiotu umowy.</text:span></text:p>
                </text:list-header>
              </text:list>
            </text:list-item>
          </text:list>
        </text:list-item>
      </text:list>
      <text:p text:style-name="P19"/>
      <text:p text:style-name="P20"><text:soft-page-break/>§10</text:p>
      <text:p text:style-name="P18"/>
      <text:list xml:id="list739222686908762020" text:style-name="WW8Num7">
        <text:list-header>
          <text:p text:style-name="P61">Odstąpienie od <text:s text:c="2"/>umowy powinno nastąpić w formie pisemnej pod rygorem nieważności takiego oświadczenia i powinno zawierać uzasadnienie.</text:p>
          <text:p text:style-name="P61"/>
        </text:list-header>
      </text:list>
      <text:p text:style-name="P20">§11</text:p>
      <text:p text:style-name="P20"><text:tab/></text:p>
      <text:list xml:id="list2015306766824678576" text:style-name="L9">
        <text:list-item>
          <text:p text:style-name="P62">Zmiana postanowień <text:s/>umowy może nastąpić za zgodą obu stron wyrażoną na piśmie pod <text:s text:c="3"/></text:p>
          <text:p text:style-name="P62"><text:s text:c="6"/>rygorem nieważności takiej zmiany.</text:p>
        </text:list-item>
        <text:list-item>
          <text:p text:style-name="P62">W sprawach nie uregulowanych niniejszą umową mają zastosowanie przepisy Kodeksu <text:s text:c="4"/></text:p>
          <text:p text:style-name="P62"><text:s text:c="5"/>cywilnego i ustawy – Prawo zamówień publicznych.</text:p>
        </text:list-item>
      </text:list>
      <text:list xml:id="list32454864" text:continue-list="list739222686908762020" text:style-name="WW8Num7">
        <text:list-header>
          <text:p text:style-name="P63">3. W przypadku sporów z Wykonawcą właściwym sądem do ich rozstrzygania będzie Sąd <text:s text:c="2"/></text:p>
          <text:p text:style-name="P63"><text:s text:c="6"/>właściwy ze względu na siedzibę dla Zamawiającego.</text:p>
          <text:p text:style-name="P63">4. <text:s text:c="2"/>Umowę niniejszą sporządzono w czterech jednakowych egzemplarzach: 3 egzemplarze dla </text:p>
          <text:p text:style-name="P63"><text:s text:c="6"/>Zamawiającego, 1 egzemplarz dla Wykonawcy. </text:p>
        </text:list-header>
      </text:list>
      <text:p text:style-name="P29"/>
      <text:p text:style-name="P29"/>
      <text:p text:style-name="P29">ZAMAWIAJĄCY <text:s text:c="80"/>WYKONAWCA </text:p>
      <text:list xml:id="list32462882" text:continue-list="list32467044" text:style-name="L8">
        <text:list-item>
          <text:list>
            <text:list-item>
              <text:list>
                <text:list-header>
                  <text:p text:style-name="P53"/>
                </text:list-header>
              </text:list>
            </text:list-item>
          </text:list>
        </text:list-item>
      </text:list>
      <text:list xml:id="list4318796806847623636" text:style-name="WW8Num8">
        <text:list-header>
          <text:p text:style-name="P54"/>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30T14:39:42.35</meta:creation-date>
    <dc:date>2016-03-17T12:29:26.90</dc:date>
    <meta:editing-duration>P1DT3H4M17S</meta:editing-duration>
    <meta:editing-cycles>29</meta:editing-cycles>
    <meta:generator>OpenOffice.org/3.4.1$Win32 OpenOffice.org_project/341m1$Build-9593</meta:generator>
    <meta:print-date>2015-01-23T15:30:39.12</meta:print-date>
    <meta:document-statistic meta:table-count="0" meta:image-count="0" meta:object-count="0" meta:page-count="5" meta:paragraph-count="107" meta:word-count="1691" meta:character-count="13135"/>
  </office:meta>
</office:document-meta>
</file>