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2" svg:font-family="Tahoma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language="pl" fo:country="PL" fo:font-weight="bold" style:font-size-asian="11pt" style:language-asian="zxx" style:country-asian="none" style:font-weight-asian="bold" style:font-name-complex="Garamon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language="pl" fo:country="PL" fo:font-style="italic" style:language-asian="zxx" style:country-asian="none" style:font-style-asian="italic" style:font-name-complex="Garamond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language="pl" fo:country="PL" fo:font-weight="bold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Garamond" style:font-size-complex="12pt" style:language-complex="zxx" style:country-complex="none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left="8.546cm" fo:margin-right="0cm" fo:text-align="start" style:justify-single-word="false" fo:text-indent="0cm" style:auto-text-indent="false"/>
      <style:text-properties style:font-name="Garamond" fo:language="pl" fo:country="PL" style:language-asian="zxx" style:country-asian="none" style:font-name-complex="Garamond" style:language-complex="zxx" style:country-complex="none"/>
    </style:style>
    <style:style style:name="P11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style:font-name="Garamond" fo:font-size="11pt" fo:language="pl" fo:country="PL" fo:font-style="italic" style:font-size-asian="11pt" style:language-asian="zxx" style:country-asian="none" style:font-style-asian="italic" style:font-name-complex="Garamond" style:font-size-complex="11pt" style:language-complex="zxx" style:country-complex="none" style:font-style-complex="italic"/>
    </style:style>
    <style:style style:name="P12" style:family="paragraph" style:parent-style-name="Standard" style:master-page-name="">
      <style:paragraph-properties fo:margin-left="10.319cm" fo:margin-right="0cm" fo:text-align="start" style:justify-single-word="false" fo:text-indent="0cm" style:auto-text-indent="false" style:page-number="auto"/>
      <style:text-properties style:font-name="Garamond" fo:font-size="11pt" fo:language="pl" fo:country="PL" fo:font-style="italic" style:font-size-asian="11pt" style:language-asian="zxx" style:country-asian="none" style:font-style-asian="italic" style:font-name-complex="Garamond" style:font-size-complex="11pt" style:language-complex="zxx" style:country-complex="none" style:font-style-complex="italic"/>
    </style:style>
    <style:style style:name="P13" style:family="paragraph" style:parent-style-name="Standard">
      <style:paragraph-properties fo:margin-top="0.101cm" fo:margin-bottom="0.101cm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top="0.101cm" fo:margin-bottom="0.101cm" fo:text-align="center" style:justify-single-word="false"/>
      <style:text-properties style:font-name="Garamond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15" style:family="paragraph" style:parent-style-name="Standard">
      <style:paragraph-properties fo:margin-top="0.199cm" fo:margin-bottom="0.199cm" fo:line-height="100%" fo:text-align="center" style:justify-single-word="false"/>
      <style:text-properties style:font-name="Garamond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pt" style:font-size-asian="11pt" style:font-size-complex="11pt"/>
    </style:style>
    <style:style style:name="P17" style:family="paragraph" style:parent-style-name="Body_20_text_20__28_5_29_">
      <style:paragraph-properties fo:margin-left="0.035cm" fo:margin-right="0.035cm" fo:margin-top="0cm" fo:margin-bottom="0cm" fo:text-indent="1.164cm" style:auto-text-indent="false" fo:background-color="transparent">
        <style:background-image/>
      </style:paragraph-properties>
      <style:text-properties style:use-window-font-color="true" style:font-name="Times New Roman" fo:font-size="8pt" fo:language="pl" fo:country="PL" fo:background-color="transparent" style:font-size-asian="8pt" style:language-asian="zxx" style:country-asian="none" style:font-size-complex="8pt" style:language-complex="zxx" style:country-complex="none"/>
    </style:style>
    <style:style style:name="P18" style:family="paragraph" style:parent-style-name="Body_20_text_20__28_5_29_">
      <style:paragraph-properties fo:margin-left="0.035cm" fo:margin-right="0.035cm" fo:margin-top="0cm" fo:margin-bottom="0cm" fo:text-indent="1.164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19" style:family="paragraph" style:parent-style-name="Body_20_text_20__28_5_29_">
      <style:paragraph-properties fo:margin-left="0.035cm" fo:margin-right="0.035cm" fo:margin-top="0cm" fo:margin-bottom="0cm" fo:text-indent="1.164cm" style:auto-text-indent="false" fo:background-color="transparent">
        <style:background-image/>
      </style:paragraph-properties>
      <style:text-properties style:use-window-font-color="true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0" style:family="paragraph" style:parent-style-name="Body_20_text_20__28_5_29_">
      <style:paragraph-properties fo:margin-left="0.035cm" fo:margin-right="0.035cm" fo:margin-top="0cm" fo:margin-bottom="0cm" fo:text-indent="1.164cm" style:auto-text-indent="false" fo:background-color="transparent">
        <style:background-image/>
      </style:paragraph-properties>
      <style:text-properties fo:color="#800000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1" style:family="paragraph" style:parent-style-name="Body_20_text_20__28_5_29_">
      <style:paragraph-properties fo:margin-left="0.035cm" fo:margin-right="0.035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use-window-font-color="true" style:font-name="Times New Roman" fo:font-size="8pt" fo:language="pl" fo:country="PL" fo:background-color="transparent" style:font-size-asian="8pt" style:language-asian="zxx" style:country-asian="none" style:font-size-complex="8pt" style:language-complex="zxx" style:country-complex="none"/>
    </style:style>
    <style:style style:name="P22" style:family="paragraph" style:parent-style-name="Body_20_text_20__28_5_29_" style:master-page-name="">
      <style:paragraph-properties fo:margin-left="0.035cm" fo:margin-right="0.035cm" fo:margin-top="0cm" fo:margin-bottom="0cm" fo:line-height="100%" fo:text-align="justify" style:justify-single-word="false" fo:orphans="0" fo:widows="0" fo:text-indent="0cm" style:auto-text-indent="false" style:page-number="auto" fo:background-color="transparent">
        <style:background-image/>
      </style:paragraph-properties>
      <style:text-properties style:use-window-font-color="true" style:font-name="Times New Roman" fo:font-size="8pt" fo:language="pl" fo:country="PL" fo:background-color="transparent" style:font-size-asian="8pt" style:language-asian="zxx" style:country-asian="none" style:font-size-complex="8pt" style:language-complex="zxx" style:country-complex="none"/>
    </style:style>
    <style:style style:name="P23" style:family="paragraph" style:parent-style-name="Tekst_20_podstawowy1">
      <style:paragraph-properties fo:margin-left="0.079cm" fo:margin-right="0cm" fo:line-height="0.483cm" fo:text-align="justify" style:justify-single-word="false" fo:orphans="0" fo:widows="0" fo:text-indent="0.026cm" style:auto-text-indent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kst_20_podstawowy1" style:master-page-name="">
      <style:paragraph-properties fo:margin-left="0.079cm" fo:margin-right="0cm" fo:line-height="0.483cm" fo:text-align="justify" style:justify-single-word="false" fo:orphans="0" fo:widows="0" fo:text-indent="0.026cm" style:auto-text-indent="false" style:page-number="auto" fo:background-color="transparent">
        <style:background-image/>
      </style:paragraph-properties>
      <style:text-properties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ekst_20_podstawowy1">
      <style:paragraph-properties fo:margin-left="0.071cm" fo:margin-right="0.071cm" fo:line-height="0.469cm" fo:text-indent="0cm" style:auto-text-indent="false" fo:background-color="transparent"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1">
      <style:paragraph-properties fo:margin-left="0.071cm" fo:margin-right="0cm" fo:line-height="0.469cm" fo:text-indent="0cm" style:auto-text-indent="false" fo:background-color="transparent"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7" style:family="paragraph" style:parent-style-name="Body_20_text_20__28_12_29_">
      <style:paragraph-properties fo:margin-left="0.071cm" fo:margin-right="0.035cm" fo:margin-top="0cm" fo:margin-bottom="0.423cm" fo:text-indent="0cm" style:auto-text-indent="false" fo:background-color="transparent">
        <style:background-image/>
      </style:paragraph-properties>
      <style:text-properties fo:color="#8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left="0.688cm" fo:margin-right="0cm" fo:margin-top="0.199cm" fo:margin-bottom="0.199cm" fo:line-height="100%" fo:text-align="center" style:justify-single-word="false" fo:orphans="0" fo:widows="0" fo:text-indent="-0.635cm" style:auto-text-indent="false" fo:background-color="transparent">
        <style:tab-stops>
          <style:tab-stop style:position="1.584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Garamond" style:font-size-complex="11pt" style:language-complex="zxx" style:country-complex="none" style:font-weight-complex="bold"/>
    </style:style>
    <style:style style:name="P30" style:family="paragraph" style:parent-style-name="Standard">
      <style:text-properties style:font-name="Garamond"/>
    </style:style>
    <style:style style:name="P31" style:family="paragraph" style:parent-style-name="Text_20_body">
      <style:text-properties style:font-name="Garamond1"/>
    </style:style>
    <style:style style:name="P32" style:family="paragraph" style:parent-style-name="Text_20_body">
      <style:paragraph-properties fo:margin-left="0.035cm" fo:margin-right="0.035cm" fo:margin-top="0cm" fo:margin-bottom="0cm" fo:text-indent="1.164cm" style:auto-text-indent="false" fo:background-color="transparent">
        <style:background-image/>
      </style:paragraph-properties>
      <style:text-properties style:use-window-font-color="true" style:font-name="Garamond1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33" style:family="paragraph" style:parent-style-name="Tekst_20_podstawowy1" style:list-style-name="WW8Num5" style:master-page-name="">
      <style:paragraph-properties fo:margin-left="0.688cm" fo:margin-right="0cm" fo:line-height="0.469cm" fo:text-align="justify" style:justify-single-word="false" fo:orphans="0" fo:widows="0" fo:text-indent="-0.635cm" style:auto-text-indent="false" style:page-number="auto" fo:background-color="transparent">
        <style:tab-stops>
          <style:tab-stop style:position="1.584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4" style:family="paragraph" style:parent-style-name="Tekst_20_podstawowy1" style:list-style-name="WW8Num5">
      <style:paragraph-properties fo:margin-left="0.688cm" fo:margin-right="0cm" fo:line-height="0.469cm" fo:text-align="justify" style:justify-single-word="false" fo:orphans="0" fo:widows="0" fo:text-indent="-0.635cm" style:auto-text-indent="false" fo:background-color="transparent">
        <style:tab-stops>
          <style:tab-stop style:position="1.584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5" style:family="paragraph" style:parent-style-name="Tekst_20_podstawowy1" style:list-style-name="WW8Num5">
      <style:paragraph-properties fo:margin-left="0.688cm" fo:margin-right="0cm" fo:line-height="0.469cm" fo:text-align="justify" style:justify-single-word="false" fo:orphans="0" fo:widows="0" fo:text-indent="-0.635cm" style:auto-text-indent="false" fo:background-color="transparent">
        <style:tab-stops>
          <style:tab-stop style:position="1.584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  <style:style style:name="P36" style:family="paragraph" style:parent-style-name="Tekst_20_podstawowy1" style:list-style-name="WW8Num5">
      <style:paragraph-properties fo:margin-left="0.688cm" fo:margin-right="0cm" fo:line-height="0.469cm" fo:text-align="justify" style:justify-single-word="false" fo:orphans="0" fo:widows="0" fo:text-indent="-0.635cm" style:auto-text-indent="false" fo:background-color="transparent">
        <style:tab-stops>
          <style:tab-stop style:position="1.584cm"/>
        </style:tab-stops>
        <style:background-image/>
      </style:paragraph-properties>
      <style:text-properties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37" style:family="paragraph" style:parent-style-name="Tekst_20_podstawowy1" style:list-style-name="WW8Num4">
      <style:paragraph-properties fo:margin-left="1.235cm" fo:margin-right="0.035cm" fo:line-height="0.469cm" fo:text-indent="-0.635cm" style:auto-text-indent="false" fo:background-color="transparent">
        <style:tab-stops>
          <style:tab-stop style:position="1.203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ekst_20_podstawowy1" style:list-style-name="WW8Num4">
      <style:paragraph-properties fo:margin-left="1.235cm" fo:margin-right="0.035cm" fo:line-height="0.469cm" fo:text-indent="-0.635cm" style:auto-text-indent="false" fo:background-color="transparent">
        <style:tab-stops>
          <style:tab-stop style:position="1.222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ekst_20_podstawowy1" style:list-style-name="WW8Num4">
      <style:paragraph-properties fo:margin-left="1.235cm" fo:margin-right="0.035cm" fo:line-height="0.469cm" fo:text-indent="-0.635cm" style:auto-text-indent="false" fo:background-color="transparent">
        <style:tab-stops>
          <style:tab-stop style:position="1.21cm"/>
        </style:tab-stops>
        <style:background-image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weight="bold" style:font-weight-asian="bold" style:font-name-complex="Garamond"/>
    </style:style>
    <style:style style:name="T2" style:family="text">
      <style:text-properties fo:font-weight="bold" fo:background-color="transparent" style:font-weight-asian="bold" style:font-name-complex="Garamond"/>
    </style:style>
    <style:style style:name="T3" style:family="text">
      <style:text-properties style:font-name-complex="Garamond"/>
    </style:style>
    <style:style style:name="T4" style:family="text">
      <style:text-properties fo:color="#800000" fo:language="pl" fo:country="PL" style:language-asian="zxx" style:country-asian="none" style:language-complex="zxx" style:country-complex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pl" fo:country="PL" style:language-asian="zxx" style:country-asian="none" style:font-name-complex="Garamond" style:language-complex="zxx" style:country-complex="none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9" style:family="text">
      <style:text-properties fo:language="pl" fo:country="PL" fo:background-color="transparent" style:language-asian="zxx" style:country-asian="none" style:font-name-complex="Garamond" style:language-complex="zxx" style:country-complex="none"/>
    </style:style>
    <style:style style:name="T10" style:family="text">
      <style:text-properties fo:background-color="transparent" style:font-name-complex="Garamond"/>
    </style:style>
    <style:style style:name="T11" style:family="text">
      <style:text-properties style:use-window-font-color="true" fo:language="pl" fo:country="PL" style:language-asian="zxx" style:country-asian="none" style:font-name-complex="Garamond" style:language-complex="zxx" style:country-complex="none"/>
    </style:style>
    <style:style style:name="T12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Garamond1"/>
    </style:style>
    <style:style style:name="T15" style:family="text">
      <style:text-properties fo:font-size="11pt" fo:language="pl" fo:country="PL" style:font-size-asian="11pt" style:language-asian="zxx" style:country-asian="none" style:font-name-complex="Garamond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7 do protokołu</text:p>
      <text:p text:style-name="P11">z obrad XX /2015</text:p>
      <text:p text:style-name="P11">Sesji Rady Miejskiej</text:p>
      <text:p text:style-name="P11">Trzemeszna z dnia 30.12.2015 r.</text:p>
      <text:p text:style-name="P10"/>
      <text:p text:style-name="P4"><text:s/></text:p>
      <text:p text:style-name="P5">Uchwała XX/186/2015</text:p>
      <text:p text:style-name="P5">Rady Miejskiej Trzemeszna</text:p>
      <text:p text:style-name="P5">z dnia 30 grudnia 2015 r.</text:p>
      <text:p text:style-name="P6"/>
      <text:p text:style-name="P9"><text:span text:style-name="T3">w sprawie:</text:span><text:span text:style-name="T1"> w sprawie uzgodnienia przeprowadzen</text:span><text:span text:style-name="T2">ia zabiegów pielęgnacyjnych pomników przyrody.</text:span></text:p>
      <text:p text:style-name="P24"/>
      <text:p text:style-name="P23"><text:span text:style-name="T8"><text:tab/>Na podstawie art. 7 ust 1 pkt 1 i art. 18 ust. 2 pkt 15 ustawy z dnia 8 marca 1990 r. o</text:span><text:span text:style-name="T9"> samorządzie gminnym (Dz. U. z </text:span><text:span text:style-name="T10">2015, poz.1515, ze zm.)</text:span><text:span text:style-name="T9"> oraz art. 45 ust. 2 pkt 1</text:span><text:span text:style-name="T6"> ustawy z dnia 16 kwietnia 2004 r. o ochronie przyrody (</text:span><text:span text:style-name="T11">Dz. U. z 2015, poz. 1651, ze. zm.)</text:span><text:span text:style-name="T6">, </text:span></text:p>
      <text:p text:style-name="P2"/>
      <text:p text:style-name="P3">Rada Miejska <text:line-break/>uchwala co następuje:</text:p>
      <text:p text:style-name="P1"/>
      <text:p text:style-name="P14">§ 1</text:p>
      <text:p text:style-name="P13"><text:tab/>Uzgadnia się przeprowadzenie zabiegów pielęgnacyjnych pomników przyrody – drzew z gatunku <text:span text:style-name="T5">Tilia cordata </text:span><text:span text:style-name="T13">Mill</text:span>. (aleja drzew) uznanych za pomnik przyrody rozporządzeniem nr 36 Wojewody Bydgoskiego z dnia 14 lutego 1995 r. (Dz. U. Wojewody Bydgoskiego nr 3, poz. 11 z dnia 22 lutego 1995 r.), znajdujących się wzdłuż ciągu pieszo-jezdnego Al. Szymańskiego, na terenie nieruchomości o numerach ewidencyjnych 43 i 75, obręb 1 w m. Trzemeszno, stanowiącej własność Gminy Trzemeszno.</text:p>
      <text:p text:style-name="P15">§ 2</text:p>
      <text:p text:style-name="P26">Zakres uzgodnienia, o którym mowa w § 1 obejmuje:</text:p>
      <text:list xml:id="list6587649853291084419" text:style-name="WW8Num5">
        <text:list-item>
          <text:p text:style-name="P33">usunięcie gałęzi obumarłych lub nadłamanych stwarzających zagrożenie bezpieczeństwa;</text:p>
        </text:list-item>
        <text:list-item>
          <text:p text:style-name="P34">utrzymywanie uformowanego kształtu korony drzew;</text:p>
        </text:list-item>
        <text:list-item>
          <text:p text:style-name="P36">odciążenie drzew w celu poprawy statyki;</text:p>
        </text:list-item>
        <text:list-item>
          <text:p text:style-name="P36">oczyszczenie i zabezpieczenie środkiem dezynfekującym miejsc ubytków powierzchniowych powstałych po usunięciu wadliwych gałęzi;</text:p>
        </text:list-item>
        <text:list-item>
          <text:p text:style-name="P35">oczyszczenie terenu w bezpośrednim sąsiedztwie pielęgnowanych drzew.</text:p>
        </text:list-item>
      </text:list>
      <text:p text:style-name="P28">§ 3</text:p>
      <text:p text:style-name="P25">Zabiegi pielęgnacyjne na pomniku przyrody powinny być przeprowadzone w terminie do dnia 31 grudnia 2016 roku, przy spełnieniu następujących warunków:</text:p>
      <text:list xml:id="list3385863028565835748" text:style-name="WW8Num4">
        <text:list-item>
          <text:p text:style-name="P37">prace pielęgnacyjne winny być przeprowadzone przez firmę specjalistyczną, posiadającą uprawnienia do pielęgnacji drzew o charakterze pomnikowym,</text:p>
        </text:list-item>
        <text:list-item>
          <text:p text:style-name="P38">przy wykonywaniu cięć sanitarnych w koronach należy dążyć do zachowania naturalnego pokroju drzew,</text:p>
        </text:list-item>
        <text:list-item>
          <text:p text:style-name="P39">wykonywane prace nie mogą spowodować utraty walorów przyrodniczych pomników przyrody oraz zniszczenia gatunków chronionych, występujących w jego obrębie,</text:p>
        </text:list-item>
        <text:list-item>
          <text:p text:style-name="P39">przed rozpoczęciem prac Wykonawca przedłoży w Urzędzie Miejskim Trzemeszna informację o planowanym terminie rozpoczęcia i zakończenia prac.</text:p>
        </text:list-item>
      </text:list>
      <text:p text:style-name="P15">§ 4</text:p>
      <text:p text:style-name="P1"><text:s/>Wykonanie uchwały powierza się Burmistrzowi Trzemeszna.</text:p>
      <text:p text:style-name="P15">§ 5</text:p>
      <text:p text:style-name="P30"><text:span text:style-name="T15"><text:s/>Uchwała wchodzi w życie z dniem podjęcia.</text:span></text:p>
      <text:p text:style-name="P30"><text:span text:style-name="T14">Przewodniczący Rady Miejskiej </text:span></text:p>
      <text:p text:style-name="P31">/-/ Ludwik Macioł</text:p>
      <text:p text:style-name="P1"><text:soft-page-break/></text:p>
      <text:p text:style-name="P29">UZASADNIENIE</text:p>
      <text:p text:style-name="P7"/>
      <text:p text:style-name="P8"><text:tab/>Aktem prawnym regulującym cele, zasady i formy ochrony przyrody w Polsce jest ustawa z dnia 16 kwietnia 2004 r. o ochronie przyrody (t.j. Dz. U. z .2015 poz. 1651 ze. zm.). Zgodnie z art. 45 ust. 2 pkt 1 tej ustawy przeprowadzanie zabiegów pielęgnacyjnych na pomnikach przyrody wymaga <text:s/>uzgodnienia ich zakresu z Radą Miejską Trzemeszna.</text:p>
      <text:p text:style-name="P8"><text:span text:style-name="T4"><text:tab/></text:span><text:span text:style-name="T12">Pomnik przyrody, opisany w niniejszej uchwale, będący aleją drzew, został ustanowiony rozporządzeniem nr 36 Wojewody Bydgoskiego z dnia 14 lutego 1995 r. (Dz. U. Wojewody Bydgoskiego nr 3 poz. 11 z dnia 22 lutego 1995 r.).</text:span></text:p>
      <text:p text:style-name="P16"><text:span text:style-name="T7"><text:tab/>W 2015 roku do Urzędu Miejskiego Trzemeszna wpływały wnioski mieszkańców oraz interpelacje Radnych Rady Miejskiej Trzemeszna z prośbą o wykonanie zabiegów pielęgnacyjnych, zapewniających <text:s/>bezpieczeństwo mieszkańców okolicznych nieruchomości oraz zapobiegających uszkadzaniu samochodów. W związku z powyższym została opracowana ekspertyza, wykonana przez rzeczoznawcę SITLiD w zakresie zagospodarowania i użytkowania lasu, dotycząca oceny stanu zdrowotnego drzew rosnących wzdłuż Al. Szymańskiego, która wykazała </text:span>konieczność wykonania zabiegów.</text:p>
      <text:p text:style-name="P8"><text:tab/>Zabiegi pielęgnacyjne są wymagane ze względu na stan koron drzew, które ponadto stwarzają zagrożenie dla bezpieczeństwa osób korzystających z drogi oraz mienia i mieszkańców nieruchomości położnych w pobliżu. Zgodnie z w/w ustawą ocena stanu zdrowotnego drzewa oraz decyzje dotyczące wykonania ewentualnych zabiegów pielęgnacyjnych powinny być rozstrzygnięte na poziomie gminy.</text:p>
      <text:p text:style-name="P20"/>
      <text:p text:style-name="P20"/>
      <text:p text:style-name="P27"/>
      <text:p text:style-name="P27"/>
      <text:p text:style-name="P32">Przewodniczący Rady Miejskiej </text:p>
      <text:p text:style-name="P31">/-/ Ludwik Macio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><text:soft-page-break/></text:p>
      <text:p text:style-name="P22">Sporządziła:</text:p>
      <text:p text:style-name="P21">Katarzyna Bycz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2" svg:font-family="Tahoma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1" style:display-name="Tekst podstawowy1" style:family="paragraph" style:parent-style-name="Standard">
      <style:paragraph-properties fo:margin="100%" fo:margin-left="0cm" fo:margin-right="0cm" fo:line-height="0.483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Arial Unicode MS" fo:font-size="9.5pt" fo:font-style="normal" style:text-underline-style="none" fo:font-weight="normal" style:font-name-asian="Arial Unicode MS" style:font-size-asian="9.5pt" style:font-style-asian="normal" style:font-weight-asian="normal" style:font-name-complex="Arial Unicode MS" style:font-size-complex="9.5pt" style:font-style-complex="normal" style:font-weight-complex="normal"/>
    </style:style>
    <style:style style:name="Heading_20__23_3_20__28_2_29_" style:display-name="Heading #3 (2)" style:family="paragraph" style:parent-style-name="Standard" style:default-outline-level="3" style:list-style-name="">
      <style:paragraph-properties fo:margin-top="0.423cm" fo:margin-bottom="0cm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 Unicode MS" fo:font-size="10.5pt" fo:font-style="normal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Body_20_text_20__28_4_29_" style:display-name="Body text (4)" style:family="paragraph" style:parent-style-name="Standard">
      <style:paragraph-properties fo:margin="100%" fo:margin-left="0cm" fo:margin-right="0cm" fo:margin-top="0cm" fo:margin-bottom="0.953cm" style:line-height-at-least="0cm" fo:text-align="center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Body_20_text_20__28_12_29_" style:display-name="Body text (12)" style:family="paragraph" style:parent-style-name="Standard">
      <style:paragraph-properties fo:margin="100%" fo:margin-left="0cm" fo:margin-right="0cm" fo:margin-top="1.482cm" fo:margin-bottom="0.423cm" fo:line-height="0.464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Arial Unicode MS" fo:font-size="10.5pt" fo:font-style="normal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Body_20_text_20__28_5_29_" style:display-name="Body text (5)" style:family="paragraph" style:parent-style-name="Standard">
      <style:paragraph-properties fo:margin-top="0.953cm" fo:margin-bottom="0cm" fo:line-height="0.425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 Unicode MS" fo:font-size="10pt" fo:font-style="normal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Body_20_text_20__28_3_29_" style:display-name="Body text (3)" style:family="paragraph" style:parent-style-name="Standard">
      <style:paragraph-properties fo:margin-top="0.318cm" fo:margin-bottom="0.318cm"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variant="normal" fo:text-transform="none" fo:color="#000000" style:text-line-through-style="none" style:text-position="0% 100%" style:font-name="Arial Unicode MS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Arial Unicode MS" style:font-size-complex="9.5pt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position="0% 100%" style:font-name="Tahoma" fo:font-size="10pt" fo:letter-spacing="normal" fo:language="pl" fo:country="PL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58cm" fo:margin-bottom="2.155cm" fo:margin-left="1.799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11S</meta:editing-duration>
    <meta:editing-cycles>19</meta:editing-cycles>
    <meta:generator>OpenOffice.org/3.4.1$Win32 OpenOffice.org_project/341m1$Build-9593</meta:generator>
    <dc:date>2016-01-05T13:37:18.47</dc:date>
    <meta:print-date>2015-12-10T11:51:02.31</meta:print-date>
    <meta:document-statistic meta:table-count="0" meta:image-count="0" meta:object-count="0" meta:page-count="4" meta:paragraph-count="41" meta:word-count="552" meta:character-count="3879"/>
    <meta:user-defined meta:name="Info 1"/>
    <meta:user-defined meta:name="Info 2"/>
    <meta:user-defined meta:name="Info 3"/>
    <meta:user-defined meta:name="Info 4"/>
  </office:meta>
</office:document-meta>
</file>