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OMUNIKAT BURMISTRZA TRZEMESZNA </text:span></text:p>
      <text:p text:style-name="P1"><text:span text:style-name="T1">z dnia 4 września 2015 r.</text:span></text:p>
      <text:p text:style-name="P2"/>
      <text:p text:style-name="P2"/>
      <text:p text:style-name="P2"/>
      <text:p text:style-name="P4"><text:span text:style-name="T2">w sprawie zmiany numery telefonu Obwodowej Komisji Wyborczej <text:line-break/></text:span><text:bookmark text:name="_GoBack"/><text:span text:style-name="T2">Nr 3 w Trzemesznie</text:span></text:p>
      <text:p text:style-name="P3"/>
      <text:p text:style-name="P3"/>
      <text:p text:style-name="P5"/>
      <text:p text:style-name="P7"><text:span text:style-name="T3">Niniejszym podaję do publicznej wiadomości, iż z przyczyn technicznych zmienia się numer telefonu Obwodowej Komisji Wyborczej Nr 3 w Trzemesznie z siedzibą w Szkole Podstawowej Nr 1 im. J. Kilińskiego ul. J.J. Śniadeckich 18, 62-240 Trzemeszno, na następujący:</text:span></text:p>
      <text:p text:style-name="P6"/>
      <text:p text:style-name="P1"><text:span text:style-name="T4">667 – 747 – 253</text:span></text:p>
      <text:p text:style-name="P2"/>
      <text:p text:style-name="P2"/>
      <text:p text:style-name="P8"><text:span text:style-name="T5">Burmistrz</text:span></text:p>
      <text:p text:style-name="P8"><text:span text:style-name="T5">/-/ Krzysztof Derez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Strzelecka</meta:initial-creator>
    <dc:creator>Nina Strzelecka</dc:creator>
    <meta:editing-cycles>1</meta:editing-cycles>
    <meta:creation-date>2015-09-04T06:16:00</meta:creation-date>
    <dc:date>2015-09-04T06:24:00</dc:date>
    <meta:editing-duration>PT8S</meta:editing-duration>
    <meta:generator>OpenOffice/4.1.0$Win32 OpenOffice.org_project/410m18$Build-9764</meta:generator>
    <meta:print-date>2015-09-04T08:27:24.62</meta:print-date>
    <meta:document-statistic meta:table-count="0" meta:image-count="0" meta:object-count="0" meta:page-count="1" meta:paragraph-count="7" meta:word-count="68" meta:character-count="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