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7.329cm" style:rel-column-width="28255*"/>
    </style:style>
    <style:style style:name="Tabela1.B" style:family="table-column">
      <style:table-column-properties style:column-width="9.67cm" style:rel-column-width="37280*"/>
    </style:style>
    <style:style style:name="Tabela1.1" style:family="table-row">
      <style:table-row-properties style:min-row-height="1.78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style:text-underline-style="none" style:font-size-asian="10pt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.80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.801cm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<text:tab/>.......<text:tab/><text:tab/><text:tab/><text:tab/><text:tab/><text:tab/>.......................................</text:p>
      <text:p text:style-name="Standard">Imię i nazwisko<text:tab/><text:tab/><text:tab/><text:tab/><text:tab/><text:tab/><text:tab/> <text:s text:c="6"/>miejscowość, data</text:p>
      <text:p text:style-name="Standard"/>
      <text:p text:style-name="Standard">..........................................</text:p>
      <text:p text:style-name="Standard">Adres</text:p>
      <text:p text:style-name="Standard"/>
      <text:p text:style-name="Standard">.........................................</text:p>
      <text:p text:style-name="Standard">Nr telefonu</text:p>
      <text:p text:style-name="Standard"/>
      <text:p text:style-name="P2"><text:tab/><text:tab/><text:tab/><text:tab/><text:span text:style-name="T3">Burmistrz Trzemeszna</text:span></text:p>
      <text:p text:style-name="P2"/>
      <text:p text:style-name="P4"/>
      <text:p text:style-name="P4">Wniosek o przyznanie dodatku energetycznego</text:p>
      <text:p text:style-name="P3"/>
      <text:p text:style-name="P5">Zwracam się o przyznanie dodatku energetycznego na okres ................................ </text:p>
      <text:p text:style-name="P6">Oświadczam, że w skład mojego gospodarstwa domowego wchodzi ............. osób.</text:p>
      <text:p text:style-name="P6">Proszę o przekazanie kwoty dodatku energetycznego na rachunek bankowy <text:s text:c="5"/>nr ........................................................................... .</text:p>
      <text:p text:style-name="P6"/>
      <text:p text:style-name="P8">Oświadczenie wnioskodawcy:</text:p>
      <text:p text:style-name="P7">Pouczony o odpowiedzialności karnej przewidzianej w art. 233 <text:span text:style-name="T1">§</text:span><text:span text:style-name="T2"> 1 Kodeksu karnego, który przewiduje: "Kto składając zeznanie mające służyć za dowód w postępowaniu sądowym lub w innym postępowaniu prowadzonym na podstawie ustawy, zeznaje nieprawdę lub zataja prawdę, podlega karze pozbawienia wolności do lat 3"</text:span></text:p>
      <text:p text:style-name="P9">oświadczam, co następuje:</text:p>
      <text:list xml:id="list4707770086467710833" text:style-name="L1">
        <text:list-item>
          <text:p text:style-name="P10">posiadam aktualną decyzję o przyznaniu dodatku mieszkaniowego,</text:p>
        </text:list-item>
        <text:list-item>
          <text:p text:style-name="P10">jestem stroną umowy kompleksowej lub umowy sprzedaży energii elektrycznej zawartej<text:line-break/>z przedsiębiorstwem energetycznym, której kopię załączam do niniejszego wniosku,</text:p>
        </text:list-item>
        <text:list-item>
          <text:p text:style-name="P10">zamieszkuję w miejscu dostarczania energii elektrycznej.</text:p>
          <text:p text:style-name="P12"/>
        </text:list-item>
      </text:list>
      <text:p text:style-name="P6"><text:tab/><text:tab/><text:tab/><text:tab/><text:tab/><text:tab/><text:tab/><text:tab/>....................................</text:p>
      <text:p text:style-name="P6"><text:tab/><text:tab/><text:tab/><text:tab/><text:tab/><text:tab/><text:tab/><text:tab/><text:tab/>data, podpis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rows-spanned="2" office:value-type="string">
            <text:p text:style-name="P1">Pieczątka i data wpływu:</text:p>
          </table:table-cell>
          <table:table-cell table:style-name="Tabela1.B1" office:value-type="string">
            <text:p text:style-name="P1">Podpis przyjmującego: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">Okres przyznania dodatku mieszkaniowego:</text:p>
          </table:table-cell>
        </table:table-row>
      </table:table>
      <text:p text:style-name="P6"/>
      <text:p text:style-name="P13"><text:soft-page-break/>Pouczony o odpowiedzialności karnej przewidzianej art. 233 <text:span text:style-name="T1">§</text:span><text:span text:style-name="T2"> 1 K.K. poświadczam zgodność z oryginałem załączonej kopii umowy sprzedaży energii elektrycznej zawartej z przedsiębiorstwem energetycznym.</text:span></text:p>
      <text:p text:style-name="P13"><text:span text:style-name="T2"/></text:p>
      <text:p text:style-name="P13"><text:span text:style-name="T2">......................................<text:tab/><text:tab/><text:tab/><text:tab/><text:tab/>.........................................</text:span></text:p>
      <text:p text:style-name="P14"><text:span text:style-name="T2"><text:s text:c="18"/>data<text:tab/><text:tab/><text:tab/><text:tab/><text:tab/><text:tab/><text:tab/> <text:s text:c="18"/>podpis</text:span></text:p>
      <text:p text:style-name="P15"><text:span text:style-name="T2"/>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6M32S</meta:editing-duration>
    <meta:editing-cycles>6</meta:editing-cycles>
    <meta:generator>OpenOffice.org/3.4.1$Win32 OpenOffice.org_project/341m1$Build-9593</meta:generator>
    <dc:date>2015-07-06T14:06:06.27</dc:date>
    <meta:print-date>2015-05-05T08:15:43.09</meta:print-date>
    <meta:document-statistic meta:table-count="1" meta:image-count="0" meta:object-count="0" meta:page-count="2" meta:paragraph-count="25" meta:word-count="176" meta:character-count="1755"/>
    <meta:user-defined meta:name="Info 1"/>
    <meta:user-defined meta:name="Info 2"/>
    <meta:user-defined meta:name="Info 3"/>
    <meta:user-defined meta:name="Info 4"/>
  </office:meta>
</office:document-meta>
</file>