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52cm"/>
        </style:tab-stops>
      </style:paragraph-properties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 style:master-page-name="Standard">
      <style:paragraph-properties fo:margin-left="0cm" fo:margin-right="0cm" fo:text-indent="0cm" style:auto-text-indent="false" style:page-number="auto">
        <style:tab-stops>
          <style:tab-stop style:position="8.5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8.52cm"/>
        </style:tab-stops>
      </style:paragraph-properties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106"/>Załącznik Nr 6 do protokółu</text:p>
      <text:p text:style-name="P1"><text:s text:c="106"/>Nr IX/2015 </text:p>
      <text:p text:style-name="P1"><text:s text:c="106"/>Sesji Rady Miejskiej <text:s/>Trzemeszna </text:p>
      <text:p text:style-name="P1"><text:s text:c="106"/>z dnia 20 maja 2015 roku</text:p>
      <text:p text:style-name="P1"/>
      <text:p text:style-name="Standard"/>
      <text:p text:style-name="P2"><text:s text:c="71"/></text:p>
      <text:p text:style-name="Standard"/>
      <text:p text:style-name="P5">UCHWAŁA Nr <text:s text:c="2"/>IX/91/2015</text:p>
      <text:p text:style-name="P5"><text:s/>Rady Miejskiej Trzemeszna</text:p>
      <text:p text:style-name="P5"><text:s/>z dnia 20 maja 2015 roku</text:p>
      <text:p text:style-name="P6"/>
      <text:p text:style-name="P4">w sprawie: zmiany uchwały Nr XVIII/153/2011 Rady Miejskiej w Trzemesznie z dnia 26 października 2011 roku w sprawie inkasa podatku od nieruchomości, rolnego i leśnego.</text:p>
      <text:p text:style-name="P4"/>
      <text:p text:style-name="P3"/>
      <text:p text:style-name="P12"><text:span text:style-name="T1">Na podstawie art. 18 ust. 2 pkt 8 ustawy z dnia 8 marca 1990 r. o samorządzie gminnym (tekst jednolity: Dz.U. z 2013 r., poz.594</text:span><text:span text:style-name="T2"> </text:span><text:span text:style-name="T1">ze zm); w związku z art. 6b ustawy z dnia 15 listopada 1984 r. o podatku rolnym (tekst jednolity: Dz.U. z 2013 r., poz.1381 ze zm); ) w związku z art. 6 ust. 12 ustawy z dnia 12 stycznia 1991 r. o podatkach i opłatach lokalnych (tekst jednolity: Dz.U. z 2014 r., poz.849 ze zm.); w związku z art. 6 ust. 8 ustawy z dnia 30 października 2002 r. o podatku leśnym (tekst jednolity Dz.U. z 2013 r., poz. 465 ze zm.); oraz art. <text:s/>28 § 4, </text:span><text:span text:style-name="T3"><text:s/>art. 47 § 4a </text:span><text:span text:style-name="T1"><text:s/>ustawy z dnia 29 sierpnia 1997 r. – Ordynacja podatkowa (tekst jednolity: Dz.U. z 2012 r. poz.749 ze zm.); </text:span></text:p>
      <text:p text:style-name="P8"/>
      <text:p text:style-name="P6">Rada Miejska Trzemeszna</text:p>
      <text:p text:style-name="P13"><text:span text:style-name="T2">uchwala, <text:s/>co następuje</text:span><text:span text:style-name="T1">:</text:span></text:p>
      <text:p text:style-name="P7"/>
      <text:p text:style-name="P7"/>
      <text:p text:style-name="P10">§ 1. W uchwale Nr XVIII/153/2011 Rady Miejskiej w Trzemesznie z dnia 26 października 2011 roku w sprawie inkasa podatku od nieruchomości, rolnego i leśnego wprowadza się następujące zmiany:</text:p>
      <text:p text:style-name="P8">1) § 3 pkt 1 otrzymuje brzmienie:</text:p>
      <text:p text:style-name="P8"><text:s text:c="6"/>Na inkasentów wyznacza się:</text:p>
      <text:p text:style-name="Standard"><text:s text:c="6"/>Sołtysa sołectwa Cytrynowo, obszar działania wieś Cytrynowo oraz osady Bystrzyca i Kocin;</text:p>
      <text:p text:style-name="P8"><text:s/>2) § 3 pkt 2 otrzymuje brzmienie:</text:p>
      <text:p text:style-name="P8"><text:s text:c="6"/>Na inkasentów wyznacza się:</text:p>
      <text:p text:style-name="Standard"><text:s text:c="6"/>Sołtysa sołectwa Duszno, obszar działania wieś wieś Duszno;</text:p>
      <text:p text:style-name="Standard">3) <text:span text:style-name="T1">§ 3 pkt 3 otrzymuje brzmienie:</text:span></text:p>
      <text:p text:style-name="P8"><text:s text:c="6"/>Na inkasentów wyznacza się:</text:p>
      <text:p text:style-name="Standard"><text:s text:c="6"/>Sołtysa sołectwa Gołąbki, obszar działania wieś <text:s/>wieś Gołąbki i wieś Ochodza;</text:p>
      <text:p text:style-name="P8">4) § 3 pkt 4 otrzymuje brzmienie:</text:p>
      <text:p text:style-name="P8"><text:s text:c="6"/>Na inkasentów wyznacza się:</text:p>
      <text:p text:style-name="Standard"><text:s text:c="6"/>Sołtysa sołectwa Grabowo, obszar działania wieś Grabowo i osada Kurzegrzędy;</text:p>
      <text:p text:style-name="Standard">5) <text:span text:style-name="T1">§ 3 pkt 5 otrzymuje brzmienie:</text:span></text:p>
      <text:p text:style-name="P8"><text:s text:c="6"/>Na inkasentów wyznacza się:</text:p>
      <text:p text:style-name="Standard"><text:s text:c="6"/>Sołtysa sołectwa Jastrzębowo, obszar działania wieś wieś Jastrzębowo, wieś Smolary oraz <text:s text:c="2"/></text:p>
      <text:p text:style-name="Standard"><text:s text:c="6"/>osada Dąbrowa;</text:p>
      <text:p text:style-name="Text_20_body">6) <text:span text:style-name="T1">§ 3 pkt 6 otrzymuje brzmienie:</text:span></text:p>
      <text:p text:style-name="P8"><text:s text:c="6"/>Na inkasentów wyznacza się:</text:p>
      <text:p text:style-name="Standard"><text:s text:c="6"/>Sołtysa sołectwa Kamieniec, obszar działania wieś Kamieniec oraz osada Dysiek;</text:p>
      <text:p text:style-name="P8">7) <text:s/>§ 3 pkt 7 otrzymuje brzmienie:</text:p>
      <text:p text:style-name="P8"><text:s text:c="6"/>Na inkasentów wyznacza się:</text:p>
      <text:p text:style-name="Standard"><text:soft-page-break/><text:s text:c="6"/>Sołtysa sołectwa Kruchowo, obszar działania wieś Kruchowo<text:span text:style-name="T1">;</text:span></text:p>
      <text:p text:style-name="P7">8) § 3 pkt 9 otrzymuje brzmienie:</text:p>
      <text:p text:style-name="P8"><text:s text:c="6"/>Na inkasentów wyznacza się:</text:p>
      <text:p text:style-name="Standard"><text:s text:c="6"/>Sołtysa sołectwa Ławki, obszar działania wieś Ławki oraz osady Ignalin i Powiadacze<text:span text:style-name="T1">;</text:span></text:p>
      <text:p text:style-name="P7">9) § 3 pkt 10 otrzymuje brzmienie:</text:p>
      <text:p text:style-name="P8"><text:s text:c="6"/>Na inkasentów wyznacza się:</text:p>
      <text:p text:style-name="Standard"><text:s text:c="6"/>Sołtysa sołectwa Lubiń, obszar działania wieś Lubiń oraz kolonia Lubinek<text:span text:style-name="T1">;</text:span></text:p>
      <text:p text:style-name="P7">10) § 3 pkt 11otrzymuje brzmienie:</text:p>
      <text:p text:style-name="P8"><text:s text:c="6"/>Na inkasentów wyznacza się:</text:p>
      <text:p text:style-name="Standard"><text:s text:c="6"/>Sołtysa sołectwa Miaty, obszar działania wieś Miaty oraz osady Brzozówiec i Święte<text:span text:style-name="T1">;</text:span></text:p>
      <text:p text:style-name="P7">11) § 3 pkt 12 otrzymuje brzmienie:</text:p>
      <text:p text:style-name="P8"><text:s text:c="6"/>Na inkasentów wyznacza się:</text:p>
      <text:p text:style-name="Standard"><text:s text:c="6"/>Sołtysa sołectwa Mijanowo, obszar działania wieś Mijanowo;</text:p>
      <text:p text:style-name="Standard">12) <text:span text:style-name="T1">§ 3 pkt 13 otrzymuje brzmienie:</text:span></text:p>
      <text:p text:style-name="P8"><text:s text:c="6"/>Na inkasentów wyznacza się:</text:p>
      <text:p text:style-name="Standard"><text:s text:c="6"/>Sołtysa sołectwa Miława, obszar działania wieś Miława;</text:p>
      <text:p text:style-name="P7">13) § 3 pkt 14 otrzymuje brzmienie:</text:p>
      <text:p text:style-name="P8"><text:s text:c="6"/>Na inkasentów wyznacza się:</text:p>
      <text:p text:style-name="Standard"><text:s text:c="6"/>Sołtysa sołectwa Niewolno, obszar działania wieś Niewolno oraz osady Folusz, Huta <text:s text:c="2"/></text:p>
      <text:p text:style-name="Standard"><text:s text:c="5"/>Trzemeszeńska, Kierzkowo i Pasieka<text:span text:style-name="T1">;</text:span></text:p>
      <text:p text:style-name="P7">14) § 3 pkt 15otrzymuje brzmienie:</text:p>
      <text:p text:style-name="P8"><text:s text:c="6"/>Na inkasentów wyznacza się:</text:p>
      <text:p text:style-name="Standard"><text:s text:c="6"/>Sołtysa sołectwa Ostrowite, obszar działania wieś Ostrowite oraz osada Jerzykowo<text:span text:style-name="T1">;</text:span></text:p>
      <text:p text:style-name="P7">15) § 3 pkt 16 otrzymuje brzmienie:</text:p>
      <text:p text:style-name="P8"><text:s text:c="6"/>Na inkasentów wyznacza się:</text:p>
      <text:p text:style-name="Standard"><text:s text:c="6"/>Sołtysa sołectwa Popielewo, obszar działania wieś Popielewo<text:span text:style-name="T1">;</text:span></text:p>
      <text:p text:style-name="P7">16) § 3 pkt 18 otrzymuje brzmienie:</text:p>
      <text:p text:style-name="P8"><text:s text:c="6"/>Na inkasentów wyznacza się:</text:p>
      <text:p text:style-name="Standard"><text:s text:c="6"/>Sołtysa sołectwa Trzemżal, obszar działania wieś Trzemżal<text:span text:style-name="T1">;</text:span></text:p>
      <text:p text:style-name="P7">17) § 3 pkt 19 otrzymuje brzmienie:</text:p>
      <text:p text:style-name="P8"><text:s text:c="6"/>Na inkasentów wyznacza się:</text:p>
      <text:p text:style-name="Standard"><text:s text:c="6"/>Sołtysa sołectwa Wydartowo, obszar działania wieś Wydartowo<text:span text:style-name="T1">;</text:span></text:p>
      <text:p text:style-name="P7">18) § 3 pkt 20 otrzymuje brzmienie:</text:p>
      <text:p text:style-name="P8"><text:s text:c="6"/>Na inkasentów wyznacza się:</text:p>
      <text:p text:style-name="Standard"><text:s text:c="6"/>Sołtysa sołectwa Wymysłowo, obszar działania wieś Wymysłowo<text:span text:style-name="T1">;</text:span></text:p>
      <text:p text:style-name="P7">19) § 3 pkt 21 otrzymuje brzmienie:</text:p>
      <text:p text:style-name="P8"><text:s text:c="6"/>Na inkasentów wyznacza się:</text:p>
      <text:p text:style-name="Standard"><text:s text:c="6"/>Sołtysa sołectwa Zieleń, obszar działania wieś Zieleń oraz wieś Bieślin<text:span text:style-name="T1">;</text:span></text:p>
      <text:p text:style-name="P7"/>
      <text:p text:style-name="P8">§ 2. Wykonanie uchwały powierza się Burmistrzowi Trzemeszna.</text:p>
      <text:p text:style-name="P8"/>
      <text:p text:style-name="P8">§ 3. Uchwała wchodzi w życie po upływie 14 dni od dnia ogłoszenia w Dzienniku Urzędowym Województwa Wielkopolskiego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4"><text:soft-page-break/>UZASADNIENIE</text:p>
      <text:p text:style-name="P11"/>
      <text:p text:style-name="P15"><text:s text:c="6"/>Niniejsza uchwała wskazuje osoby uprawnione do pobierania podatków od nieruchomości, rolnego, leśnego na terenie następujących sołectw: Cytrynowo, Duszno, Gołąbki, Grabowo, Jastrzębowo, Kamieniec, Kruchowo, Ławki, Lubiń, Miaty, Mijanowo, Miława, Niewolno, Ostrowite, Popielewo, Trzemżal, Wydartowo, Wymysłowo i Zieleń. Zmiany sołectwa Kozłowo i Szydłowo dokonano już uchwałą <text:s/>Rady Miejskiej Trzemeszna LXVI/551/2014 z dnia 29 października 2014 roku. Obecnie zmiany dokonuje się w ww. Sołectwach z uwagi na zmiany na stanowisku Sołtysa w niektórych sołectwach po przeprowadzonych wyborach w 2015 roku oraz <text:s text:c="13"/>w celu ujednolicenia wskazania inkasenta poprzez pełnioną funkcję. Dlatego też niniejsza uchwała nie wymienia z imienia i nazwiska inkasenta podatku od nieruchomości, podatku rolnego i podatku leśnego. <text:s text:c="4"/></text:p>
      <text:p text:style-name="P15"><text:s text:c="7"/>Warunki praw i obowiązków w sprawie inkasa podatku od nieruchomości, rolnego i leśnego określone zostały w uchwale Nr XVIII/153/2011 Rady Miejskiej w Trzemesznie z dnia 26 października 2011 roku i pozostają bez zmian. </text:p>
      <text:p text:style-name="P10"/>
      <text:p text:style-name="P8"/>
      <text:p text:style-name="P9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porządziła :Agnieszka Twaruż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16S</meta:editing-duration>
    <meta:editing-cycles>3</meta:editing-cycles>
    <meta:generator>OpenOffice/4.1.0$Win32 OpenOffice.org_project/410m18$Build-9764</meta:generator>
    <dc:date>2015-05-21T09:36:40</dc:date>
    <meta:document-statistic meta:table-count="0" meta:image-count="0" meta:object-count="0" meta:page-count="3" meta:paragraph-count="78" meta:word-count="781" meta:character-count="5826"/>
    <meta:user-defined meta:name="Info 1"/>
    <meta:user-defined meta:name="Info 2"/>
    <meta:user-defined meta:name="Info 3"/>
    <meta:user-defined meta:name="Info 4"/>
  </office:meta>
</office:document-meta>
</file>