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weight-asian="bold" style:font-name-complex="Arial2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 style:font-style-complex="italic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normal" style:font-weight-asian="normal" style:font-name-complex="Arial2" style:font-weight-complex="normal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normal" style:font-weight-asian="normal" style:font-name-complex="Arial2" style:font-weight-complex="normal"/>
    </style:style>
    <style:style style:name="P13" style:family="paragraph" style:parent-style-name="Standard">
      <style:paragraph-properties fo:margin-top="0cm" fo:margin-bottom="0cm" fo:line-height="150%" fo:text-align="center" style:justify-single-word="false" fo:break-before="pag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8.747cm" fo:margin-right="0cm" fo:margin-top="0cm" fo:margin-bottom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17" style:family="paragraph" style:parent-style-name="Text_20_body">
      <style:paragraph-properties fo:margin-left="7.938cm" fo:margin-right="0cm" fo:text-indent="0cm" style:auto-text-indent="false"/>
    </style:style>
    <style:style style:name="P18" style:family="paragraph" style:parent-style-name="Text_20_body">
      <style:paragraph-properties fo:margin-left="7.938cm" fo:margin-right="0cm" fo:text-indent="0cm" style:auto-text-indent="false"/>
      <style:text-properties fo:font-size="12pt" fo:font-style="italic"/>
    </style:style>
    <style:style style:name="P19" style:family="paragraph" style:parent-style-name="Standard">
      <style:paragraph-properties fo:margin-left="8.742cm" fo:margin-right="0cm" fo:margin-top="0cm" fo:margin-bottom="0cm" fo:line-height="150%" fo:text-align="center" style:justify-single-word="false" fo:text-indent="1.249cm" style:auto-text-indent="false"/>
      <style:text-properties style:font-name="Arial1" fo:font-style="italic" style:font-style-asian="italic" style:font-name-complex="Arial2"/>
    </style:style>
    <style:style style:name="P20" style:family="paragraph" style:parent-style-name="Standard">
      <style:paragraph-properties fo:margin-left="8.742cm" fo:margin-right="0cm" fo:margin-top="0cm" fo:margin-bottom="0cm" fo:line-height="150%" fo:text-align="center" style:justify-single-word="false" fo:text-indent="1.249cm" style:auto-text-indent="false"/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21" style:family="paragraph" style:parent-style-name="Standard">
      <style:paragraph-properties fo:margin-left="8.747cm" fo:margin-right="0cm" fo:margin-top="0cm" fo:margin-bottom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Text_20_body" style:master-page-name="Standard">
      <style:paragraph-properties fo:margin-top="0cm" fo:margin-bottom="0cm" fo:line-height="150%" fo:text-align="center" style:justify-single-word="false" style:page-number="auto"/>
      <style:text-properties style:font-name="Arial1" fo:font-size="12pt" fo:font-weight="bold" style:font-weight-asian="bold" style:font-name-complex="Arial2"/>
    </style:style>
    <style:style style:name="P23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4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5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6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fo:font-size="12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> </text:p>
      <text:p text:style-name="P17"> <text:span text:style-name="T2">Załącznik Nr <text:s/>do protokołu </text:span></text:p>
      <text:p text:style-name="P17"> <text:span text:style-name="T2">z obrad  VIII/2015 sesji Rady Miejskiej</text:span></text:p>
      <text:p text:style-name="P18">Trzemeszna z dnia 29.04. 2015 r.</text:p>
      <text:p text:style-name="Text_20_body"> </text:p>
      <text:p text:style-name="Text_20_body"> </text:p>
      <text:p text:style-name="P16">UCHWAŁA Nr VIII/88/2015</text:p>
      <text:h text:style-name="P15" text:outline-level="1">RADY MIEJSKIEJ TRZEMESZNA</text:h>
      <text:h text:style-name="P15" text:outline-level="1">z dnia 29 kwietnia 2015 r.</text:h>
      <text:p text:style-name="P3"/>
      <text:p text:style-name="P3"/>
      <text:p text:style-name="P4">w sprawie: <text:s/>przystąpienia Gminy Trzemeszno do Stowarzyszenia „Światowid” </text:p>
      <text:p text:style-name="P7"/>
      <text:p text:style-name="P7"/>
      <text:p text:style-name="P7">Na podstawie art. 18 ust. 2 pkt 15 ustawy z dnia 8 marca 1990 r. o samorządzie gminnym (Dz.U.2013.594 j.t.) i art. 4 ust. 3 pkt 1) ustawy z dnia z dnia 20 lutego 2015 r. o rozwoju lokalnym z udziałem lokalnej społeczności (Dz.U.2015.378), Rada Miejska Trzemeszna uchwala, co następuje:</text:p>
      <text:p text:style-name="P7"/>
      <text:p text:style-name="P3">§ 1</text:p>
      <text:p text:style-name="P3"/>
      <text:p text:style-name="P7">Gmina Trzemeszno przystępuje do Lokalnej Grupy Działania Stowarzyszenie „Światowid” z siedzibą w miejscowości Małachowo Szemborowice (gmina Witkowo, województwo Wielkopolskie).</text:p>
      <text:p text:style-name="P7"/>
      <text:p text:style-name="P3">§ 2</text:p>
      <text:p text:style-name="P3"/>
      <text:list xml:id="list3373599330942249292" text:style-name="WWNum1">
        <text:list-item>
          <text:p text:style-name="P23">Do reprezentowania Gminy Trzemeszno w Stowarzyszeniu Światowid ustanawia się Burmistrza Trzemeszna, z zastrzeżeniem ust. 2 poniżej.</text:p>
        </text:list-item>
        <text:list-item>
          <text:p text:style-name="P23">Burmistrz Trzemeszna jest upoważniony do udzielenia pisemnych upoważnień wyznaczonym osobom fizycznym do reprezentowania Gminy Trzemeszno <text:soft-page-break/>w Stowarzyszeniu Światowid – w zakresie każdorazowo wskazanym w pisemnym upoważnieniu.</text:p>
        </text:list-item>
      </text:list>
      <text:p text:style-name="P7"/>
      <text:p text:style-name="P3">§ 3</text:p>
      <text:p text:style-name="P3"/>
      <text:p text:style-name="P7">Organizację, zadania oraz tryb pracy Stowarzyszenia Światowid określa:</text:p>
      <text:list xml:id="list2228725144516917857" text:style-name="WWNum3">
        <text:list-item>
          <text:p text:style-name="P24">statut, uchwalony przez Walne Zgromadzenie Stowarzyszenia Światowid,</text:p>
        </text:list-item>
        <text:list-item>
          <text:p text:style-name="P26"><text:span text:style-name="T1">ustawa z dnia 20 lutego 2015 r.</text:span> <text:span text:style-name="T1">o rozwoju lokalnym z udziałem lokalnej społeczności,</text:span></text:p>
        </text:list-item>
        <text:list-item>
          <text:p text:style-name="P24">ustawa z dnia 20 lutego 2015 r. o wspieraniu rozwoju obszarów wiejskich z udziałem środków Europejskiego Funduszu Rolnego na rzecz Rozwoju Obszarów Wiejskich w ramach Programu Rozwoju Obszarów Wiejskich na lata 2014-2020.</text:p>
        </text:list-item>
      </text:list>
      <text:p text:style-name="P7"/>
      <text:p text:style-name="P3">§ 4</text:p>
      <text:p text:style-name="P5"/>
      <text:p text:style-name="P11">Traci moc Uchwała nr XXXII/169/2008 Rady Miejskiej w Trzemesznie z dnia 21 lipca 2008 roku w sprawie przystąpienia Gminy Trzemeszno do Stowarzyszenia Światowid w Łubowie ze zmianami. </text:p>
      <text:p text:style-name="P12"/>
      <text:p text:style-name="P6">§ 5</text:p>
      <text:list xml:id="list1249387927700912351" text:style-name="WWNum2">
        <text:list-item>
          <text:p text:style-name="P25">Wykonanie niniejszej uchwały powierza się Burmistrzowi Trzemeszna.</text:p>
        </text:list-item>
        <text:list-item>
          <text:p text:style-name="P25">Uchwała wchodzi w życie z dniem podjęcia.</text:p>
        </text:list-item>
      </text:list>
      <text:p text:style-name="P7"/>
      <text:p text:style-name="P7"/>
      <text:p text:style-name="P7"/>
      <text:p text:style-name="P14">Przewodniczący<text:line-break/>Rady Miejskiej Trzemeszna</text:p>
      <text:p text:style-name="P14">/-/ Ludwik Macioł</text:p>
      <text:p text:style-name="P19"><text:s text:c="3"/></text:p>
      <text:p text:style-name="P8"/>
      <text:p text:style-name="P1"/>
      <text:p text:style-name="P13">UZASADNIENIE</text:p>
      <text:p text:style-name="P3"/>
      <text:p text:style-name="P2"><text:span text:style-name="T1">W dniu 2 kwietnia 2015 r. weszła w życie ustawa z dnia 20 lutego 2015 r.</text:span> <text:span text:style-name="T1">o rozwoju lokalnym z udziałem lokalnej społeczności.</text:span></text:p>
      <text:p text:style-name="P7"/>
      <text:p text:style-name="P2"><text:span text:style-name="T1">Zasadniczym celem ustawy jest stworzenie podstaw prawnych realizacji rozwoju lokalnego kierowanego przez społeczność (RLKS), o którym mowa w części drugiej w tytule II w rozdziale II rozporządzenia Parlamentu Europejskiego i Rady (UE) nr 1303/2013 z dnia 17 grudnia 2013 </text:span><text:bookmark text:name="_GoBack"/><text:span text:style-name="T1">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.</text:span></text:p>
      <text:p text:style-name="P7"/>
      <text:p text:style-name="P7">Wejście w życie nowej ustawy wynika z rozpoczęcia nowej, siedmioletniej perspektywy finansowania polityk UE z budżetu UE (2014–2020) na podstawie nowego pakietu unijnych aktów prawnych, regulujących zasady ich wdrażania. Ustawa bazuje na metodzie LEADER, która w ramach perspektywy finansowej 2007–2013 ma zastosowanie w realizacji osi 4 Leader (podejścia LEADER) w ramach programów rozwoju obszarów wiejskich oraz osi priorytetowej 4 zrównoważony rozwój obszarów zależnych głównie od rybactwa w ramach programów współfinansowanych ze środków Europejskiego Funduszu Rybackiego (EFR) w perspektywie finansowej 2007–2013.</text:p>
      <text:p text:style-name="P7"/>
      <text:p text:style-name="P7">Ustawa określa w szczególności zadania lokalnych grup działania (LGD), w związku z powyższym dotyczy Stowarzyszenia Światowid, którego członkiem zwyczajnym jest Gmina Trzemeszno.</text:p>
      <text:p text:style-name="P7"/>
      <text:p text:style-name="P2"><text:span text:style-name="T1">W związku ze zmianą przepisów stanowiących podstawę funkcjonowania Stowarzyszenia Światowid oraz okolicznością, iż wejście w życie ustawy stworzyło podstawy prawne wdrożenia realizacji rozwoju lokalnego kierowanego przez </text:span><text:soft-page-break/><text:span text:style-name="T1">społeczność (RLKS), przyczyniając się tym samym do realizacji założeń przyjętych w Programie Rozwoju Obszarów Wiejskich na lata 2014–2020, zasadnym było powzięcie uchwały zmieniającej.</text:span></text:p>
      <text:p text:style-name="P7"/>
      <text:p text:style-name="P14">Przewodniczący<text:line-break/>Rady Miejskiej Trzemeszna</text:p>
      <text:p text:style-name="P14">/-/ Ludwik Macioł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Przygotował:</text:p>
      <text:p text:style-name="P10">Stowarzyszenie Światow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S Partners</meta:initial-creator>
    <meta:editing-cycles>10</meta:editing-cycles>
    <meta:print-date>2015-04-14T08:18:44.19</meta:print-date>
    <meta:creation-date>2015-04-13T15:54:00</meta:creation-date>
    <dc:date>2015-06-02T11:51:19.15</dc:date>
    <meta:editing-duration>PT1H55M47S</meta:editing-duration>
    <meta:generator>OpenOffice.org/3.4.1$Win32 OpenOffice.org_project/341m1$Build-9593</meta:generator>
    <meta:printed-by>Edyta Kubiak</meta:printed-by>
    <meta:document-statistic meta:table-count="0" meta:image-count="0" meta:object-count="0" meta:page-count="4" meta:paragraph-count="39" meta:word-count="552" meta:character-count="4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