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language="pl" fo:country="PL" style:letter-kerning="true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text-properties fo:color="#000000" fo:language="pl" fo:country="PL" fo:font-style="italic" style:letter-kerning="true" style:language-asian="zxx" style:country-asian="none" style:font-style-asian="italic" style:language-complex="zxx" style:country-complex="none"/>
    </style:style>
    <style:style style:name="P3" style:family="paragraph" style:parent-style-name="Standard"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letter-kerning="true" style:font-size-asian="14pt" style:language-asian="zxx" style:country-asian="none" style:font-weight-asian="bold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fo:font-size="11.5pt" fo:language="pl" fo:country="PL" style:letter-kerning="true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style:text-underline-style="solid" style:text-underline-width="auto" style:text-underline-color="font-color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33" style:family="paragraph" style:parent-style-name="Text_20_body">
      <style:paragraph-properties fo:line-height="150%" fo:text-align="justify" style:justify-single-word="false"/>
      <style:text-properties fo:font-size="12pt" fo:language="pl" fo:country="PL" fo:font-weight="bold" style:font-size-asian="12pt" style:font-size-complex="12pt"/>
    </style:style>
    <style:style style:name="P34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font-weight="bold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3pt" fo:language="pl" fo:country="PL" fo:font-weight="bold" style:font-size-asian="13pt" style:font-weight-asian="bold" style:font-size-complex="13pt"/>
    </style:style>
    <style:style style:name="T3" style:family="text">
      <style:text-properties style:font-weight-complex="bold"/>
    </style:style>
    <style:style style:name="T4" style:family="text">
      <style:text-properties fo:color="#000000" fo:language="pl" fo:country="PL" style:letter-kerning="true" style:language-asian="zxx" style:country-asian="none" style:language-complex="zxx" style:country-complex="none"/>
    </style:style>
    <style:style style:name="T5" style:family="text">
      <style:text-properties fo:color="#000000" fo:language="pl" fo:country="PL" fo:font-weight="bold" style:letter-kerning="true" style:language-asian="zxx" style:country-asian="none" style:font-weight-asian="bold" style:language-complex="zxx" style:country-complex="none"/>
    </style:style>
    <style:style style:name="T6" style:family="text">
      <style:text-properties fo:color="#000000"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color="#000000" fo:language="pl" fo:country="PL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text-position="super 58%" fo:language="pl" fo:country="PL" style:letter-kerning="true" style:language-asian="zxx" style:country-asian="none" style:language-complex="zxx" style:country-complex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Załącznik Nr 20 do protokołu Nr VII/2015</text:p>
      <text:p text:style-name="P13"><text:s text:c="118"/>sesji Rady Miejskiej Trzemeszna</text:p>
      <text:p text:style-name="P13"><text:s text:c="118"/>z dnia 24 marca 2015 roku</text:p>
      <text:p text:style-name="P14"/>
      <text:p text:style-name="P2"><text:s text:c="62"/></text:p>
      <text:p text:style-name="P2"><text:s text:c="67"/></text:p>
      <text:p text:style-name="P2"/>
      <text:p text:style-name="Standard"><text:span text:style-name="T1"><text:s text:c="43"/></text:span><text:span text:style-name="T2"><text:s text:c="3"/>UCHWAŁA Nr VII/57/2015</text:span></text:p>
      <text:p text:style-name="P3"><text:s text:c="39"/>RADY MIEJSKIEJ TRZEMESZNA</text:p>
      <text:p text:style-name="P3"><text:s text:c="49"/>z <text:s/>dnia 24 marca 2015 roku </text:p>
      <text:p text:style-name="P3"/>
      <text:p text:style-name="P3"/>
      <text:p text:style-name="P4"><text:s text:c="2"/>w sprawie zatwierdzenia taryfy dla zbiorowego odprowadzania ścieków na terenie Miasta i Gminy Trzemeszno <text:span text:style-name="T3">od 28.04.2015 r. do 27.04.2016 r.</text:span></text:p>
      <text:p text:style-name="P6"/>
      <text:p text:style-name="P24">Na podstawie art. 18 ust. 2 pkt. 15 ustawy z dnia 8 marca 1990 roku <text:s/>o samorządzie gminnym (Dz. U. z 2013 r., poz. 594, ze zm.) oraz art. 24 ust. 1 i 5 ustawy z dnia 7 czerwca 2001 roku o zbiorowym zaopatrzeniu w wodę i zbiorowym odprowadzaniu ścieków (Dz. U. z 2015 r., poz. 139)</text:p>
      <text:p text:style-name="P7"/>
      <text:p text:style-name="P7"/>
      <text:p text:style-name="P7"/>
      <text:p text:style-name="P16"><text:span text:style-name="T4"><text:s text:c="2"/></text:span><text:span text:style-name="T5">RADA MIEJSKA</text:span></text:p>
      <text:p text:style-name="P5"/>
      <text:p text:style-name="P5"><text:s text:c="3"/>uchwala, co następuje :</text:p>
      <text:p text:style-name="P5"/>
      <text:p text:style-name="P15"/>
      <text:p text:style-name="P17">§ 1.</text:p>
      <text:p text:style-name="P8"/>
      <text:p text:style-name="P19"><text:span text:style-name="T4"><text:s text:c="6"/>Zatwierdza się taryfę dla zbiorowego odprowadzania ścieków dla wszystkich taryfowych grup odbiorców usług w wysokości </text:span><text:span text:style-name="T6">5,90 zł</text:span><text:span text:style-name="T5"> </text:span><text:span text:style-name="T4">za 1 m</text:span><text:span text:style-name="T8">3</text:span><text:span text:style-name="T6"> </text:span><text:span text:style-name="T4">+ obowiązujący podatek Vat </text:span><text:span text:style-name="T7">od 28.04.2015 r. do 27.04.2016 r.</text:span></text:p>
      <text:p text:style-name="P10"/>
      <text:p text:style-name="P10"><text:s text:c="2"/></text:p>
      <text:p text:style-name="P25"><text:s text:c="65"/>§ 2.</text:p>
      <text:p text:style-name="P26"/>
      <text:p text:style-name="P9"><text:s text:c="5"/>Wykonanie uchwały powierza się Burmistrzowi Trzemeszna.</text:p>
      <text:p text:style-name="P26"/>
      <text:p text:style-name="P26"/>
      <text:p text:style-name="P27"><text:s text:c="70"/>§ 3.</text:p>
      <text:p text:style-name="P27"/>
      <text:p text:style-name="P9"><text:s text:c="5"/>Uchwała wchodzi w życie z dniem <text:span text:style-name="T11">podjęcia.</text:span></text:p>
      <text:p text:style-name="P28"/>
      <text:p text:style-name="P28"/>
      <text:p text:style-name="P29"><text:s text:c="41"/></text:p>
      <text:p text:style-name="P29"/>
      <text:p text:style-name="P29"/>
      <text:p text:style-name="P35"><text:tab/><text:tab/><text:tab/><text:tab/>Przewodniczący Rady Miejskiej</text:p>
      <text:p text:style-name="P34">/-/ Ludwik Macioł</text:p>
      <text:p text:style-name="P29"/>
      <text:p text:style-name="P31"/>
      <text:p text:style-name="P31"><text:soft-page-break/></text:p>
      <text:p text:style-name="P31"/>
      <text:p text:style-name="P31"/>
      <text:p text:style-name="P31"/>
      <text:p text:style-name="P31"><text:s/>U Z A S A D N I E N I E</text:p>
      <text:p text:style-name="P30"/>
      <text:p text:style-name="P30"/>
      <text:p text:style-name="P11"><text:s text:c="2"/><text:span text:style-name="T9">REMONDIS Aqua Trzemeszno Sp. z o. o. pismem z dnia 16 lutego 2015 r. w ustawowym terminie przedłożył</text:span><text:span text:style-name="T10">a</text:span><text:span text:style-name="T9"> wniosek o zatwierdzenie taryf dla zbiorowego zaopatrzenia w wodę<text:line-break/>i zbiorowego odprowadzania ścieków na terenie miasta i gminy Trzemeszno na okres od 28.04.2015 do 27.04.2016 roku. Dane kalkulacyjne będące podstawą ustalenia taryfy zostały przedstawione na drukach według rozporządzenia Ministra Budownictwa z dnia 28 czerwca 2006 roku <text:s/>w sprawie określania taryf, wzoru wniosku o zatwierdzenie taryf oraz warunków rozliczeń za zbiorowe zaopatrzenie w wodę i zbiorowe odprowadzanie ścieków (Dz.U. Z 2006 r. Nr 127, poz. 886).</text:span></text:p>
      <text:p text:style-name="P23">Spółka określiła niezbędne przychody z uwzględnieniem kosztów świadczenia usług, które zobligowały je do ustalenia taryfy za odprowadzanie ścieków w wysokości 5,90 zł za m³.</text:p>
      <text:p text:style-name="P23">Proponowana stawka pozostaje zatem na dotychczasowym poziomie.</text:p>
      <text:p text:style-name="P23">Wysokość taryfy mieści się w ścieżce taryfowej ustalonej podczas rozmów negocjacyjnych<text:line-break/>z firmą REMONDIS Aqua w sprawie przekształcenia TPK.</text:p>
      <text:p text:style-name="P23">W związku z faktem, że nie ma przeszkód, aby zatwierdzenie taryfy nastąpiło odrębnie dla wody i odrębnie dla ścieków przedkładany projekt uchwały odnosi się do zatwierdzenia taryfy za zbiorowe odprowadzanie ścieków.</text:p>
      <text:p text:style-name="P23">Zatem <text:s/>po <text:s/>dokonanym sprawdzeniu <text:s/>taryf, <text:s/>przedkładam niniejszą uchwałę w brzmieniu proponowanym.</text:p>
      <text:p text:style-name="P33"><text:tab/><text:tab/><text:tab/><text:tab/>Przewodniczący Rady Miejskiej</text:p>
      <text:p text:style-name="P34">/-/ Ludwik Macioł</text:p>
      <text:p text:style-name="P18"/>
      <text:p text:style-name="P12"/>
      <text:p text:style-name="P12"><text:span text:style-name="T9">Trzemeszno, 09 marca 2015 roku <text:s/></text:span><text:s text:c="9"/></text:p>
      <text:p text:style-name="P12"/>
      <text:p text:style-name="P20"><text:s text:c="45"/></text:p>
      <text:p text:style-name="P21">Sporządziła:</text:p>
      <text:p text:style-name="P22">Monika Nowicka</text:p>
      <text:p text:style-name="P22">referent ds. mieszkalnictwa</text:p>
      <text:p text:style-name="P22">i obrotu nieruchomościami</text:p>
      <text:p text:style-name="P22"/>
      <text:p text:style-name="P21">Zatwierdził:</text:p>
      <text:p text:style-name="P22">Dariusz Jankowski</text:p>
      <text:p text:style-name="P22">Zastępca Burmistrza,</text:p>
      <text:p text:style-name="P22">Kierownik Referatu Gospodarki</text:p>
      <text:p text:style-name="P22">Nieruchomościami i Spraw Komunalnych</text:p>
      <text:p text:style-name="P12"><text:s text:c="66"/></text:p>
      <text:p text:style-name="P12"><text:soft-page-break/></text:p>
      <text:p text:style-name="P12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44S</meta:editing-duration>
    <meta:editing-cycles>9</meta:editing-cycles>
    <meta:generator>OpenOffice.org/3.4.1$Win32 OpenOffice.org_project/341m1$Build-9593</meta:generator>
    <dc:date>2015-04-01T10:22:54.63</dc:date>
    <meta:print-date>2015-03-25T10:14:58.78</meta:print-date>
    <meta:document-statistic meta:table-count="0" meta:image-count="0" meta:object-count="0" meta:page-count="3" meta:paragraph-count="44" meta:word-count="398" meta:character-count="3615"/>
    <meta:user-defined meta:name="Info 1"/>
    <meta:user-defined meta:name="Info 2"/>
    <meta:user-defined meta:name="Info 3"/>
    <meta:user-defined meta:name="Info 4"/>
  </office:meta>
</office:document-meta>
</file>