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style:style>
    <style:style style:name="P2" style:family="paragraph" style:parent-style-name="Standard">
      <style:paragraph-properties fo:line-height="100%" fo:text-align="justify"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text-position="0% 100%" style:font-name="Times New Roman"/>
    </style:style>
    <style:style style:name="P6" style:family="paragraph" style:parent-style-name="Standard">
      <style:paragraph-properties fo:line-height="100%" fo:text-align="start" style:justify-single-word="false"/>
      <style:text-properties style:text-position="0% 100%" style:font-name="Times New Roman"/>
    </style:style>
    <style:style style:name="P7" style:family="paragraph" style:parent-style-name="Standard">
      <style:paragraph-properties fo:line-height="100%" fo:text-align="justify" style:justify-single-word="false"/>
      <style:text-properties style:text-position="0% 100%" style:font-name="Times New Roman"/>
    </style:style>
    <style:style style:name="P8"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9" style:family="paragraph" style:parent-style-name="Standard">
      <style:paragraph-properties fo:line-height="100%" fo:text-align="start" style:justify-single-word="false"/>
      <style:text-properties style:text-position="0% 100%"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start"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line-height="100%" fo:text-align="start"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23"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24"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style:font-size-asian="12pt" style:font-size-complex="12pt"/>
    </style:style>
    <style:style style:name="P25"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30"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31"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0.026cm" fo:margin-right="0cm" fo:line-height="100%" fo:text-align="justify" style:justify-single-word="false" fo:text-indent="-0.079cm" style:auto-text-indent="false">
        <style:tab-stops/>
      </style:paragraph-properties>
      <style:text-properties style:text-position="0% 100%" style:font-name="Times New Roman" fo:font-size="12pt" style:font-size-asian="12pt" style:font-size-complex="12pt"/>
    </style:style>
    <style:style style:name="P33" style:family="paragraph" style:parent-style-name="Standard">
      <style:paragraph-properties fo:margin-top="0cm" fo:margin-bottom="0cm" style:line-height-at-least="0.353cm" fo:text-align="justify" style:justify-single-word="false" fo:hyphenation-ladder-count="no-limit">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4" style:family="paragraph" style:parent-style-name="Standard">
      <style:paragraph-properties fo:margin-top="0cm" fo:margin-bottom="0cm" style:line-height-at-least="0.353cm" fo:text-align="justify" style:justify-single-word="false" style:text-autospace="none">
        <style:tab-stops>
          <style:tab-stop style:position="1.27cm"/>
        </style:tab-stops>
      </style:paragraph-properties>
      <style:text-properties fo:font-size="12pt" style:font-size-asian="12pt" style:font-name-complex="Times New Roman" style:font-size-complex="12pt"/>
    </style:style>
    <style:style style:name="P35" style:family="paragraph" style:parent-style-name="Standard">
      <style:paragraph-properties fo:margin-top="0cm" fo:margin-bottom="0cm" style:line-height-at-least="0.353cm" fo:text-align="justify" style:justify-single-word="false" style:text-autospace="none">
        <style:tab-stops>
          <style:tab-stop style:position="1.27cm"/>
        </style:tab-stops>
      </style:paragraph-properties>
      <style:text-properties fo:font-size="12pt" fo:background-color="transparent" style:font-size-asian="12pt" style:font-name-complex="Times New Roman" style:font-size-complex="12pt"/>
    </style:style>
    <style:style style:name="P36" style:family="paragraph" style:parent-style-name="Standard">
      <style:paragraph-properties fo:margin-left="0.344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style:style>
    <style:style style:name="P37"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Normalny">
      <style:paragraph-properties fo:text-align="justify" style:justify-single-word="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9"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40" style:family="paragraph" style:parent-style-name="Normalny">
      <style:paragraph-properties fo:margin-left="0.004cm" fo:margin-right="0cm" fo:text-align="justify" style:justify-single-word="false" fo:text-indent="0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41" style:family="paragraph" style:parent-style-name="Standard">
      <style:paragraph-properties fo:line-height="100%" fo:text-align="start" style:justify-single-word="false"/>
      <style:text-properties fo:font-weight="bold" style:font-weight-asian="bold" style:font-weight-complex="bold"/>
    </style:style>
    <style:style style:name="P42" style:family="paragraph" style:parent-style-name="Standard" style:list-style-name="L1">
      <style:paragraph-properties fo:line-height="100%" fo:text-align="start" style:justify-single-word="false"/>
      <style:text-properties style:text-position="super 58%"/>
    </style:style>
    <style:style style:name="P43" style:family="paragraph" style:parent-style-name="Standard" style:list-style-name="L2">
      <style:paragraph-properties fo:line-height="100%" fo:text-align="justify" style:justify-single-word="false"/>
      <style:text-properties style:text-position="0% 100%"/>
    </style:style>
    <style:style style:name="P44" style:family="paragraph" style:parent-style-name="Standard" style:list-style-name="L3">
      <style:paragraph-properties fo:line-height="100%" fo:text-align="start" style:justify-single-word="false"/>
      <style:text-properties style:text-position="0% 100%"/>
    </style:style>
    <style:style style:name="P45" style:family="paragraph" style:parent-style-name="Standard" style:list-style-name="L3">
      <style:paragraph-properties fo:line-height="100%" fo:text-align="start" style:justify-single-word="false"/>
      <style:text-properties style:text-position="0% 100%" style:font-name="Times New Roman"/>
    </style:style>
    <style:style style:name="P46" style:family="paragraph" style:parent-style-name="Standard" style:list-style-name="L3">
      <style:paragraph-properties fo:line-height="100%" fo:text-align="justify" style:justify-single-word="false"/>
      <style:text-properties style:text-position="0% 100%" style:font-name="Times New Roman"/>
    </style:style>
    <style:style style:name="P47" style:family="paragraph" style:parent-style-name="Standard" style:list-style-name="L3">
      <style:paragraph-properties fo:line-height="100%" fo:text-align="start" style:justify-single-word="false"/>
      <style:text-properties style:text-position="0% 100%" style:font-name="Times New Roman" fo:font-weight="bold" style:font-weight-asian="bold" style:font-weight-complex="bold"/>
    </style:style>
    <style:style style:name="P48" style:family="paragraph" style:parent-style-name="Standard" style:list-style-name="L4">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49" style:family="paragraph" style:parent-style-name="Standard" style:list-style-name="L5">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50" style:family="paragraph" style:parent-style-name="Standard" style:list-style-name="L4">
      <style:paragraph-properties fo:text-align="justify" style:justify-single-word="false"/>
    </style:style>
    <style:style style:name="P51" style:family="paragraph" style:parent-style-name="Standard" style:list-style-name="L3">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52" style:family="paragraph" style:parent-style-name="Standard" style:list-style-name="L8">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54" style:family="paragraph" style:parent-style-name="Standard" style:list-style-name="L3" style:master-page-name="">
      <style:paragraph-properties fo:margin-left="-1.244cm" fo:margin-right="0cm" fo:line-height="100%" fo:text-align="justify" style:justify-single-word="false" fo:text-indent="-0.079cm" style:auto-text-indent="false" style:page-number="auto">
        <style:tab-stops/>
      </style:paragraph-properties>
      <style:text-properties style:text-position="0% 100%" style:font-name="Times New Roman" fo:font-size="12pt" style:font-size-asian="12pt" style:font-size-complex="12pt"/>
    </style:style>
    <style:style style:name="P55" style:family="paragraph" style:parent-style-name="Standard" style:list-style-name="L3">
      <style:paragraph-properties fo:margin-left="0.026cm" fo:margin-right="0cm" fo:line-height="100%" fo:text-align="justify" style:justify-single-word="false" fo:text-indent="-0.079cm" style:auto-text-indent="false">
        <style:tab-stops/>
      </style:paragraph-properties>
      <style:text-properties style:text-position="0% 100%" style:font-name="Times New Roman" fo:font-size="12pt" style:font-size-asian="12pt" style:font-size-complex="12pt"/>
    </style:style>
    <style:style style:name="P56" style:family="paragraph" style:parent-style-name="Standard" style:list-style-name="L3">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7" style:family="paragraph" style:parent-style-name="Standard" style:list-style-name="L3">
      <style:paragraph-properties fo:margin-left="0cm" fo:margin-right="0cm" fo:line-height="100%" fo:text-align="center" style:justify-single-word="false" fo:text-indent="0cm" style:auto-text-indent="false"/>
      <style:text-properties style:text-position="0% 100%" style:font-name="Times New Roman" fo:font-size="12pt" fo:font-weight="bold" style:font-size-asian="12pt" style:font-weight-asian="bold" style:font-size-complex="12pt" style:font-weight-complex="bold"/>
    </style:style>
    <style:style style:name="P58" style:family="paragraph" style:parent-style-name="Standard" style:list-style-name="L5">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59" style:family="paragraph" style:parent-style-name="Standard" style:list-style-name="L6">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60"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1" style:family="paragraph" style:parent-style-name="Standard" style:list-style-name="L9">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3" style:family="paragraph" style:parent-style-name="Standard" style:list-style-name="L5">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4" style:family="paragraph" style:parent-style-name="Standard" style:list-style-name="L8">
      <style:paragraph-properties fo:margin-left="1.191cm" fo:margin-right="0cm" fo:text-align="start" style:justify-single-word="false" fo:text-indent="-0.635cm" style:auto-text-indent="false">
        <style:tab-stops>
          <style:tab-stop style:position="0.635cm"/>
        </style:tab-stops>
      </style:paragraph-properties>
    </style:style>
    <style:style style:name="P65" style:family="paragraph" style:parent-style-name="Standard" style:list-style-name="L8">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8">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67" style:family="paragraph" style:parent-style-name="Standard" style:list-style-name="L8"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8" style:family="paragraph" style:parent-style-name="Normalny" style:list-style-name="L7">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69" style:family="paragraph" style:parent-style-name="Normalny" style:list-style-name="L7">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70" style:family="paragraph" style:parent-style-name="Normalny" style:list-style-name="L7">
      <style:paragraph-properties fo:margin-left="0.624cm" fo:margin-right="0cm" fo:text-align="justify" style:justify-single-word="false" fo:text-indent="-0.624cm" style:auto-text-indent="false">
        <style:tab-stops>
          <style:tab-stop style:position="0.54cm"/>
          <style:tab-stop style:position="0.623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background-color="transparent"/>
    </style:style>
    <style:style style:name="T13"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108"/><text:span text:style-name="T11"><text:s/>zał. nr 6 do SIWZ</text:span></text:p>
      <text:p text:style-name="P16"><text:s text:c="51"/>Wzór umowy dostawy <text:s text:c="22"/></text:p>
      <text:p text:style-name="P15">Umowa nr <text:s/>…././2015</text:p>
      <text:p text:style-name="P12"/>
      <text:p text:style-name="P13">zawarta w Trzemesznie dnia …..........<text:span text:style-name="T8"> <text:s/>2015 r.</text:span> pomiędzy:</text:p>
      <text:p text:style-name="P11">Gminą Trzemeszno</text:p>
      <text:p text:style-name="P13">ul. Dąbrowskiego 2, 62-240 Trzemeszno</text:p>
      <text:p text:style-name="P13">reprezentowana przez:</text:p>
      <text:p text:style-name="P11">Burmistrza Trzemeszna - Krzysztofa Derezińskiego </text:p>
      <text:p text:style-name="P13">zwana w dalszej części umowy <text:span text:style-name="T8">„Zamawiającym”</text:span></text:p>
      <text:p text:style-name="P13">a</text:p>
      <text:p text:style-name="P11">….................................................................................................., </text:p>
      <text:p text:style-name="P13"><text:span text:style-name="T8">Nr REGON</text:span>: ….............; <text:span text:style-name="T8">Nr NIP</text:span>: …..................</text:p>
      <text:p text:style-name="P13">reprezentowany przez:</text:p>
      <text:p text:style-name="P11">Właściciela – …..............................</text:p>
      <text:p text:style-name="P13">zwany dalej <text:span text:style-name="T8">„Wykonawcą”</text:span> </text:p>
      <text:p text:style-name="P13"/>
      <text:p text:style-name="P14">W wyniku dokonania przez Zamawiającego wyboru oferty w trybie przetargu </text:p>
      <text:p text:style-name="P14">nieograniczonego zgodnie z ustawą z dnia 29 stycznia 2004 r. Prawo Zamówień Publicznych </text:p>
      <text:p text:style-name="P14">(t.j Dz. U . z 2013r. Poz.907 ze zmian., ) została zawarta umowa o następującej treści: </text:p>
      <text:p text:style-name="P14"/>
      <text:p text:style-name="P12"><text:span text:style-name="T2">§</text:span><text:span text:style-name="T4">1</text:span></text:p>
      <text:p text:style-name="P2"><text:s text:c="6"/>Wykonawca zobowiązuje się do wykonania na rzecz Zamawiającego następującego zakresu: </text:p>
      <text:p text:style-name="P2">ZAKUP I DOSTAWA KAMIENIA TWARDEGO ŁAMANEGO NA TERENIE GMINY TRZEMESZNO, zgodnie ze złożoną ofertą przetargową z dnia …................specyfikacją istotnych warunków zamówienia oraz zgodnie z obowiązującymi w tym zakresie przepisami prawa. </text:p>
      <text:p text:style-name="P3"/>
      <text:p text:style-name="P10"><text:span text:style-name="T1">§</text:span><text:span text:style-name="T3">2</text:span></text:p>
      <text:p text:style-name="P1"/>
      <text:p text:style-name="P14"><text:span text:style-name="T3"><text:s text:c="4"/>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7"/>
      <text:p text:style-name="P17">§3</text:p>
      <text:list xml:id="list2168083951010613089" text:style-name="L1">
        <text:list-header>
          <text:p text:style-name="P42"/>
        </text:list-header>
      </text:list>
      <text:list xml:id="list506145605266955413" text:style-name="L2">
        <text:list-item>
          <text:p text:style-name="P43">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43">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3"/>
        </text:list-item>
      </text:list>
      <text:p text:style-name="P8">§4</text:p>
      <text:p text:style-name="P5"/>
      <text:p text:style-name="P7">1.Termin wykonania zamówienia:od daty podpisania umowy do dnia 31.12.2015r.</text:p>
      <text:p text:style-name="P7">2.Realizacja dostaw odbywać się <text:s/>będzie w zależności od potrzeb, <text:s/>na podstawie zgłoszeń telefonicznych <text:s/>pracownika ds. drogownictwa- Pana Norberta Dombka,tel. kontaktowy: 667 737 064.</text:p>
      <text:p text:style-name="P7">3.Dostawa <text:s/>będzie następować każdorazowo w ciągu ….......................... od daty zgłoszenia przez <text:soft-page-break/>osobę, o której mowa w ust. 2.</text:p>
      <text:p text:style-name="P8">§5</text:p>
      <text:p text:style-name="P6"/>
      <text:list xml:id="list1683903260231838561" text:style-name="L3">
        <text:list-item>
          <text:p text:style-name="P45">Strony ustalają, że za wykonanie przedmiotu umowy Wykonawca otrzyma wynagrodzenie ryczałtowe zgodne ze złożoną ofertą w oparciu o ceny jednostkowe zaoferowane w ofercie:</text:p>
          <text:p text:style-name="P44"><text:span text:style-name="T3">- zakup kamienia twardego łamanego 0-31,5 mm za 1 tonę – ….......</text:span><text:span text:style-name="T4"> brutto</text:span><text:span text:style-name="T3"> <text:s text:c="2"/></text:span></text:p>
          <text:p text:style-name="P44"><text:span text:style-name="T3">- cena usługi transportowej za 1 tonę - ….......</text:span><text:span text:style-name="T4"> zł brutto </text:span></text:p>
          <text:p text:style-name="P47"/>
        </text:list-item>
      </text:list>
      <text:p text:style-name="P6"><text:s text:c="8"/>Wartość zakupu kamienia twardego dla ilości szacunkowej 5000t wynosi …..............<text:span text:style-name="T8"> zł brutto</text:span></text:p>
      <text:p text:style-name="P6"><text:span text:style-name="T8"><text:s text:c="8"/></text:span><text:span text:style-name="T10">Łączna cena usługi transportowej wynosi:</text:span><text:span text:style-name="T8"> …..................... zł brutto</text:span></text:p>
      <text:p text:style-name="P9"/>
      <text:list xml:id="list35485623" text:continue-numbering="true" text:style-name="L3">
        <text:list-header>
          <text:p text:style-name="P46">2.Wskazane w/w kwota łączna <text:s/>jest wynagrodzeniem szacowanym <text:s/>za wykonanie przedmiotu zamówienia, a <text:span text:style-name="T10">wartość powyższa określona została na podstawie przewidywanego zakresu dostaw w okresie trwania zamówienia i cen jednostkowych ujętych w formularzu cenowym. </text:span></text:p>
          <text:p text:style-name="P46">3.Strony <text:s/>ustalają, że w okresie obowiązywania umowy wskazana ilość zamawianego kamienia twardego łamanego może ulec zmianie, z zachowaniem progu zwiększenia ilości <text:s/>maksymalnie do 20%. Ostateczna i faktyczna ilość dostarczanego materiału jest uzależniona od potrzeb Zamawiającego. </text:p>
          <text:p text:style-name="P46">4.Zmiana ilości dostarczanego kamienia nie stanowi podstawy do jakichkolwiek roszczeń ze strony Wykonawcy.</text:p>
          <text:p text:style-name="P46"/>
          <text:p text:style-name="P46">5.Zapłata za wykonane dostawy będzie się odbywać sukcesywnie, z dołu w okresach miesięcznych, z tym że ostatnia faktura musi zostać wystawiona do dnia 15 grudnia 2015r. <text:span text:style-name="T12">Podstawę do wystawienia faktury będzie stanowić dokument WZ. Dokument ten musi zawierać podpis sołtysa <text:s/>potwierdzający <text:s/>dostawy w danym sołectwie w danym okresie lub podpis osoby upoważnionej ze strony Zamawiającego.</text:span></text:p>
          <text:p text:style-name="P46">6.Płatność- przelew bankowy z terminem płatności 14 dni od daty dostarczenia prawidłowo <text:s/>wystawionej faktury do Zamawiającego. Za dzień zapłaty uznaje się dzień obciążenia rachunku Zamawiającego.</text:p>
          <text:p text:style-name="P51"/>
          <text:p text:style-name="P54"><text:s text:c="12"/>7.Przedstawione w ofercie ceny jednostkowe w okresie obowiązywania umowy nie <text:s text:c="2"/>będą <text:s/></text:p>
          <text:p text:style-name="P55">podlegały żadnym zmianom, w tym waloryzacji.</text:p>
        </text:list-header>
      </text:list>
      <text:p text:style-name="P32"/>
      <text:p text:style-name="P35">8.W przypadku zawarcia umowy/ umów z podwykonawcą/ podwykonawcami, zapłata wynagrodzenia Wykonawcy nastąpi w terminie 14 dni od daty doręczenia Zamawiającemu faktury wraz oświadczeniem/ oświadczeniami podwykonawcy/ podwykonawców o braku zaległych płatności od Wykonawcy, albo oświadczenia Wykonawcy wyjaśniającego dlaczego podwykonawca odmówił złożenia oświadczenia, </text:p>
      <text:p text:style-name="P34"><text:span text:style-name="T12">9. W przypadku nie dostarczenia oświadczeń wszystkich podwykonawców lub dostarczenia oświadczeń, z których wynika, że Wykonawca zalega z płatnościami wobec takich podwykonawców w związku z realizacją prac,<text:line-break/> a także w przypadku dostarczenia oświadczeń potwierdzają</text:span>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 text:c="22"/><text:span text:style-name="T12">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płatności zostały wykonane. </text:span></text:p>
      <text:p text:style-name="P35">10. W przypadku uchylania się Wykonawcy, podwykonawcy od obowiązku zapłaty wymagalnego <text:soft-page-break/>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list xml:id="list35502148" text:continue-numbering="true" text:style-name="L3">
        <text:list-header>
          <text:p text:style-name="P56">§6</text:p>
          <text:p text:style-name="P57"/>
        </text:list-header>
      </text:list>
      <text:list xml:id="list2543282919744253452" text:style-name="L4">
        <text:list-item>
          <text:p text:style-name="P48">Do każdej dostawy kamienia twardego łamanego Wykonawca zobowiązany jest posiadać odpowiedni certyfikat jakości w oryginale lub poświadczony za zgodność z oryginałem przez Wykonawcę, wraz ze stosowną adnotacją potwierdzającą właściwą jakość dostarczonego materiału. </text:p>
          <text:p text:style-name="P48"/>
        </text:list-item>
        <text:list-item>
          <text:p text:style-name="P48">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0"><text:s/>Zamawiający może reklamować wady kruszywa <text:s/>w terminie 5 dni roboczych od daty jego dostawy. </text:p>
        </text:list-item>
        <text:list-item>
          <text:p text:style-name="P50">Zamawiający dokonuje zgłoszenia wad faksem lub drogą elektroniczną. Wykonawca niezwłocznie potwierdza przyjęcie zgłoszenia. </text:p>
        </text:list-item>
        <text:list-item>
          <text:p text:style-name="P50">Wykonawca każdorazowo ustosunkowuje się do złożonej reklamacji w terminie do 3 dni roboczych od daty jej otrzymania. Brak odpowiedzi w terminie oznacza uznanie reklamacji przez Wykonawcę. </text:p>
        </text:list-item>
        <text:list-item>
          <text:p text:style-name="P50">Wymiana towaru wadliwego na wolny od wad następuje na koszt Wykonawcy w terminie do 3 dni roboczych od daty uznania reklamacji lub upływu terminu do ustosunkowania się do zgłoszonej reklamacji. </text:p>
        </text:list-item>
        <text:list-item>
          <text:p text:style-name="P50">Wszelkie koszty związane z usuwaniem wad ponosi Wykonawca. <text:s/></text:p>
        </text:list-item>
        <text:list-item>
          <text:p text:style-name="P48">Wykonawca jest zobowiązany do dostarczenia w ciągu 2 dni brakującej ilości kamienia łamanego w przypadku stwierdzenia ich braku przy odbiorze przez upoważnionego przedstawiciela Zamawiającego.</text:p>
        </text:list-item>
      </text:list>
      <text:p text:style-name="P23"/>
      <text:p text:style-name="P25">§7</text:p>
      <text:p text:style-name="P24"/>
      <text:p text:style-name="P23"><text:tab/>1.Ustala się kary umowne w następujących przypadkach:</text:p>
      <text:p text:style-name="P18"><text:tab/>a) Zamawiający jest zobowiązany do zapłaty Wykonawcy kar umownych za odstąpienie <text:tab/> <text:s text:c="4"/>przez Wykonawcę od umowy z przyczyn, za które odpowiada Zamawiający w wysokości <text:tab/> <text:span text:style-name="T8"><text:s text:c="3"/></text:span><text:span text:style-name="T10">10 % wartości przedmiotu umowy brutto,</text:span> z wyjątkiem okoliczności określonych w art. <text:s text:c="2"/></text:p>
      <text:p text:style-name="P18"><text:s text:c="17"/>145 pzp.</text:p>
      <text:p text:style-name="P18"/>
      <text:p text:style-name="P23"><text:tab/> <text:s text:c="2"/>b) Wykonawca jest zobowiązany do zapłaty Zamawiającemu kar umownych z tytułu <text:s text:c="2"/></text:p>
      <text:p text:style-name="P23"><text:s text:c="9"/>niewykonania lub nienależytego wykonania i nieterminowego wykonania przedmiotu umowy:</text:p>
      <text:p text:style-name="P23"><text:s text:c="10"/>- za opóźnienie w dostawach <text:s/>w wysokości 0,2% wynagrodzenia brutto za każdy dzień <text:s text:c="4"/>opóźnienia, licząc od ustalonego <text:s/>terminu dostawy,</text:p>
      <text:list xml:id="list23975692658807196" text:style-name="L5">
        <text:list-header>
          <text:p text:style-name="P58"><text:s text:c="12"/>- za odstąpienie od umowy przez Zamawiającego z przyczyn, za które Wykonawca <text:s/>ponosi <text:s text:c="5"/></text:p>
          <text:p text:style-name="P49"><text:s text:c="3"/>odpowiedzialność w wysokości 10 % <text:s/>wynagrodzenia brutto,</text:p>
          <text:p text:style-name="P63">c) Za opóźnienie w zapłacie wartości przedmiotu umowy Wykonawca naliczy za każdy dzień <text:s/></text:p>
          <text:p text:style-name="P63"><text:s text:c="5"/>opóźnienia odsetki ustawowe.</text:p>
        </text:list-header>
      </text:list>
      <text:p text:style-name="P36"/>
      <text:p text:style-name="P33">d) z tytułu braku zapłaty lub nieterminowej zapłaty wynagrodzenia należnego podwykonawcom– 0,05% wynagrodzenia brutto, za każdy dzień opóźnienia w zapłacie, naliczaną od terminu zapłaty wynikającego z umowy łączącej podwykonawcę z Wykonawcą ,</text:p>
      <text:p text:style-name="P33">e) z tytułu nieprzedłożenia do zaakceptowania <text:s/>umowy o podwykonawstwo, <text:s/>– 2000 zł.,</text:p>
      <text:p text:style-name="P33"><text:soft-page-break/>f) z tytułu nieprzedłożenia poświadczonej za zgodność z oryginałem kopii umowy <text:line-break/>o podwykonawstwo <text:s/>lub jej zmiany – 2000 zł.,</text:p>
      <text:p text:style-name="P33">g) z tytułu braku zmiany umowy o podwykonawstwo w zakresie terminu zapłaty, na skutek zastrzeżeń, o których mowa w niniejszej umowie – 2000 zł. </text:p>
      <text:list xml:id="list7523763676033057533" text:style-name="L6">
        <text:list-header>
          <text:p text:style-name="P59"><text:s text:c="8"/>2. Zastrzeżenie <text:s/>kar <text:s/>umownych <text:s/>nie <text:s/>wyklucza <text:s/>dochodzenia <text:s/>odszkodowania w wyższej <text:s/></text:p>
          <text:p text:style-name="P59"><text:s text:c="11"/>wysokości na zasadach ogólnych przewidzianych w Kodeksie Cywilnym. <text:s/></text:p>
        </text:list-header>
      </text:list>
      <text:p text:style-name="P22"/>
      <text:p text:style-name="P26">§ 8</text:p>
      <text:p text:style-name="P26"/>
      <text:p text:style-name="P37">1. Zakazuje się zmian postanowień zawartej umowy w stosunku do treści oferty na podstawie której dokonano wyboru Wykonawcy. </text:p>
      <text:p text:style-name="P39">2. Zmiany treści umowy będą mogły nastąpić w następujących okolicznościach:</text:p>
      <text:list xml:id="list6779273555756910231" text:style-name="L7">
        <text:list-item>
          <text:p text:style-name="P68">zaistnienia po zawarciu umowy wystąpienia siły wyższej,</text:p>
        </text:list-item>
        <text:list-item>
          <text:p text:style-name="P69">w związku z przekształceniem firmy lub wynikające z następstwa prawnego zgodnie z obowiązującymi przepisami. </text:p>
        </text:list-item>
        <text:list-item>
          <text:p text:style-name="P70">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p text:style-name="P70"/>
        </text:list-item>
      </text:list>
      <text:p text:style-name="P38">d) Zmiana podmiotu o którym mowa w art. 26 ust. 2b PZP na inny pod warunkiem udowodnienia Zamawiającemu, że nowy podmiot spełnia warunki określone w niniejszym postępowaniu. </text:p>
      <text:p text:style-name="P40">e) Zamawiający dopuszcza również możliwość zmiany umowy jeżeli uzasadnione to będzie sytuacja finansową Zamawiającego lub warunkami organizacyjnymi leżącymi po stronie Zamawiającego.</text:p>
      <text:p text:style-name="P26"/>
      <text:p text:style-name="P26">§ 9</text:p>
      <text:p text:style-name="P26"/>
      <text:p text:style-name="P27">1. Oprócz przypadków wymienionych w treści tytułu XV Kodeksu Cywilnego stronom przysługuje prawo do odstąpienia od umowy w następujących sytuacjach:</text:p>
      <text:p text:style-name="P28"/>
      <text:p text:style-name="P31">a) Zamawiającemu przysługuje prawo do odstąpienia od umowy:</text:p>
      <text:p text:style-name="P29">-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8894675514568836078" text:style-name="L8">
        <text:list-item>
          <text:list>
            <text:list-item>
              <text:list>
                <text:list-header>
                  <text:p text:style-name="P52"><text:s text:c="5"/>- zajdą przesłanki do ogłoszenia upadłości Wykonawcy lub rozwiązanie firmy Wykonawcy,</text:p>
                  <text:p text:style-name="P64"><text:span text:style-name="T6"><text:s text:c="5"/>- wykonawca nie rozpoczął realizacji umowy</text:span><text:span text:style-name="T9"> oraz nie kontynuuje ich pomimo wezwania <text:s text:c="8"/>Zamawiającego złożonego na piśmie. </text:span></text:p>
                  <text:p text:style-name="P65">- Zamawiający zawiadomi wykonawcę, iż wobec zaistnienia uprzednio nieprzewidzianych <text:s/></text:p>
                  <text:p text:style-name="P65"><text:s text:c="3"/>okoliczności nie będzie mógł spełnić swoich zobowiązań umownych wobec Wykonawcy.</text:p>
                  <text:p text:style-name="P65">b) W przypadku o którym mowa w ust. 1A Wykonawca może żądać wyłącznie <text:s text:c="2"/></text:p>
                  <text:p text:style-name="P65"><text:s text:c="4"/>wynagrodzenia <text:s/>należnego z tytułu wykonania części umowy.</text:p>
                  <text:p text:style-name="P66"><text:span text:style-name="T7">c)</text:span><text:span text:style-name="T5"> </text:span><text:span text:style-name="T7">Wykonawcy przysługuje prawo odstąpienia od umowy w szczególności jeżeli:</text:span></text:p>
                </text:list-header>
              </text:list>
            </text:list-item>
          </text:list>
        </text:list-item>
      </text:list>
      <text:p text:style-name="P29">- Zamawiający nie wywiązuje się z obowiązku zapłaty co najmniej dwóch <text:s/>faktur mimo dodatkowego wezwania w terminie 30 dni od upływu terminu na zapłatę faktur określonego w umowie,</text:p>
      <text:list xml:id="list35477502" text:continue-numbering="true" text:style-name="L8">
        <text:list-item>
          <text:list>
            <text:list-item>
              <text:list>
                <text:list-header>
                  <text:p text:style-name="P65">- Zamawiający zawiadomi Wykonawcę, iż wobec zaistnienia uprzednio nie przewidzianych <text:s/></text:p>
                  <text:p text:style-name="P65"><text:s text:c="3"/>okoliczności nie będzie mógł spełnić swoich zobowiązań umownych wobec Wykonawcy.</text:p>
                  <text:p text:style-name="P65">d) Zmiany niemożliwe do przewidzenia w chwili zawarcia umowy to takie, których żadna ze stron niniejszej umowy były nie do przewidzenia przy zachowaniu należytej staranności <text:soft-page-break/>(Kodeks cywilny).</text:p>
                  <text:p text:style-name="P65">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65"/>
                  <text:p text:style-name="P67">f)<text:span text:style-name="T13">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20"/>
      <text:p text:style-name="P21">§10</text:p>
      <text:p text:style-name="P19"/>
      <text:list xml:id="list4939261874570239959" text:style-name="WW8Num7">
        <text:list-header>
          <text:p text:style-name="P60">Odstąpienie od <text:s text:c="2"/>umowy powinno nastąpić w formie pisemnej pod rygorem nieważności takiego oświadczenia i powinno zawierać uzasadnienie.</text:p>
          <text:p text:style-name="P60"/>
        </text:list-header>
      </text:list>
      <text:p text:style-name="P21">§11</text:p>
      <text:p text:style-name="P21"><text:tab/></text:p>
      <text:list xml:id="list4304458465981193036" text:style-name="L9">
        <text:list-item>
          <text:p text:style-name="P61">Zmiana postanowień <text:s/>umowy może nastąpić za zgodą obu stron wyrażoną na piśmie pod <text:s text:c="3"/></text:p>
          <text:p text:style-name="P61"><text:s text:c="6"/>rygorem nieważności takiej zmiany.</text:p>
        </text:list-item>
        <text:list-item>
          <text:p text:style-name="P61">W sprawach nie uregulowanych niniejszą umową mają zastosowanie przepisy Kodeksu <text:s text:c="4"/></text:p>
          <text:p text:style-name="P61"><text:s text:c="5"/>cywilnego i ustawy – Prawo zamówień publicznych.</text:p>
        </text:list-item>
      </text:list>
      <text:list xml:id="list35487245" text:continue-list="list4939261874570239959" text:style-name="WW8Num7">
        <text:list-header>
          <text:p text:style-name="P62">3. W przypadku sporów z Wykonawcą właściwym sądem do ich rozstrzygania będzie Sąd <text:s text:c="2"/></text:p>
          <text:p text:style-name="P62"><text:s text:c="6"/>właściwy ze względu na siedzibę dla Zamawiającego.</text:p>
          <text:p text:style-name="P62">4. <text:s text:c="2"/>Umowę niniejszą sporządzono w czterech jednakowych egzemplarzach: 3 egzemplarze dla </text:p>
          <text:p text:style-name="P62"><text:s text:c="6"/>Zamawiającego, 1 egzemplarz dla Wykonawcy. </text:p>
        </text:list-header>
      </text:list>
      <text:p text:style-name="P30"/>
      <text:p text:style-name="P30"/>
      <text:p text:style-name="P30">ZAMAWIAJĄCY <text:s text:c="80"/>WYKONAWCA </text:p>
      <text:list xml:id="list35504353" text:continue-list="list35477502" text:style-name="L8">
        <text:list-item>
          <text:list>
            <text:list-item>
              <text:list>
                <text:list-header>
                  <text:p text:style-name="P52"/>
                </text:list-header>
              </text:list>
            </text:list-item>
          </text:list>
        </text:list-item>
      </text:list>
      <text:list xml:id="list7945663639320285281" text:style-name="WW8Num8">
        <text:list-header>
          <text:p text:style-name="P53"/>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4:39:42.35</meta:creation-date>
    <dc:date>2015-01-23T15:32:50.15</dc:date>
    <meta:editing-duration>P1DT2H1M53S</meta:editing-duration>
    <meta:editing-cycles>25</meta:editing-cycles>
    <meta:generator>OpenOffice/4.0.1$Win32 OpenOffice.org_project/401m5$Build-9714</meta:generator>
    <meta:print-date>2015-01-23T15:30:39.12</meta:print-date>
    <meta:document-statistic meta:table-count="0" meta:image-count="0" meta:object-count="0" meta:page-count="5" meta:paragraph-count="110" meta:word-count="1789" meta:character-count="13875"/>
  </office:meta>
</office:document-meta>
</file>