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6cm" fo:margin-left="-0.191cm" table:align="left" style:writing-mode="lr-tb"/>
    </style:style>
    <style:style style:name="Tabela1.A" style:family="table-column">
      <style:table-column-properties style:column-width="1.595cm"/>
    </style:style>
    <style:style style:name="Tabela1.B" style:family="table-column">
      <style:table-column-properties style:column-width="1.268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0.951cm"/>
    </style:style>
    <style:style style:name="Tabela1.I" style:family="table-column">
      <style:table-column-properties style:column-width="1.27cm"/>
    </style:style>
    <style:style style:name="Tabela1.J" style:family="table-column">
      <style:table-column-properties style:column-width="0.977cm"/>
    </style:style>
    <style:style style:name="Tabela1.K" style:family="table-column">
      <style:table-column-properties style:column-width="0.9cm"/>
    </style:style>
    <style:style style:name="Tabela1.L" style:family="table-column">
      <style:table-column-properties style:column-width="0.979cm"/>
    </style:style>
    <style:style style:name="Tabela1.N" style:family="table-column">
      <style:table-column-properties style:column-width="1.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049cm" fo:margin-bottom="0cm" fo:text-align="justify" style:justify-single-word="false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color="#1c1c1c"/>
    </style:style>
    <style:style style:name="P11" style:family="paragraph" style:parent-style-name="Normal_20__28_Web_29_">
      <style:paragraph-properties fo:margin-left="0cm" fo:margin-right="0cm" fo:margin-top="0.049cm" fo:margin-bottom="0cm" fo:text-align="center" style:justify-single-word="false" fo:text-indent="-0.101cm" style:auto-text-indent="false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-0.101cm" style:auto-text-indent="false"/>
    </style:style>
    <style:style style:name="P13" style:family="paragraph" style:parent-style-name="Normal_20__28_Web_29_">
      <style:paragraph-properties fo:margin-left="0cm" fo:margin-right="0cm" fo:margin-top="0.049cm" fo:margin-bottom="0cm" fo:text-align="center" style:justify-single-word="false" fo:text-indent="-0.101cm" style:auto-text-indent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-0.101cm" style:auto-text-indent="false"/>
      <style:text-properties fo:font-weight="bold" style:font-weight-asian="bold" style:font-weight-complex="bold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-0.101cm" style:auto-text-indent="false"/>
      <style:text-properties fo:color="#000000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-0.101cm" style:auto-text-indent="false"/>
      <style:text-properties fo:color="#111111"/>
    </style:style>
    <style:style style:name="P17" style:family="paragraph" style:parent-style-name="Normal_20__28_Web_29_">
      <style:paragraph-properties fo:margin-left="0cm" fo:margin-right="-0.019cm" fo:margin-top="0.049cm" fo:margin-bottom="0cm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-0.101cm" fo:margin-right="0cm" fo:margin-top="0.049cm" fo:margin-bottom="0cm" fo:text-align="justify" style:justify-single-word="false" fo:text-indent="0cm" style:auto-text-indent="false"/>
    </style:style>
    <style:style style:name="P19" style:family="paragraph" style:parent-style-name="Normal_20__28_Web_29_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-projekt -</text:p>
      <text:p text:style-name="P13">UMOWA Nr …....................</text:p>
      <text:p text:style-name="P14"><text:s/>na sprzątanie ulic, opróżnianie koszy ulicznych wraz z zagospodarowaniem odpadów na składowisku odpadów komunalnych</text:p>
      <text:p text:style-name="P12"/>
      <text:p text:style-name="P12"><text:s/>zawarta w dniu …................................ r. w Trzemesznie</text:p>
      <text:p text:style-name="P12"><text:s/>pomiędzy</text:p>
      <text:p text:style-name="P12"><text:s/>Gminą Trzemeszno z siedzibą w Trzemesznie, ul. Gen. Henryka Dąbrowskiego 2, 62-240 Trzemeszno reprezentowaną przez Burmistrza Trzemeszna – Krzysztofa Derezińskiego zwanego dalej Zamawiającym</text:p>
      <text:p text:style-name="P12"><text:s/>a</text:p>
      <text:p text:style-name="P12"><text:s/>…......................................................................................................</text:p>
      <text:p text:style-name="P12"><text:s/>reprezentowaną przez </text:p>
      <text:p text:style-name="P12"><text:s/>…...................................................................................................</text:p>
      <text:p text:style-name="P12"><text:s/>zwaną dalej Wykonawcą </text:p>
      <text:p text:style-name="P12"/>
      <text:p text:style-name="P11">§ 1</text:p>
      <text:p text:style-name="P12"/>
      <text:p text:style-name="P12"><text:s/>Zamawiający zleca, a Wykonawca przyjmuje do wykonania usługi w zakresie sprzątania ulic <text:s text:c="3"/>i chodników na terenie miasta Trzemeszna, opróżniania koszy ulicznych na terenie miasta <text:s text:c="17"/>i gminy wraz z zagospodarowaniem odpadów na składowisku odpadów komunalnych polegające na:</text:p>
      <text:p text:style-name="P12"/>
      <text:p text:style-name="P12"><text:s/>1. Ręcznym lub mechanicznym zamiataniu i czyszczeniu chodników, ulic, parkingów, placów, usunięciu wszelkich zanieczyszczeń sypkich, odpadów (m.in. śmieci, liści, błota, ziemi, gruzu, itp. ) </text:p>
      <text:p text:style-name="P12"><text:s/>2. Wykonaniu pozimowego oczyszczania ulic poprzez zebranie materiału uszorstniającego <text:s text:c="16"/>z całej powierzchni ulic, chodników, placów, parkingów i przystanków komunikacji miejskiej, </text:p>
      <text:p text:style-name="P8">3. Bieżącym opróżnianiu 126 szt. koszy ulicznych – opróżnianie co najmniej 1 raz w tygodniu lub natychmiast po przepełnieniu wraz z uprzątnięciem terenu wokół nich w promieniu 3 m,</text:p>
      <text:p text:style-name="P8">4. Bieżącym opróżnianiu 81 szt. koszy ulicznych zlokalizowanych na terenie wiejskim – opróżnianie co najmniej 1 raz w miesiącu lub natychmiast po przepełnieniu wraz <text:s text:c="29"/>z uprzątnięciem terenu wokół nich w promieniu 3 m,</text:p>
      <text:p text:style-name="P8">5. Pracach porządkowych polegających na usunięciu wszelkich zanieczyszczeń na zgłoszenie pracownika Referatu Gospodarki Nieruchomościami i Spraw Komunalnych.</text:p>
      <text:p text:style-name="P12"/>
      <text:p text:style-name="P11">§ 2</text:p>
      <text:p text:style-name="P12"/>
      <text:p text:style-name="P8">1. Nieczystości po sprzątaniu należy natychmiast zbierać i wywozić tego samego dnia.</text:p>
      <text:p text:style-name="P12"/>
      <text:p text:style-name="P8">2. Wykonawca zobowiązuje się: </text:p>
      <text:p text:style-name="P8"/>
      <text:p text:style-name="P8">1) we własnym zakresie i na własny koszt do wywiezienia zebranego urobku na składowisko odpadów komunalnych w miejscowości Święte, </text:p>
      <text:p text:style-name="P8">2) wykonywać prace będące przedmiotem umowy terminowo, starannie i fachowo, zgodnie <text:s text:c="15"/>z przedstawionym i uzgodnionym z Zamawiającym harmonogramem, </text:p>
      <text:p text:style-name="P8">3) przestrzegać bieżących instrukcji i wskazówek Zamawiającego,</text:p>
      <text:p text:style-name="P17"><text:soft-page-break/>4) w przypadku wystąpienia zachwaszczenia do wykonania minimum 2-krotnego oprysku <text:s text:c="15"/>(w okresie wegetacyjnym) środkiem chwastobójczym- chodników, placów oraz poboczy ulic wykonanych m.in. z kostki betonowej lub płyt. Termin oprysku oraz miejsce (stanowiące własność Gminy Trzemeszno) ustali każdorazowo Zamawiający. Potwierdzenie wykonania nastąpi po widocznych śladach działania środka,</text:p>
      <text:p text:style-name="P8">5) bieżącego wykonania przeglądu wszystkich koszy i ich naprawa, a w przypadkach ich przemieszczenia w wyniku uszkodzeń lub zdarzeń losowych ponowne ich ustawienia <text:s text:c="21"/>w miejsca pierwotne (przez naprawę należy rozumieć takie zabiegi naprawcze w tym malowanie, których wartość nie przekracza 30 % wartości nowego kosza),</text:p>
      <text:p text:style-name="P8">6) w okresie od wiosny do jesieni minimum 2-krotnego mycia i dezynfekcji całych koszy <text:s text:c="13"/>w miesiącach: kwietniu i lipcu. Wykonanie czynności naprawczych musi być zgłoszone zamawiającemu i przez niego każdorazowo potwierdzone,</text:p>
      <text:p text:style-name="P12"><text:s/>7) sporządzania i przekazywania Zamawiającemu raz na kwartał inwentaryzacji koszy, </text:p>
      <text:p text:style-name="P12"><text:s/>8) informowania wykonawcy o dewastacji lub kradzieży kosza,</text:p>
      <text:p text:style-name="P12">9)zapewnienia utrzymania czystości w centrum miasta<text:span text:style-name="T1">, </text:span>w niedzielę i święta poprzez wprowadzenie dyżurów, podczas których będzie istniała możliwość wezwania ekipy sprzątającej w sytuacjach wyjątkowych (silne wiatry, wandalizm, wzmożony ruch turystyczny), a także podczas organizowanych imprez. Zgłoszenie zapotrzebowania odbywałoby się przez pracownika Referatu Gospodarki Nieruchomościami i Spraw Komunalnych. </text:p>
      <text:p text:style-name="P12"/>
      <text:p text:style-name="P8">3.Zamawiający zastrzega sobie możliwość zwiększenia ilości koszy oraz zwiększenia częstotliwości ich opróżniania. O konieczności opróżniania koszy poza harmonogramem wykonawca zostanie powiadomiony telefonicznie lub faksem. </text:p>
      <text:p text:style-name="P18"/>
      <text:p text:style-name="P12">4.Jeżeli w związku z przebudową wystąpi wyłączenie terenu, który utrzymywano to Wykonawca otrzyma polecenie wyłączenia tych terenów z obsługi i w zamian Zamawiający może zlecić, w ramach wynagrodzenia ryczałtowego do utrzymania inny teren o tej samej lub podobnej powierzchni na terenie Gminy Trzemeszno. </text:p>
      <text:p text:style-name="P12"/>
      <text:p text:style-name="P11">§ 3</text:p>
      <text:p text:style-name="P12"/>
      <text:p text:style-name="P8">1. Wykaz ulic, chodników i placów i częstotliwość ich sprzątania stanowi załącznik Nr 1 do niniejszej umowy. </text:p>
      <text:p text:style-name="P8">2. Rozmieszczenie koszy ulicznych na terenie miasta Trzemeszna określa załącznik Nr 2 do niniejszej umowy.</text:p>
      <text:p text:style-name="P8">3. Rozmieszczenie koszy ulicznych na terenie wiejskim określa załącznik Nr 3 do niniejszej umowy.</text:p>
      <text:p text:style-name="P12"/>
      <text:p text:style-name="P11">§ 4</text:p>
      <text:p text:style-name="P12"/>
      <text:p text:style-name="P12"><text:s/>Niniejsza umowa obowiązuje od 1 stycznia 2015 r. do 31 grudnia 2015 r.</text:p>
      <text:p text:style-name="P12"/>
      <text:p text:style-name="P11">§ 5</text:p>
      <text:p text:style-name="P12"/>
      <text:p text:style-name="P12"><text:s/>Wykonawca oświadcza, że w trakcie świadczenia usług wywozu będzie zachowywał wymogi sanitarne, ekologiczne oraz BHP. Jednocześnie gwarantuje unieszkodliwianie odpadów zgodnie z obowiązującymi przepisami.</text:p>
      <text:p text:style-name="P11"><text:soft-page-break/>§ 6</text:p>
      <text:p text:style-name="P11"/>
      <text:p text:style-name="P8">1.Zamawiający uprawniony jest do dokonywania okresowej kontroli w zakresie prawidłowości wykonywania przez Wykonawcę usług objętych niniejszą umową. Częstotliwość kontroli zależeć będzie od Zamawiającego.</text:p>
      <text:p text:style-name="P8">2. W przypadku gdy wskutek dokonanej kontroli o jakiej mowa w ust. 1 zostanie stwierdzony nieporządek, Wykonawca zobowiązany jest przystąpić do uporządkowania terenu w ciągu dwóch godzin od poinformowania go przez Zamawiającego.</text:p>
      <text:p text:style-name="P8">3.Zamawiający wyznacza do kontroli sposobu wykonywania umowy pracowników <text:s text:c="15"/>Referatu Gospodarki Nieruchomościami i Spraw Komunalnych Urzędu Miejskiego. </text:p>
      <text:p text:style-name="P8">4. Wykonawca usługi wyznacza do kontroli jakości wykonywania niniejszej umowy:</text:p>
      <text:p text:style-name="P8">1) ………………………………………</text:p>
      <text:p text:style-name="P12"><text:s/>2) ………….......................................</text:p>
      <text:p text:style-name="P12"/>
      <text:p text:style-name="P11">§ 7</text:p>
      <text:p text:style-name="P12"/>
      <text:p text:style-name="P12">1. Wykonawcy za realizację zadań określonych w § 1 przysługuje wynagrodzenie ryczałtowe w wysokości <text:s text:c="2"/>……………………………… zł brutto, słownie …………………………………………….. Wynagrodzenie płatne będzie w zróżnicowanych kwotowo ratach miesięcznych, za faktycznie wykonane w danym miesiącu prace, zgodnie <text:s text:c="15"/>ze specyfikacją wg poniższego zestawienia: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B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I"/>
        <table:table-column table:style-name="Tabela1.N"/>
        <table:table-row table:style-name="Tabela1.1">
          <table:table-cell table:style-name="Tabela1.A1" office:value-type="string">
            <text:p text:style-name="P5">Rok/</text:p>
            <text:p text:style-name="P5">miesiąc</text:p>
          </table:table-cell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6">V</text:p>
          </table:table-cell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6">VII</text:p>
          </table:table-cell>
          <table:table-cell table:style-name="Tabela1.A1" office:value-type="string">
            <text:p text:style-name="P6">VIII</text:p>
          </table:table-cell>
          <table:table-cell table:style-name="Tabela1.A1" office:value-type="string">
            <text:p text:style-name="P6">I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I</text:p>
          </table:table-cell>
          <table:table-cell table:style-name="Tabela1.A1" office:value-type="string">
            <text:p text:style-name="P6">XII</text:p>
          </table:table-cell>
          <table:table-cell table:style-name="Tabela1.A1" office:value-type="string">
            <text:p text:style-name="P4">Razem</text:p>
            <text:p text:style-name="P6">brutto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7">201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table:number-columns-spanned="13" office:value-type="string">
            <text:p text:style-name="P4"/>
            <text:p text:style-name="P6">Ogółem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/>
          </table:table-cell>
        </table:table-row>
      </table:table>
      <text:p text:style-name="P12"><text:s/></text:p>
      <text:p text:style-name="P15">2. Faktury dotyczące wykonania usługi wystawiane będą w cyklach miesięcznych najpóźniej do dnia 10 każdego miesiąca za miesiąc poprzedni, a w miesiącu grudniu do dnia 29 tego miesiąca. </text:p>
      <text:p text:style-name="P12">3. Należyte wykonanie usługi w zakresie przedmiotu umowy będzie co miesiąc stwierdzane pozytywnym protokołem odbioru prac.</text:p>
      <text:p text:style-name="P8">4. Termin płatności faktur, o jakich mowa w ust. 2<text:span text:style-name="T2"> </text:span>ustala się na 30 dni od daty dostarczenia Zamawiającemu prawidłowo wystawionej przez Wykonawcę faktury na podstawie sporządzonego protokołu odbioru prac o jakim mowa w ust. 3. Zamawiający będzie dokonywał przelewu należności na konto Wykonawcy. Za datę zapłaty strony uznają dzień obciążenia rachunku bankowego Zamawiającego.</text:p>
      <text:p text:style-name="P12"/>
      <text:p text:style-name="P11">§ 8</text:p>
      <text:p text:style-name="P12"/>
      <text:p text:style-name="P8">1. Wykonawca zobowiązany będzie do zapłaty na rzecz Zamawiającego kar umownych <text:s text:c="20"/>w wysokości 10 % kwoty wynikającej z kwoty wynagrodzenia miesięcznego brutto za każde nienależyte wykonywanie czynności określonych w § 1 niniejszej umowy.</text:p>
      <text:p text:style-name="P12"><text:soft-page-break/>2. W przypadku poniesienia przez Zamawiającego strat wynikłych wskutek nienależytego lub nieterminowego<text:span text:style-name="T2"> </text:span>wykonywania czynności przez Wykonawcę przekraczających zastrzeżone <text:s text:c="15"/>w ust. 1 kary umowne, Zamawiający będzie uprawniony do dochodzenia odszkodowania <text:s text:c="13"/><text:span text:style-name="T2"><text:s/></text:span>w pełnej wysokości. </text:p>
      <text:p text:style-name="P12"/>
      <text:p text:style-name="P11">§ 9</text:p>
      <text:p text:style-name="P12"/>
      <text:p text:style-name="P15"><text:s/>1. Zakazuje się zmian postanowień zawartej umowy w stosunku do treści oferty, na podstawie której dokonano wyboru Wykonawcy.</text:p>
      <text:p text:style-name="P15"><text:s/>2. Zmiany treści umowy będą mogły nastąpić w następujących okolicznościach:</text:p>
      <text:p text:style-name="P9">1) w przypadku zaistnienia po zawarciu umowy siły wyższej, np. powódź, pożar i inne klęski żywiołowe.</text:p>
      <text:p text:style-name="P9">2) gdy zaistnieje inna – niemożliwa do przewidzenia w momencie zawarcia umowy okoliczność prawna, ekonomiczna lub techniczna, za którą żadna ze stron nie ponosi odpowiedzialności, skutkująca brakiem możliwości należytego wykonania umowy zgodnie <text:s text:c="18"/>z SIWZ.</text:p>
      <text:p text:style-name="P9">3) gdy zmiany postanowień umowy będą korzystne dla Zamawiającego, a zmiany te wynikły w trakcie realizacji umowy,</text:p>
      <text:p text:style-name="P9">4) w uzasadnionych przypadkach może nastąpić zmiana warunków płatności, fakturowania – rozliczeń</text:p>
      <text:p text:style-name="P9">5) zmiany danych Wykonawcy, takich jak zmiana adresu, konta bankowego, osób reprezentujących.</text:p>
      <text:p text:style-name="P9">3. Zmiana postanowień umowy dla swojej ważności może nastąpić jedynie w formie pisemnej.</text:p>
      <text:p text:style-name="P12"/>
      <text:p text:style-name="P11">§ 10</text:p>
      <text:p text:style-name="P12"/>
      <text:p text:style-name="P8">1. Oprócz przypadków wymienionych w treści tytułu XV Kodeksu Cywilnego Stronom przysługuje prawo do odstąpienia od umowy w następujących sytuacjach:</text:p>
      <text:p text:style-name="P8">1) Zamawiającemu przysługuje prawo do odstąpienia od umowy: (art. 395 kc.)</text:p>
      <text:p text:style-name="P8">a) w razie wystąpienia istotnej zmiany okoliczności powodującej, że wykonanie umowy nie leży w interesie publicznym, czego nie można było przewidzieć w chwili zawarcia umowy;</text:p>
      <text:p text:style-name="P8">b) odstąpienie od umowy w tym wypadku może nastąpić w terminie 30 dni od powzięcia wiadomości o wystąpieniu powyższych okolicznościach, o których mowa wyżej.</text:p>
      <text:p text:style-name="P16"><text:s/>c) zaistnieją przesłanki do ogłoszenia upadłości Wykonawcy lub nastąpi rozwiązanie firmy Wykonawcy, </text:p>
      <text:p text:style-name="P12"><text:s/>d) zostanie wydany nakaz zajęcia majątku Wykonawcy.</text:p>
      <text:p text:style-name="P12">e) Wykonawca przerwał realizację robót i przerwa ta trwa dłużej niż 15 dni, bez poinformowania Zamawiającego np. w związku z wystąpieniem niekorzystnych warunków atmosferycznych. </text:p>
      <text:p text:style-name="P8">2) W przypadku o którym mowa w ust. 1a Wykonawca może żądać wyłącznie wynagrodzenia należnego z tytułu wykonania części umowy. </text:p>
      <text:p text:style-name="P8">3) Wykonawcy przysługuje prawo odstąpienia od umowy w szczególności jeżeli:</text:p>
      <text:p text:style-name="P8">a) Zamawiający nie wywiązuje się z obowiązku zapłaty<text:span text:style-name="T3"> co najmniej 2 </text:span>faktur mimo dodatkowego wezwania w terminie 30 dni od upływu terminu na zapłatę faktur określonego w umowie,</text:p>
      <text:p text:style-name="P10">2. Odstąpienie od umowy powinno nastąpić w formie pisemnej pod rygorem nieważności takiego oświadczenia i powinno zawierać uzasadnienie. Również jakiekolwiek zmiany <text:s text:c="16"/><text:soft-page-break/>w treści niniejszej umowy muszą również nastąpić w formie pisemnej pod rygorem nieważności. </text:p>
      <text:p text:style-name="P16">3. Odstąpienie przez Zamawiającego od niniejszej umowy z przyczyn leżących po stronie Wykonawcy nie powoduje utraty możliwości dochodzenia przez Zamawiającego zastrzeżonych w umowie kar umownych. </text:p>
      <text:p text:style-name="P12"/>
      <text:p text:style-name="P11">§ 11</text:p>
      <text:p text:style-name="P12"/>
      <text:p text:style-name="P12"><text:s/>W sprawach nie uregulowanych niniejszą umową mają zastosowanie przepisy Kodeksu Cywilnego.</text:p>
      <text:p text:style-name="P12"/>
      <text:p text:style-name="P11">§ 12</text:p>
      <text:p text:style-name="P12"/>
      <text:p text:style-name="P12"><text:s/>Wszelkie spory wynikające z realizacji niniejszej umowy rozstrzygać będzie przez Sąd właściwy ze względu na siedzibę Zamawiającego.</text:p>
      <text:p text:style-name="P12"/>
      <text:p text:style-name="P11">§ 13</text:p>
      <text:p text:style-name="P12"/>
      <text:p text:style-name="P12"><text:s/>Niniejsza umowa spisana została w czterech jednobrzmiących egzemplarzach, egzemplarze dla Zamawiającego i 1 egzemplarz dla Wykonawcy.</text:p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12"><text:s text:c="3"/>………………………. <text:s text:c="76"/>…………………….</text:p>
      <text:p text:style-name="P12"><text:s text:c="3"/>ZAMAWIAJĄCY <text:s text:c="89"/>WYKONAW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149"/><text:page-number text:select-page="current">5</text:page-number></text:p>
        <text:p text:style-name="MP2"/>
      </style:footer>
      <style:footer-left>
        <text:p text:style-name="MP2"><text:s text:c="143"/><text:page-number text:select-page="current">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projekt -</dc:title>
    <meta:initial-creator>danuta.pawelczak</meta:initial-creator>
    <meta:editing-cycles>7</meta:editing-cycles>
    <meta:print-date>2014-12-09T10:34:07.50</meta:print-date>
    <meta:creation-date>2014-12-04T15:33:00</meta:creation-date>
    <dc:date>2014-12-10T11:10:39.28</dc:date>
    <meta:editing-duration>PT18M51S</meta:editing-duration>
    <meta:generator>OpenOffice/4.0.1$Win32 OpenOffice.org_project/401m5$Build-9714</meta:generator>
    <meta:document-statistic meta:table-count="1" meta:image-count="0" meta:object-count="0" meta:page-count="5" meta:paragraph-count="106" meta:word-count="1371" meta:character-count="11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