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15%"/>
      <style:text-properties fo:color="#000000" style:font-name="Times New Roman" style:font-name-complex="Times New Roman1"/>
    </style:style>
    <style:style style:name="P6" style:family="paragraph" style:parent-style-name="Standard">
      <style:paragraph-properties fo:line-height="100%"/>
      <style:text-properties fo:color="#000000"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1.249cm" fo:margin-right="0cm" fo:line-height="100%" fo:text-indent="0cm" style:auto-text-indent="false"/>
    </style:style>
    <style:style style:name="P11" style:family="paragraph" style:parent-style-name="List_20_Paragraph" style:list-style-name="WWNum1">
      <style:paragraph-properties fo:line-height="115%"/>
    </style:style>
    <style:style style:name="P12" style:family="paragraph" style:parent-style-name="List_20_Paragraph" style:list-style-name="WWNum2">
      <style:paragraph-properties fo:line-height="115%"/>
    </style:style>
    <style:style style:name="P13" style:family="paragraph" style:parent-style-name="List_20_Paragraph" style:list-style-name="WWNum3">
      <style:paragraph-properties fo:line-height="115%"/>
    </style:style>
    <style:style style:name="P14" style:family="paragraph" style:parent-style-name="List_20_Paragraph">
      <style:paragraph-properties fo:line-height="100%" fo:text-align="center" style:justify-single-word="false"/>
      <style:text-properties fo:color="#000000" style:font-name="Times New Roman" style:font-name-complex="Times New Roman1"/>
    </style:style>
    <style:style style:name="P15" style:family="paragraph" style:parent-style-name="List_20_Paragraph">
      <style:paragraph-properties fo:line-height="100%"/>
    </style:style>
    <style:style style:name="P16" style:family="paragraph" style:parent-style-name="List_20_Paragraph">
      <style:paragraph-properties fo:margin-left="1.905cm" fo:margin-right="0cm" fo:line-height="115%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fo:font-weight="bold" style:font-weight-asian="bold" style:font-name-complex="Times New Roman1"/>
    </style:style>
    <style:style style:name="T4" style:family="text">
      <style:text-properties fo:color="#000000"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Uchwała Nr 104/2014</text:span></text:p>
      <text:p text:style-name="P8"><text:span text:style-name="T1">Miejskiej Komisji Wyborczej w Trzemesznie</text:span></text:p>
      <text:p text:style-name="P8"><text:span text:style-name="T1">z dnia 19 listopada 2014 r.</text:span></text:p>
      <text:p text:style-name="P8"><text:span text:style-name="T1">o przeprowadzeniu ponownego głosowania w wyborach</text:span></text:p>
      <text:p text:style-name="P8"><text:span text:style-name="T1">Burmistrza Trzemeszna</text:span></text:p>
      <text:p text:style-name="P8"><text:span text:style-name="T1">w dniu 30 listopada 2014 r.</text:span></text:p>
      <text:p text:style-name="P1"/>
      <text:p text:style-name="P2"><text:span text:style-name="T2">Na podstawie art. 473 § 6 ustawy z dnia 5 stycznia 2011 r. – Kodeks wyborczy (Dz. U. Nr 21, <text:s text:c="11"/>poz. 112, z późn.zm.) Miejska Komisja Wyborcza w Trzemesznie stwierdza, co następuje:</text:span></text:p>
      <text:p text:style-name="P4"><text:span text:style-name="T2">§ 1.</text:span></text:p>
      <text:list xml:id="list529855599351487713" text:style-name="WWNum1">
        <text:list-item>
          <text:p text:style-name="P11"><text:span text:style-name="T2">W wyborach przeprowadzonych w dniu 16 listopada 2014 r. żaden z 5 kandydatów nie został wybrany na Burmistrza Trzemeszna, ponieważ nie otrzymał więcej niż połowę ważnie oddanych głosów.</text:span></text:p>
        </text:list-item>
        <text:list-item>
          <text:p text:style-name="P11"><text:span text:style-name="T2">W dniu 30 listopada 2014 r. zostanie przeprowadzone ponowne głosowanie na dwóch kandydatów, którzy otrzymali największą liczbę ważnych głosów.</text:span></text:p>
        </text:list-item>
        <text:list-item>
          <text:p text:style-name="P11"><text:span text:style-name="T2">Kandydatami na Burmistrza Trzemeszna w ponownych głosowaniu są:</text:span></text:p>
        </text:list-item>
      </text:list>
      <text:list xml:id="list1124576058349835394" text:style-name="WWNum2">
        <text:list-item>
          <text:p text:style-name="P12"><text:span text:style-name="T3">DEREZIŃSKI Krzysztof Paweł</text:span></text:p>
        </text:list-item>
      </text:list>
      <text:p text:style-name="P16"><text:span text:style-name="T2">zgłoszony przez </text:span><text:span text:style-name="T3">Komitet Wyborczy Stowarzyszenie „Wielkopolanie”</text:span></text:p>
      <text:list xml:id="list27476826" text:continue-numbering="true" text:style-name="WWNum2">
        <text:list-item>
          <text:p text:style-name="P12"><text:span text:style-name="T3">GOTOWAŁA Marek Krzysztof</text:span></text:p>
        </text:list-item>
      </text:list>
      <text:p text:style-name="P16"><text:span text:style-name="T2">zgłoszony przez </text:span><text:span text:style-name="T3">Komitet Wyborczy Wyborców Ziemia Gnieźnieńska – Gniezno <text:s/>XXI</text:span></text:p>
      <text:list xml:id="list27488959" text:continue-list="list529855599351487713" text:style-name="WWNum1">
        <text:list-item>
          <text:p text:style-name="P11"><text:span text:style-name="T2">Głosowanie zostanie przeprowadzone w godzinach od 7.00 do 21.00 w tych samych lokalach wyborczych, co w dniu 16 listopada 2014 r.</text:span></text:p>
        </text:list-item>
      </text:list>
      <text:p text:style-name="P14"/>
      <text:p text:style-name="P15"><text:span text:style-name="T2"><text:s text:c="66"/>§ 2.</text:span></text:p>
      <text:p text:style-name="P14"/>
      <text:list xml:id="list5801706173128134786" text:style-name="WWNum3">
        <text:list-item>
          <text:p text:style-name="P13"><text:span text:style-name="T2">Uchwała wchodzi w życie z dniem podjęcia i podlega podaniu do publicznej wiadomości przez rozplakatowanie na obszarze gminy.</text:span></text:p>
        </text:list-item>
        <text:list-item>
          <text:p text:style-name="P13"><text:span text:style-name="T2">Druk i rozplakatowanie uchwały zapewni Burmistrz Trzemeszna</text:span></text:p>
        </text:list-item>
      </text:list>
      <text:p text:style-name="P5"/>
      <text:p text:style-name="P6"/>
      <text:p text:style-name="P6"/>
      <text:p text:style-name="P6"/>
      <text:p text:style-name="P7"><text:span text:style-name="T2"><text:s text:c="125"/>Przewodniczący</text:span></text:p>
      <text:p text:style-name="P7"><text:span text:style-name="T2"><text:s text:c="113"/>Miejskiej Komisji Wyborczej</text:span></text:p>
      <text:p text:style-name="P7"><text:span text:style-name="T2"><text:s text:c="124"/>w <text:s/>Trzemesznie</text:span></text:p>
      <text:p text:style-name="P3"><text:span text:style-name="T4"><text:s text:c="32"/>(pieczęć Komisji) <text:s text:c="94"/></text:span></text:p>
      <text:p text:style-name="P3"><text:span text:style-name="T2"><text:s text:c="117"/>/-/ <text:s/></text:span><text:bookmark text:name="_GoBack"/><text:span text:style-name="T2">Barbara Zalewska</text:span></text:p>
      <text:p text:style-name="P10"><text:span text:style-name="T2"><text:s text:c="1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Strzelecka</meta:initial-creator>
    <dc:creator>Nina Strzelecka</dc:creator>
    <meta:editing-cycles>4</meta:editing-cycles>
    <meta:print-date>2014-11-19T13:13:00</meta:print-date>
    <meta:creation-date>2014-11-19T11:25:00</meta:creation-date>
    <dc:date>2014-11-19T13:17:00</dc:date>
    <meta:editing-duration>PT54S</meta:editing-duration>
    <meta:generator>OpenOffice/4.1.0$Win32 OpenOffice.org_project/410m18$Build-9764</meta:generator>
    <meta:document-statistic meta:table-count="0" meta:image-count="0" meta:object-count="0" meta:page-count="1" meta:paragraph-count="25" meta:word-count="206" meta:character-count="2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