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6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 style:master-page-name="First_20_Page">
      <style:paragraph-properties fo:text-align="center" style:justify-single-word="false" fo:orphans="0" fo:widows="0" style:page-number="auto"/>
      <style:text-properties fo:color="#000000" style:font-name="Arial1" fo:font-size="48pt" fo:font-weight="bold" style:font-size-asian="48pt" style:font-weight-asian="bold" style:font-name-complex="Arial2" style:font-size-complex="48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6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Arial1" style:font-name-complex="Arial2" style:font-size-complex="10pt"/>
    </style:style>
    <style:style style:name="T4" style:family="text">
      <style:text-properties fo:color="#000000" style:font-name="Arial1" style:font-name-complex="Arial2" style:font-size-complex="10pt" style:font-weight-complex="bold"/>
    </style:style>
    <style:style style:name="T5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fo:color="#000000" style:text-position="super 58%" style:font-name="Arial1" style:font-name-complex="Arial2" style:font-size-complex="10pt"/>
    </style:style>
    <style:style style:name="T8" style:family="text">
      <style:text-properties style:font-name="Arial1" fo:font-size="14pt" style:font-size-asian="14pt" style:font-name-complex="Arial2" style:font-size-complex="14pt"/>
    </style:style>
    <style:style style:name="T9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BWIESZCZENIE</text:p>
      <text:p text:style-name="P3"/>
      <text:p text:style-name="P1"><text:bookmark text:name="_GoBack"/><text:span text:style-name="T5">Miejskiej Komisji Wyborczej w Trzemesznie </text:span><text:span text:style-name="T6">z dnia </text:span><text:span text:style-name="T5">27 października 2014</text:span><text:span text:style-name="T6"> r.</text:span></text:p>
      <text:p text:style-name="P13">o zarejestrowanych kandydatach na Burmistrza Trzemeszna<text:line-break/>w wyborach do rad gmin, rad powiatów i sejmików województw oraz wyborach <text:s/>wójtów, burmistrzów i prezydentów miast zarządzonych na dzień 16 <text:s/>listopada 2014 r.</text:p>
      <text:p text:style-name="P2"/>
      <text:p text:style-name="P5"><text:span text:style-name="T3">Na podstawie art. 481 ustawy z dnia 5 stycznia 2011 r. - Kodeks wyborczy (Dz. U. Nr 21, poz. 112, z późn. zm.</text:span><text:span text:style-name="T7">1)</text:span><text:span text:style-name="T3">) Miejska Komisja Wyborcza w Trzemesznie</text:span><text:span text:style-name="T4"> podaje do wiadomości informację o zarejestrowanych kandydatach na Burmistrza Trzemeszn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4"><text:span text:style-name="T9">DEREZIŃSKI Krzysztof Paweł</text:span><text:span text:style-name="T8">, lat 51, wykształcenie wyższe, zam. Trzemeszno,nie należy do partii politycznej</text:span></text:p>
            <text:p text:style-name="P15">zgłoszony przez KW STOWARZYSZENIE "WIELKOPOLANIE"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2.</text:p>
          </table:table-cell>
          <table:table-cell table:style-name="Tabela1.A1" office:value-type="string">
            <text:p text:style-name="P4"><text:span text:style-name="T9">GOTOWAŁA Marek Krzysztof</text:span><text:span text:style-name="T8">, lat 57, wykształcenie wyższe, zam. Trzemeszno,nie należy do partii politycznej</text:span></text:p>
            <text:p text:style-name="P15">zgłoszony przez KWW ZIEMIA GNIEŹNIEŃSKA-GNIEZNO XXI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3.</text:p>
          </table:table-cell>
          <table:table-cell table:style-name="Tabela1.A1" office:value-type="string">
            <text:p text:style-name="P4"><text:span text:style-name="T9">PIECHOWIAK Paweł</text:span><text:span text:style-name="T8">, lat 48, wykształcenie wyższe administracyjne, zam. Trzemeszno,nie należy do partii politycznej</text:span></text:p>
            <text:p text:style-name="P15">zgłoszony przez KWW "ODWAGA-WIARYGODNOŚĆ-KOMPETENCJA"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4.</text:p>
          </table:table-cell>
          <table:table-cell table:style-name="Tabela1.A1" office:value-type="string">
            <text:p text:style-name="P4"><text:span text:style-name="T9">SZAPOWAŁ Krzysztof Jan</text:span><text:span text:style-name="T8">, lat 63, wykształcenie wyższe, zam. Niewolno,nie należy do partii politycznej</text:span></text:p>
            <text:p text:style-name="P15">zgłoszony przez KWW PONAD PODZIAŁAMI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4">5.</text:p>
          </table:table-cell>
          <table:table-cell table:style-name="Tabela1.A1" office:value-type="string">
            <text:p text:style-name="P4"><text:span text:style-name="T9">WALCZAK Marek Filip</text:span><text:span text:style-name="T8">, lat 61, wykształcenie zawodowe, zam. Ostrowite,nie należy do partii politycznej</text:span></text:p>
            <text:p text:style-name="P15">zgłoszony przez KWW WŁADZA DLA SPOŁECZEŃSTWA</text:p>
          </table:table-cell>
        </table:table-row>
      </table:table>
      <text:p text:style-name="Standard"/>
      <text:p text:style-name="P10"/>
      <text:p text:style-name="P10"/>
      <text:p text:style-name="P10"/>
      <text:p text:style-name="P16">Przewodnicząca</text:p>
      <text:p text:style-name="P11">Miejskiej Komisji Wyborczej <text:line-break/>w Trzemesznie</text:p>
      <text:p text:style-name="P11"/>
      <text:p text:style-name="P11"/>
      <text:p text:style-name="P11">/-/ Barbara ZA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  <style:text-properties style:font-name="Arial1" fo:font-size="10pt" style:font-size-asian="10pt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Arial1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text-position="super 58%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84cm" fo:margin-bottom="2.501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84cm" fo:margin-bottom="1.635cm" fo:margin-left="2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6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span text:style-name="MT1">1)</text:span><text:span text:style-name="MT2"> Zmiany wymienionej ustawy zostały ogłoszone w Dz. U. z 2011 r. Nr 26, poz. 134, Nr 94, poz. 550, Nr 102, poz. 588, Nr 134, poz. 777, Nr 147, poz.881, Nr 149, poz. 889, Nr 171, poz. 1016 i Nr 217, poz. 1281, z 2012 r.poz. 849, 951 i 1529 oraz z 2014 r. poz. 179, 180 i 1072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kręgowa Komisja Wyborcza</dc:title>
    <meta:initial-creator>KBW</meta:initial-creator>
    <meta:editing-cycles>12</meta:editing-cycles>
    <meta:print-date>2014-10-27T07:45:00</meta:print-date>
    <meta:creation-date>2014-10-09T13:00:00</meta:creation-date>
    <dc:date>2014-10-29T12:40:11.39</dc:date>
    <meta:editing-duration>PT2M18S</meta:editing-duration>
    <meta:generator>OpenOffice/4.1.0$Win32 OpenOffice.org_project/410m18$Build-9764</meta:generator>
    <meta:document-statistic meta:table-count="1" meta:image-count="0" meta:object-count="0" meta:page-count="1" meta:paragraph-count="23" meta:word-count="245" meta:character-count="1655"/>
    <meta:user-defined meta:name="AppVersion">15.0000</meta:user-defined>
    <meta:user-defined meta:name="Company">Delegatura KBW w Katow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